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fo:color="#000000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  <style:text-properties fo:font-size="8pt" style:font-size-asian="8pt" style:font-size-complex="8pt"/>
    </style:style>
    <style:style style:name="P11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weight-complex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weight-complex="bold"/>
    </style:style>
    <style:style style:name="P18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Akapitzlistą" style:list-style-name="LFO2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text-indent="0.25in"/>
    </style:style>
    <style:style style:name="P30" style:parent-style-name="Normalny" style:family="paragraph">
      <style:paragraph-properties style:text-autospace="none" fo:text-align="justify" fo:text-indent="0.25in"/>
    </style:style>
    <style:style style:name="P31" style:parent-style-name="Normalny" style:family="paragraph">
      <style:paragraph-properties style:text-autospace="none" fo:text-align="justify" fo:text-indent="0.25in"/>
    </style:style>
    <style:style style:name="P32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Akapitzlistą" style:list-style-name="LFO3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Akapitzlistą" style:list-style-name="LFO3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Akapitzlistą" style:list-style-name="LFO4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style:text-autospace="none" fo:text-align="justify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Akapitzlistą" style:list-style-name="LFO4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4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LFO4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LFO4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8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9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0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1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2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7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8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1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2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24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Akapitzlistą" style:list-style-name="LFO5" style:family="paragraph">
      <style:paragraph-properties style:text-autospace="none" fo:text-align="justify" fo:margin-bottom="0in" fo:line-height="100%" fo:text-indent="-0.5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style:text-autospace="none" fo:text-align="justify" fo:margin-left="0.2958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29" style:parent-style-name="Normalny" style:family="paragraph">
      <style:paragraph-properties style:text-autospace="none" fo:text-align="justify" fo:margin-left="0.25in">
        <style:tab-stops>
          <style:tab-stop style:type="left" style:position="0.0458in"/>
        </style:tab-stops>
      </style:paragraph-properties>
    </style:style>
    <style:style style:name="T130" style:parent-style-name="Domyślnaczcionkaakapitu" style:family="text">
      <style:text-properties style:font-name-complex="Times New Roman"/>
    </style:style>
    <style:style style:name="P131" style:parent-style-name="Akapitzlistą" style:list-style-name="LFO5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list-style-name="LFO5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P137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Akapitzlistą" style:list-style-name="LFO6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2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list-style-name="LFO6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list-style-name="LFO6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Akapitzlistą" style:list-style-name="LFO6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Akapitzlistą" style:list-style-name="LFO6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/>
    </style:style>
    <style:style style:name="P166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/>
    </style:style>
    <style:style style:name="P167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Normalny" style:family="paragraph">
      <style:paragraph-properties style:text-autospace="none" fo:text-align="justify" fo:margin-top="0.0833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Akapitzlistą" style:list-style-name="LFO7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family="paragraph">
      <style:paragraph-properties style:text-autospace="none"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Akapitzlistą" style:family="paragraph">
      <style:paragraph-properties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list-style-name="LFO7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list-style-name="LFO7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list-style-name="LFO7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Akapitzlistą" style:family="paragraph">
      <style:paragraph-properties style:text-autospace="none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Akapitzlistą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3" style:parent-style-name="Akapitzlistą" style:list-style-name="LFO7" style:family="paragraph">
      <style:paragraph-properties style:text-autospace="none"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/>
    </style:style>
    <style:style style:name="P195" style:parent-style-name="Normalny" style:family="paragraph">
      <style:paragraph-properties style:text-autospace="none" fo:text-align="justify" fo:margin-left="0.25in">
        <style:tab-stops/>
      </style:paragraph-properties>
      <style:text-properties style:font-name-complex="Times New Roman"/>
    </style:style>
    <style:style style:name="P196" style:parent-style-name="Normalny" style:family="paragraph">
      <style:paragraph-properties style:text-autospace="none" fo:text-align="justify" fo:margin-left="0.25in">
        <style:tab-stops/>
      </style:paragraph-properties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200" style:parent-style-name="Akapitzlistą" style:list-style-name="LFO1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Akapitzlistą" style:list-style-name="LFO8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2" style:parent-style-name="Akapitzlistą" style:list-style-name="LFO8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3" style:parent-style-name="Akapitzlistą" style:list-style-name="LFO8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4" style:parent-style-name="Akapitzlistą" style:list-style-name="LFO8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5" style:parent-style-name="Akapitzlistą" style:list-style-name="LFO8" style:family="paragraph">
      <style:paragraph-properties style:text-autospace="none" fo:text-align="justify" fo:margin-bottom="0in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style:text-autospace="none" fo:text-align="justify"/>
      <style:text-properties style:font-name-complex="Times New Roman"/>
    </style:style>
    <style:style style:name="P208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09" style:parent-style-name="Standard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210" style:parent-style-name="Domyślnaczcionkaakapitu" style:family="text">
      <style:text-properties style:font-style-complex="italic"/>
    </style:style>
    <style:style style:name="P211" style:parent-style-name="Standard" style:list-style-name="LFO1" style:family="paragraph">
      <style:paragraph-properties fo:text-align="justify" fo:margin-left="0.3937in" fo:text-indent="-0.2951in">
        <style:tab-stops/>
      </style:paragraph-properties>
    </style:style>
    <style:style style:name="T212" style:parent-style-name="Domyślnaczcionkaakapitu" style:family="text">
      <style:text-properties style:font-style-complex="italic"/>
    </style:style>
    <style:style style:name="T213" style:parent-style-name="Domyślnaczcionkaakapitu" style:family="text">
      <style:text-properties style:font-style-complex="italic"/>
    </style:style>
    <style:style style:name="T214" style:parent-style-name="Domyślnaczcionkaakapitu" style:family="text">
      <style:text-properties style:font-style-complex="italic"/>
    </style:style>
    <style:style style:name="P215" style:parent-style-name="Standard" style:family="paragraph">
      <style:paragraph-properties fo:text-align="justify" fo:margin-left="0.0986in">
        <style:tab-stops/>
      </style:paragraph-properties>
    </style:style>
    <style:style style:name="P216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list-style-name="LFO9" style:family="paragraph">
      <style:paragraph-properties fo:text-align="justify"/>
    </style:style>
    <style:style style:name="P219" style:parent-style-name="Standard" style:list-style-name="LFO9" style:family="paragraph">
      <style:paragraph-properties fo:text-align="justify"/>
    </style:style>
    <style:style style:name="P220" style:parent-style-name="Standard" style:list-style-name="LFO9" style:family="paragraph">
      <style:paragraph-properties fo:text-align="justify"/>
    </style:style>
    <style:style style:name="P221" style:parent-style-name="Standard" style:list-style-name="LFO9" style:family="paragraph">
      <style:paragraph-properties fo:text-align="justify"/>
    </style:style>
    <style:style style:name="P222" style:parent-style-name="Standard" style:family="paragraph">
      <style:paragraph-properties fo:text-align="justify" fo:margin-left="0.5in">
        <style:tab-stops/>
      </style:paragraph-properties>
    </style:style>
    <style:style style:name="P223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24" style:parent-style-name="Standard" style:list-style-name="LFO10" style:family="paragraph">
      <style:paragraph-properties fo:text-align="justify"/>
    </style:style>
    <style:style style:name="P225" style:parent-style-name="Standard" style:list-style-name="LFO10" style:family="paragraph">
      <style:paragraph-properties fo:text-align="justify"/>
    </style:style>
    <style:style style:name="T226" style:parent-style-name="Domyślnaczcionkaakapitu" style:family="text">
      <style:text-properties fo:color="#000000" style:language-asian="pl" style:country-asian="PL"/>
    </style:style>
    <style:style style:name="T227" style:parent-style-name="Domyślnaczcionkaakapitu" style:family="text">
      <style:text-properties fo:color="#000000" style:language-asian="pl" style:country-asian="PL"/>
    </style:style>
    <style:style style:name="T228" style:parent-style-name="Domyślnaczcionkaakapitu" style:family="text">
      <style:text-properties fo:color="#000000" style:language-asian="pl" style:country-asian="PL"/>
    </style:style>
    <style:style style:name="T229" style:parent-style-name="Domyślnaczcionkaakapitu" style:family="text">
      <style:text-properties fo:color="#000000" style:language-asian="pl" style:country-asian="PL"/>
    </style:style>
    <style:style style:name="T230" style:parent-style-name="Domyślnaczcionkaakapitu" style:family="text">
      <style:text-properties fo:color="#000000" style:language-asian="pl" style:country-asian="PL"/>
    </style:style>
    <style:style style:name="P231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2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33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34" style:parent-style-name="Standard" style:family="paragraph">
      <style:paragraph-properties fo:text-align="justify" fo:line-height="150%"/>
      <style:text-properties style:font-style-complex="italic"/>
    </style:style>
    <style:style style:name="P235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36" style:parent-style-name="Standard" style:list-style-name="LFO11" style:family="paragraph">
      <style:paragraph-properties fo:text-align="justify"/>
      <style:text-properties style:font-style-complex="italic"/>
    </style:style>
    <style:style style:name="P237" style:parent-style-name="Standard" style:list-style-name="LFO11" style:family="paragraph">
      <style:paragraph-properties fo:text-align="justify"/>
      <style:text-properties style:font-style-complex="italic"/>
    </style:style>
    <style:style style:name="P238" style:parent-style-name="Standard" style:family="paragraph">
      <style:paragraph-properties fo:text-align="justify" fo:margin-left="0.5in">
        <style:tab-stops/>
      </style:paragraph-properties>
      <style:text-properties style:font-style-complex="italic"/>
    </style:style>
    <style:style style:name="P239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style:font-style-complex="italic"/>
    </style:style>
    <style:style style:name="T242" style:parent-style-name="Domyślnaczcionkaakapitu" style:family="text">
      <style:text-properties style:font-style-complex="italic"/>
    </style:style>
    <style:style style:name="T243" style:parent-style-name="Domyślnaczcionkaakapitu" style:family="text">
      <style:text-properties fo:font-weight="bold" style:font-weight-asian="bold" style:font-style-complex="italic"/>
    </style:style>
    <style:style style:name="T244" style:parent-style-name="Domyślnaczcionkaakapitu" style:family="text">
      <style:text-properties fo:font-weight="bold" style:font-weight-asian="bold" style:font-style-complex="italic"/>
    </style:style>
    <style:style style:name="T245" style:parent-style-name="Domyślnaczcionkaakapitu" style:family="text">
      <style:text-properties style:font-style-complex="italic"/>
    </style:style>
    <style:style style:name="T246" style:parent-style-name="Domyślnaczcionkaakapitu" style:family="text">
      <style:text-properties style:font-weight-complex="bold"/>
    </style:style>
    <style:style style:name="T247" style:parent-style-name="Domyślnaczcionkaakapitu" style:family="text">
      <style:text-properties style:font-weight-complex="bold"/>
    </style:style>
    <style:style style:name="T248" style:parent-style-name="Domyślnaczcionkaakapitu" style:family="text">
      <style:text-properties style:font-style-complex="italic"/>
    </style:style>
    <style:style style:name="P249" style:parent-style-name="Standard" style:family="paragraph">
      <style:paragraph-properties fo:text-align="justify"/>
      <style:text-properties style:font-style-complex="italic"/>
    </style:style>
    <style:style style:name="P250" style:parent-style-name="Standard" style:family="paragraph">
      <style:paragraph-properties fo:text-align="justify"/>
      <style:text-properties style:font-style-complex="italic"/>
    </style:style>
    <style:style style:name="P251" style:parent-style-name="Standard" style:family="paragraph">
      <style:paragraph-properties fo:text-align="justify"/>
      <style:text-properties style:font-style-complex="italic"/>
    </style:style>
    <style:style style:name="P252" style:parent-style-name="Standard" style:family="paragraph">
      <style:paragraph-properties fo:text-align="justify"/>
      <style:text-properties style:font-style-complex="italic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style-complex="italic"/>
    </style:style>
    <style:style style:name="T255" style:parent-style-name="Hiperłącze" style:family="text">
      <style:text-properties style:font-style-complex="italic"/>
    </style:style>
    <style:style style:name="P256" style:parent-style-name="Standard" style:family="paragraph">
      <style:paragraph-properties fo:text-align="justify"/>
      <style:text-properties style:font-style-complex="italic"/>
    </style:style>
    <style:style style:name="P257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258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style-complex="italic"/>
    </style:style>
    <style:style style:name="T261" style:parent-style-name="Domyślnaczcionkaakapitu" style:family="text">
      <style:text-properties style:font-style-complex="italic"/>
    </style:style>
    <style:style style:name="T262" style:parent-style-name="Domyślnaczcionkaakapitu" style:family="text">
      <style:text-properties style:font-style-complex="italic"/>
    </style:style>
    <style:style style:name="T263" style:parent-style-name="Domyślnaczcionkaakapitu" style:family="text">
      <style:text-properties style:font-style-complex="italic"/>
    </style:style>
    <style:style style:name="P264" style:parent-style-name="Standard" style:family="paragraph">
      <style:paragraph-properties fo:text-align="justify" fo:line-height="150%"/>
    </style:style>
    <style:style style:name="P265" style:parent-style-name="Standard" style:list-style-name="LFO1" style:family="paragraph">
      <style:paragraph-properties fo:text-align="justify" fo:line-height="150%"/>
      <style:text-properties fo:font-weight="bold" style:font-weight-asian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justify"/>
    </style:style>
    <style:style style:name="P268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69" style:parent-style-name="Standard" style:list-style-name="LFO12" style:family="paragraph">
      <style:paragraph-properties fo:text-align="justify"/>
    </style:style>
    <style:style style:name="P270" style:parent-style-name="Standard" style:list-style-name="LFO12" style:family="paragraph">
      <style:paragraph-properties fo:text-align="justify"/>
    </style:style>
    <style:style style:name="P271" style:parent-style-name="Standard" style:list-style-name="LFO12" style:family="paragraph">
      <style:paragraph-properties fo:text-align="justify"/>
    </style:style>
    <style:style style:name="P272" style:parent-style-name="Standard" style:list-style-name="LFO12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275" style:parent-style-name="Standard" style:list-style-name="LFO13" style:family="paragraph">
      <style:paragraph-properties fo:text-align="justify"/>
    </style:style>
    <style:style style:name="P276" style:parent-style-name="Standard" style:list-style-name="LFO13" style:family="paragraph">
      <style:paragraph-properties fo:text-align="justify"/>
    </style:style>
    <style:style style:name="P277" style:parent-style-name="Standard" style:family="paragraph">
      <style:paragraph-properties fo:text-align="justify" fo:margin-left="0.25in">
        <style:tab-stops/>
      </style:paragraph-properties>
    </style:style>
    <style:style style:name="P278" style:parent-style-name="Standard" style:family="paragraph">
      <style:paragraph-properties fo:text-align="justify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size="9pt" style:font-size-asian="9pt" style:font-size-complex="9pt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P28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.................................................................</text:p>
      <text:p text:style-name="P7"><text:tab/><text:tab/><text:span text:style-name="T8">(pieczęć zamawiającego)</text:span></text:p>
      <text:p text:style-name="P9">Znak sprawy:WO.272.2.2023MD</text:p>
      <text:p text:style-name="P10"><text:tab/><text:tab/>(nazwa wydziału/referatu)</text:p>
      <text:p text:style-name="P11"/>
      <text:p text:style-name="P12">Zapytanie ofertowe<text:s/></text:p>
      <text:p text:style-name="P13">na dostawę<text:s/>wyposażenia stałego i meblowego Punktu Obsługi Interesanta w Urzędzie Miasta Grajewo w związku z realizacją przedsięwzięcia grantowego pn. „Zwiększenie dostępności dla osób ze specjalnymi potrzebami w Urzędzie Miasta Grajewo” finansowanego w ramach projektu „Dostępny samorząd – granty” realizowanego przez Państwowy Fundusz Rehabilitacji Osób Niepełnosprawnych w ramach Działania 2.18. Programu Operacyjnego Wiedza Edukacja Rozwój 2014-2020.</text:p>
      <text:p text:style-name="P14"><text:span text:style-name="T15">Postępowanie nie podlega przepisom ustawy</text:span><text:span text:style-name="T16"><text:s/>z dnia 11 września 2019 r. Prawo zam</text:span><text:span text:style-name="T17">ówień publicznych (</text:span><text:span text:style-name="markedcontent">Dz. U. z 2022 r.</text:span><text:s/><text:span text:style-name="markedcontent">poz. 1710 z późn. zm.)</text:span></text:p>
      <text:list text:style-name="LFO1" text:continue-numbering="true">
        <text:list-item>
          <text:p text:style-name="P18">Nazwa i adres Zamawiającego:</text:p>
        </text:list-item>
      </text:list>
      <text:p text:style-name="P19">Miasto Grajewo reprezentowane przez Dariusza Latarowskiego – Burmistrza Miasta, z siedziba przy ul. Strażackiej 6A, <text:s/>19- 200 Grajewo.</text:p>
      <text:list text:style-name="LFO1" text:continue-numbering="true">
        <text:list-item>
          <text:p text:style-name="P20">Określenie przedmiotu zamówienia</text:p>
        </text:list-item>
      </text:list>
      <text:p text:style-name="P21">Przedmiotem zamówienia jest dostawa<text:s/><text:span text:style-name="T22">wyposażenia stałego i meblowego Punktu Obsługi Interesanta w Urzędzie Miasta Grajewo w związku z realizacją przedsięwzięcia grantowego pn. „Zwiększenie dostępności dla osób ze specjalnymi potrzebami w Urzędzie Miasta Graj</text:span><text:span text:style-name="T23">ewo” finansowanego w ramach projektu „Dostępny samorząd – granty” realizowanego przez Państwowy Fundusz Rehabilitacji Osób Niepełnosprawnych w ramach Działania 2.18. Programu Operacyjnego Wiedza Edukacja Rozwój 2014-2020 według poniższej specyfikacji:</text:span></text:p>
      <text:p text:style-name="P24"><text:bookmark-start text:name="_Hlk62553703"/>1. Wyposażenie stałe holu:</text:p>
      <text:list text:style-name="LFO2" text:continue-numbering="true">
        <text:list-item>
          <text:p text:style-name="P25">Herb miasta Grajewo: 1 kpl (element podświetlany LED)</text:p>
        </text:list-item>
      </text:list>
      <text:p text:style-name="P26">LICO: plexa zadrukowana (herb)</text:p>
      <text:p text:style-name="P27">BOK: blacha aluminiowa w kolorze herbu</text:p>
      <text:list text:style-name="LFO2" text:continue-numbering="true">
        <text:list-item>
          <text:p text:style-name="P28">Zegar cyfrowy nad wejściem głównym: 1 kpl</text:p>
        </text:list-item>
      </text:list>
      <text:p text:style-name="P29">Rodzaj wyświetlacza: cyfrowy</text:p>
      <text:p text:style-name="P30">Typ zegara :Sterowany radiowo<text:s/></text:p>
      <text:p text:style-name="P31"/>
      <text:p text:style-name="P32">2. Wyposażenie meblowe hol:</text:p>
      <text:list text:style-name="LFO3" text:continue-numbering="true">
        <text:list-item>
          <text:p text:style-name="P33">Krzesło obrotowe na kółkach: 2 kpl,</text:p>
        </text:list-item>
      </text:list>
      <text:p text:style-name="P34">–<text:s/>oparcie tapicerowane</text:p>
      <text:p text:style-name="P35">* mechanizm synchroniczny</text:p>
      <text:p text:style-name="P36">* regulacja podparcia lędźwiowego</text:p>
      <text:p text:style-name="P37">* podłokietniki regulowane góra-dół</text:p>
      <text:p text:style-name="P38">* podstawa czarna</text:p>
      <text:p text:style-name="P39">* tapicerka I gr - dzianina 150 tyś cykli ścieralności</text:p>
      <text:soft-page-break/>
      <text:p text:style-name="P40">Gwarancja na krzesło 5 lat</text:p>
      <text:list text:style-name="LFO3" text:continue-numbering="true">
        <text:list-item>
          <text:p text:style-name="P41">Szafka zamykana o wymiarach około<text:s/>120x35 cm h=120 cm: 1 kpl,</text:p>
        </text:list-item>
      </text:list>
      <text:p text:style-name="P42">Wykonana z płyty wiórowej w kolorze Nabuuco R3144 (PFL) lub równoważnym, pokryta<text:s/></text:p>
      <text:p text:style-name="P43">melaminą w klasie higieny E-1. <text:s/>Elementy konstrukcyjne i fronty o grubości min 18mm, blaty wierzchnie o grubości min 25mm. Oklejone obrzeżem PCV/ABS 0,8m-2mm, w technologii<text:s/></text:p>
      <text:p text:style-name="P44">klejenia klejem PUR. Uchwyty metalowe, barwione w masie, zabudowana na nóżkach 100mm. Zawiasy i szuflady z system zamykania z cichym domykiem. Zamykana na klucz.</text:p>
      <text:list text:style-name="LFO3" text:continue-numbering="true">
        <text:list-item>
          <text:p text:style-name="P45">Szafka zamykana o wymiarach około 60x35 cm h=120 cm: 1 kpl,</text:p>
        </text:list-item>
      </text:list>
      <text:p text:style-name="P46">Wykonana z płyty wiórowej w kolorze Nabuuco R3144 (PFL) lub równoważnym, pokryta<text:s/></text:p>
      <text:p text:style-name="P47">melaminą w klasie higieny E-1. <text:s/>Elementy konstrukcyjne i fronty o grubości min 18mm, blaty wierzchnie o grubości min 25mm. Oklejone obrzeżem PCV/ABS 0,8m-2mm, w technologii<text:s/></text:p>
      <text:p text:style-name="P48">klejenia klejem PUR. Uchwyty metalowe, barwione w masie, zabudowana na nóżkach 100mm. Zawiasy i szuflady z system zamykania z cichym domykiem. Zamykana na klucz.</text:p>
      <text:list text:style-name="LFO3" text:continue-numbering="true">
        <text:list-item>
          <text:p text:style-name="P49">Szafka zamykana o wymiarach około 80x35 cm h=120 cm; 1 kpl,</text:p>
        </text:list-item>
      </text:list>
      <text:p text:style-name="P50">Wykonana z płyty wiórowej w kolorze Nabuuco R3144 (PFL) lub równoważnym, pokryta<text:s/></text:p>
      <text:p text:style-name="P51">melaminą w klasie higieny E-1. <text:s/>Elementy konstrukcyjne i fronty o grubości min 18mm, blaty wierzchnie o grubości min 25mm. Oklejone obrzeżem PCV/ABS 0,8m-2mm, w technologii<text:s/></text:p>
      <text:p text:style-name="P52">klejenia klejem PUR. Uchwyty metalowe, barwione w masie, zabudowana na nóżkach 100mm. Zawiasy i szuflady z system zamykania z cichym domykiem. Zamykana na klucz.</text:p>
      <text:list text:style-name="LFO3" text:continue-numbering="true">
        <text:list-item>
          <text:p text:style-name="P53">Krzesło do poczekalni: 12 kpl,</text:p>
        </text:list-item>
      </text:list>
      <text:p text:style-name="P54">kubełek z podłokietnikami z tworzywa ( 6 kolorów z tworzywa)</text:p>
      <text:p text:style-name="P55">* nakładka tapicerowana na siedzisku</text:p>
      <text:p text:style-name="P56">* podstawa metalowa lakierowana proszkowo</text:p>
      <text:p text:style-name="P57">* tapicerka I gr - dzianina 150 tyś cykli ścieralności</text:p>
      <text:p text:style-name="P58">Gwarancja na krzesło 5 lat</text:p>
      <text:list text:style-name="LFO3" text:continue-numbering="true">
        <text:list-item>
          <text:p text:style-name="P59">Stolik zespolony z krzesłami w poczekalni: 2 kpl,</text:p>
        </text:list-item>
      </text:list>
      <text:p text:style-name="P60">Wykonany z płyty wiórowej w kolorze Nabuuco R3144 (PFL) lub równoważnym, pokryta<text:s/></text:p>
      <text:p text:style-name="P61">melaminą w klasie higieny E-1. <text:s/>Elementy konstrukcyjne i fronty o grubości min 18mm, blaty wierzchnie o grubości min 25mm. Oklejone obrzeżem PCV/ABS 0,8m-2mm, w technologii<text:s/></text:p>
      <text:p text:style-name="P62">klejenia klejem PUR. Zabudowany na nóżkach 100mm.</text:p>
      <text:p text:style-name="P63">kubełek z podłokietnikami z tworzywa ( 6 kolorów z tworzywa)</text:p>
      <text:p text:style-name="P64">* nakładka tapicerowana na siedzisku</text:p>
      <text:p text:style-name="P65">* podstawa metalowa lakierowana proszkowo</text:p>
      <text:p text:style-name="P66">* tapicerka I gr - dzianina 150 tyś cykli ścieralności</text:p>
      <text:p text:style-name="P67">Gwarancja na krzesło 5 lat</text:p>
      <text:list text:style-name="LFO3" text:continue-numbering="true">
        <text:list-item>
          <text:p text:style-name="P68">Stół z blatem roboczym o wymiarach około 200x60 cm: 1 kpl,</text:p>
        </text:list-item>
      </text:list>
      <text:p text:style-name="P69">Wykonany z płyty wiórowej w kolorze Nabuuco R3144 (PFL) lub równoważnym, pokryta<text:s/></text:p>
      <text:p text:style-name="P70">melaminą w klasie higieny E-1. <text:s/>Elementy konstrukcyjne i fronty o grubości min 18mm, blaty wierzchnie o grubości min 25mm. Oklejone obrzeżem PCV/ABS 0,8m-2mm, w technologii<text:s/></text:p>
      <text:p text:style-name="P71">klejenia klejem PUR. Zabudowany na nóżkach 100mm.</text:p>
      <text:list text:style-name="LFO3" text:continue-numbering="true">
        <text:list-item>
          <text:p text:style-name="P72">Krzesło przestawne: 2 kpl,</text:p>
        </text:list-item>
      </text:list>
      <text:p text:style-name="P73">kubełek z podłokietnikami z tworzywa ( 6 kolorów z tworzywa)</text:p>
      <text:p text:style-name="P74">* nakładka tapicerowana na siedzisku</text:p>
      <text:p text:style-name="P75">* podstawa metalowa lakierowana proszkowo</text:p>
      <text:soft-page-break/>
      <text:p text:style-name="P76">* tapicerka<text:s/>I gr - dzianina 150 tyś cykli ścieralności</text:p>
      <text:p text:style-name="P77">Gwarancja na krzesło 5 lat</text:p>
      <text:list text:style-name="LFO3" text:continue-numbering="true">
        <text:list-item>
          <text:p text:style-name="P78">Blat wspornikowy o wymiarach około 55x40 cm mocowany na słupie: 2 kpl,</text:p>
        </text:list-item>
      </text:list>
      <text:p text:style-name="P79">Blat wykonany z płyty wiórowej w kolorze Nabuuco R3144 (PFL) lub równoważnym, pokryty melaminą w klasie higieny E-1. Elementy konstrukcyjne i fronty o grubości min 36mm, blaty wierzchnie o grubości min 36mm. Oklejone obrzeżem PCV/ABS 0,8m-2mm, w technologii klejenia klejem PUR.</text:p>
      <text:list text:style-name="LFO3" text:continue-numbering="true">
        <text:list-item>
          <text:p text:style-name="P80">Zabudowa meblowa punktu informacyjnego: 1 kpl,</text:p>
        </text:list-item>
      </text:list>
      <text:p text:style-name="P81">Meble wykonane z płyty wiórowej w kolorze Nabuuco R3144 (PFL) lub równoważnym,<text:s/></text:p>
      <text:p text:style-name="P82">pokryte melaminą w klasie higieny E-1. Elementy konstrukcyjne i fronty o grubości min 18mm, blaty wierzchnie o grubości min 36mm. Oklejone obrzeżem PCV/ABS 0,8m-2mm, w technologii klejenia klejem PUR. Uchwyty metalowe, barwione w masie, zabudowana na nóżkach 100mm. Zawiasy, szuflady z system zamykania z cichym domykiem. Zamykana na klucz.</text:p>
      <text:p text:style-name="P83"/>
      <text:p text:style-name="P84">3. Wyposażenie meblowe kasa:</text:p>
      <text:list text:style-name="LFO4" text:continue-numbering="true">
        <text:list-item>
          <text:p text:style-name="P85">Krzesło obrotowe na kółkach: 1 kpl,</text:p>
        </text:list-item>
      </text:list>
      <text:p text:style-name="P86">– oparcie tapicerowane</text:p>
      <text:p text:style-name="P87">* mechanizm synchroniczny</text:p>
      <text:p text:style-name="P88">* regulacja<text:s/>podparcia lędźwiowego</text:p>
      <text:p text:style-name="P89">* podłokietniki regulowane góra-dół</text:p>
      <text:p text:style-name="P90">* podstawa czarna</text:p>
      <text:p text:style-name="P91">* tapicerka I gr - dzianina 150 tyś cykli ścieralności</text:p>
      <text:p text:style-name="P92">Gwarancja na krzesło 5 lat</text:p>
      <text:list text:style-name="LFO4" text:continue-numbering="true">
        <text:list-item>
          <text:p text:style-name="P93">Biurko: 1 kpl,</text:p>
        </text:list-item>
      </text:list>
      <text:p text:style-name="P94">Wykonane z płyty wiórowej w kolorze Nabucco R3144 (PFL) lub równoważnym, pokrytych<text:s/></text:p>
      <text:p text:style-name="P95">melaminą w klasie higieny E-1. Elementy konstrukcyjne i fronty o grubości min 18mm, blaty wierzchnie o grubości min 36mm. Oklejone obrzeżem PCV/ABS 0,8m-2mm, w technologii<text:s/></text:p>
      <text:p text:style-name="P96">klejenia klejem PUR. Uchwyty metalowe, barwione w masie, zabudowa na nóżkach 100mm.<text:s/></text:p>
      <text:p text:style-name="P97">Zawiasy, szuflady z system zamykania z cichym domykiem</text:p>
      <text:list text:style-name="LFO4" text:continue-numbering="true">
        <text:list-item>
          <text:p text:style-name="P98">Szafka zamykana o wymiarach około 60x35 cm h=120 cm: 1 kpl,</text:p>
        </text:list-item>
      </text:list>
      <text:p text:style-name="P99">Wykonana z płyty wiórowej w kolorze Nabuuco R3144 (PFL) lub równoważnym, pokryta<text:s/></text:p>
      <text:p text:style-name="P100">melaminą w klasie higieny E-1. <text:s/>Elementy konstrukcyjne i<text:s/>fronty o grubości min 18mm, blaty wierzchnie o grubości min 25mm. Oklejone obrzeżem PCV/ABS 0,8m-2mm, w technologii<text:s/></text:p>
      <text:p text:style-name="P101">klejenia klejem PUR. Uchwyty metalowe, barwione w masie, zabudowana na nóżkach 100mm. Zawiasy i szuflady z system zamykania z cichym domykiem. Zamykana na klucz.</text:p>
      <text:list text:style-name="LFO4" text:continue-numbering="true">
        <text:list-item>
          <text:p text:style-name="P102">Szafka zamykana o wymiarach około 80x35 cm h=120 cm: 2 kpl,</text:p>
        </text:list-item>
      </text:list>
      <text:p text:style-name="P103">Wykonana z płyty wiórowej w kolorze Nabuuco R3144 (PFL) lub równoważnym, pokryta<text:s/></text:p>
      <text:p text:style-name="P104">melaminą w klasie higieny E-1. <text:s/>Elementy konstrukcyjne i fronty o grubości min 18mm, blaty<text:s/>wierzchnie o grubości min 25mm. Oklejone obrzeżem PCV/ABS 0,8m-2mm, w technologii<text:s/></text:p>
      <text:p text:style-name="P105">klejenia klejem PUR. Uchwyty metalowe, barwione w masie, zabudowana na nóżkach 100mm. Zawiasy i szuflady z system zamykania z cichym domykiem. Zamykana na klucz.</text:p>
      <text:list text:style-name="LFO4" text:continue-numbering="true">
        <text:list-item>
          <text:p text:style-name="P106">Sejf: 1 kpl,<text:s/></text:p>
        </text:list-item>
      </text:list>
      <text:p text:style-name="P107">-<text:s/>Klasa odporności: KL. I</text:p>
      <text:p text:style-name="P108">-<text:s/>Przechowywanie wartości pod nadzorem zgodnie z normą PN-EN 1143-1</text:p>
      <text:soft-page-break/>
      <text:p text:style-name="P109">-<text:s/>Wielowarstwowa konstrukcja korpusu</text:p>
      <text:p text:style-name="P110">-<text:s/>Grubość panelu frontowego 10 mm natomiast grubość ścian 24 mm</text:p>
      <text:p text:style-name="P111">-<text:s/>Trójstronny system ryglowy plus rygiel stały</text:p>
      <text:p text:style-name="P112">-<text:s/>Ochrona rygli i zamka przed przewierceniem</text:p>
      <text:p text:style-name="P113">-<text:s/>W wersji z zamkiem elektronicznym lub kluczowym</text:p>
      <text:p text:style-name="P114"><text:span text:style-name="T115">-<text:s/></text:span><text:span text:style-name="T116">Odporność na włamanie: Klasa I wg normy PN-EN 1143-1<text:s/></text:span></text:p>
      <text:p text:style-name="P117">-<text:s/>Zamek: Sejf zamykany atestowanym zamkiem elektronicznym w klasie B</text:p>
      <text:p text:style-name="P118"><text:span text:style-name="T119">-<text:s/></text:span><text:span text:style-name="T120">Ochrona rygli i zamka przed przewierceniem</text:span></text:p>
      <text:p text:style-name="P121"><text:span text:style-name="T122">-<text:s/></text:span><text:span text:style-name="T123">Zawiasy: wewnętrzne</text:span></text:p>
      <text:p text:style-name="P124"/>
      <text:p text:style-name="P125">4. Wyposażenie meblowe pomieszczenie gospodarcze:</text:p>
      <text:list text:style-name="LFO5" text:continue-numbering="true">
        <text:list-item>
          <text:p text:style-name="P126">Szafa ubraniowa o wymiarach<text:s/>około 80x60 cm h=200 cm: 1 kpl,</text:p>
        </text:list-item>
      </text:list>
      <text:p text:style-name="P127"><text:tab/>Wykonana z płyty wiórowej w kolorze Nabuuco R3144 (PFL) lub równoważnym, pokryta<text:s/></text:p>
      <text:p text:style-name="P128">melaminą w klasie higieny E-1. <text:s/>Elementy konstrukcyjne i fronty o grubości min 18mm, blaty wierzchnie o grubości min 25mm. Oklejone obrzeżem<text:s/>PCV/ABS 0,8m-2mm, w technologii<text:s/></text:p>
      <text:p text:style-name="P129"><text:span text:style-name="T130"><text:tab/>klejenia klejem PUR. Uchwyty metalowe, barwione w masie, zabudowana na nóżkach 100mm. Zawiasy i szuflady z system zamykania z cichym domykiem.</text:span><text:s/>Zamykana na klucz.</text:p>
      <text:list text:style-name="LFO5" text:continue-numbering="true">
        <text:list-item>
          <text:p text:style-name="P131">Szafa gospodarcza zamykana o wymiarach około 80x35 cm h=200<text:s/>cm: 1 kpl,</text:p>
        </text:list-item>
      </text:list>
      <text:p text:style-name="P132">Wykonana z płyty wiórowej w kolorze Nabuuco R3144 (PFL) lub równoważnym, pokryta<text:s/></text:p>
      <text:p text:style-name="P133">melaminą w klasie higieny E-1. <text:s/>Elementy konstrukcyjne i fronty o grubości min 18mm, blaty wierzchnie o grubości min 25mm. Oklejone obrzeżem PCV/ABS 0,8m-2mm, w technologii<text:s/></text:p>
      <text:p text:style-name="P134">klejenia klejem PUR. Uchwyty metalowe, barwione w masie, zabudowana na nóżkach 100mm. Zawiasy i szuflady z system zamykania z cichym domykiem. Zamykana na klucz.</text:p>
      <text:list text:style-name="LFO5" text:continue-numbering="true">
        <text:list-item>
          <text:p text:style-name="P135"><text:span text:style-name="T136">Szafa gospodarcza zamykana o wymiarach około 60x35 cm h=200 cm: 1 kpl,</text:span></text:p>
        </text:list-item>
      </text:list>
      <text:p text:style-name="P137">Wykonana z płyty wiórowej w kolorze Nabuuco R3144 (PFL) lub równoważnym, pokryta<text:s/></text:p>
      <text:p text:style-name="P138">melaminą w klasie higieny E-1. <text:s/>Elementy konstrukcyjne i fronty o grubości min 18mm, blaty wierzchnie o grubości min 25mm. Oklejone obrzeżem PCV/ABS 0,8m-2mm, w technologii<text:s/></text:p>
      <text:p text:style-name="P139">klejenia<text:s/>klejem PUR. Uchwyty metalowe, barwione w masie, zabudowana na nóżkach 100mm. Zawiasy i szuflady z system zamykania z cichym domykiem. Zamykana na klucz.</text:p>
      <text:p text:style-name="P140">5. Wyposażenie meblowe pokój nr 1:</text:p>
      <text:list text:style-name="LFO6" text:continue-numbering="true">
        <text:list-item>
          <text:p text:style-name="P141">Biurko: 1 kpl,</text:p>
        </text:list-item>
      </text:list>
      <text:p text:style-name="P142">Wykonane z płyty wiórowej w kolorze Nabucco R3144<text:s/>(PFL) lub równoważnym, pokrytych<text:s/></text:p>
      <text:p text:style-name="P143">melaminą w klasie higieny E-1. Elementy konstrukcyjne i fronty o grubości min 18mm, blaty wierzchnie o grubości min 36mm. Oklejone obrzeżem PCV/ABS 0,8m-2mm, w technologii<text:s/></text:p>
      <text:p text:style-name="P144">klejenia klejem PUR. Uchwyty metalowe, barwione w<text:s/>masie, zabudowa na nóżkach 100mm.<text:s/></text:p>
      <text:p text:style-name="P145">Zawiasy, szuflady z system zamykania z cichym domykiem</text:p>
      <text:list text:style-name="LFO6" text:continue-numbering="true">
        <text:list-item>
          <text:p text:style-name="P146">Krzesło obrotowe na kółkach: 1 kpl,</text:p>
        </text:list-item>
      </text:list>
      <text:p text:style-name="P147">– oparcie tapicerowane</text:p>
      <text:p text:style-name="P148">* mechanizm synchroniczny</text:p>
      <text:p text:style-name="P149">* regulacja podparcia lędźwiowego</text:p>
      <text:p text:style-name="P150">* podłokietniki regulowane góra-dół</text:p>
      <text:p text:style-name="P151">* podstawa<text:s/>czarna</text:p>
      <text:p text:style-name="P152">* tapicerka I gr - dzianina 150 tyś cykli ścieralności</text:p>
      <text:soft-page-break/>
      <text:p text:style-name="P153">Gwarancja na krzesło 5 lat</text:p>
      <text:list text:style-name="LFO6" text:continue-numbering="true">
        <text:list-item>
          <text:p text:style-name="P154">Krzesło przestawne: 2 kpl,</text:p>
        </text:list-item>
      </text:list>
      <text:p text:style-name="P155">kubełek z podłokietnikami z tworzywa ( 6 kolorów z tworzywa)</text:p>
      <text:p text:style-name="P156">* nakładka tapicerowana na siedzisku</text:p>
      <text:p text:style-name="P157">* podstawa metalowa lakierowana proszkowo</text:p>
      <text:p text:style-name="P158">* tapicerka I gr - dzianina 150 tyś cykli ścieralności</text:p>
      <text:p text:style-name="P159">Gwarancja na krzesło 5 lat</text:p>
      <text:list text:style-name="LFO6" text:continue-numbering="true">
        <text:list-item>
          <text:p text:style-name="P160">Szafka zamykana o wymiarach około 80x35 cm h=120 cm: 2 kpl,</text:p>
        </text:list-item>
      </text:list>
      <text:p text:style-name="P161">Wykonana z płyty wiórowej w kolorze Nabuuco R3144 (PFL) lub równoważnym, pokryta<text:s/></text:p>
      <text:p text:style-name="P162">melaminą w klasie higieny E-1.<text:s/><text:s/>Elementy konstrukcyjne i fronty o grubości min 18mm, blaty wierzchnie o grubości min 25mm. Oklejone obrzeżem PCV/ABS 0,8m-2mm, w technologii<text:s/></text:p>
      <text:p text:style-name="P163">klejenia klejem PUR. Uchwyty metalowe, barwione w masie, zabudowana na nóżkach 100mm. Zawiasy i szuflady z system<text:s/>zamykania z cichym domykiem. Zamykana na klucz.</text:p>
      <text:list text:style-name="LFO6" text:continue-numbering="true">
        <text:list-item>
          <text:p text:style-name="P164">Szafka zamykana o wymiarach około 60x35 cm h=120 cm: 1 kpl,</text:p>
        </text:list-item>
      </text:list>
      <text:p text:style-name="P165">Wykonana z płyty wiórowej w kolorze Nabuuco R3144 (PFL) lub równoważnym, pokryta<text:s/></text:p>
      <text:p text:style-name="P166">melaminą w klasie higieny E-1. <text:s/>Elementy konstrukcyjne i fronty o<text:s/>grubości min 18mm, blaty wierzchnie o grubości min 25mm. Oklejone obrzeżem PCV/ABS 0,8m-2mm, w technologii<text:s/></text:p>
      <text:p text:style-name="P167"><text:span text:style-name="T168">klejenia klejem PUR. Uchwyty metalowe, barwione w masie, zabudowana na nóżkach 100mm. Zawiasy i szuflady z system zamykania z cichym domykiem.</text:span><text:s/>Zamykana na klucz.</text:p>
      <text:p text:style-name="P169">6. Wyposażenie meblowe pokój nr 2:</text:p>
      <text:list text:style-name="LFO7" text:continue-numbering="true">
        <text:list-item>
          <text:p text:style-name="P170">Biurko: 1 kpl,</text:p>
        </text:list-item>
      </text:list>
      <text:p text:style-name="P171">Wykonane z płyty wiórowej w kolorze Nabucco R3144 (PFL) lub równoważnym, pokrytych<text:s/></text:p>
      <text:p text:style-name="P172">melaminą w klasie higieny E-1. Elementy konstrukcyjne i fronty o grubości min 18mm, blaty wierzchnie o grubości min 36mm. Oklejone obrzeżem PCV/ABS 0,8m-2mm, w technologii<text:s/></text:p>
      <text:p text:style-name="P173">klejenia klejem PUR. Uchwyty metalowe, barwione w masie, zabudowa na nóżkach 100mm.<text:s/></text:p>
      <text:p text:style-name="P174">Zawiasy, szuflady z system zamykania z cichym domykiem</text:p>
      <text:list text:style-name="LFO7" text:continue-numbering="true">
        <text:list-item>
          <text:p text:style-name="P175">Krzesło obrotowe na kółkach: 1 kpl,</text:p>
        </text:list-item>
      </text:list>
      <text:p text:style-name="P176">– oparcie<text:s/>tapicerowane</text:p>
      <text:p text:style-name="P177">* mechanizm synchroniczny</text:p>
      <text:p text:style-name="P178">* regulacja podparcia lędźwiowego</text:p>
      <text:p text:style-name="P179">* podłokietniki regulowane góra-dół</text:p>
      <text:p text:style-name="P180">* podstawa czarna</text:p>
      <text:p text:style-name="P181">* tapicerka I gr - dzianina 150 tyś cykli ścieralności</text:p>
      <text:p text:style-name="P182">Gwarancja na krzesło 5 lat</text:p>
      <text:list text:style-name="LFO7" text:continue-numbering="true">
        <text:list-item>
          <text:p text:style-name="P183">Krzesło przestawne: 2 kpl,</text:p>
        </text:list-item>
      </text:list>
      <text:p text:style-name="P184">kubełek z<text:s/>podłokietnikami z tworzywa ( 6 kolorów z tworzywa)</text:p>
      <text:p text:style-name="P185">* nakładka tapicerowana na siedzisku</text:p>
      <text:p text:style-name="P186">* podstawa metalowa lakierowana proszkowo</text:p>
      <text:p text:style-name="P187">* tapicerka I gr - dzianina 150 tyś cykli ścieralności</text:p>
      <text:p text:style-name="P188">Gwarancja na krzesło 5 lat</text:p>
      <text:list text:style-name="LFO7" text:continue-numbering="true">
        <text:list-item>
          <text:p text:style-name="P189">Szafka zamykana o wymiarach około 80x35 cm h=120 cm: 4 kpl,</text:p>
        </text:list-item>
      </text:list>
      <text:p text:style-name="P190">Wykonana z płyty wiórowej w kolorze Nabuuco R3144 (PFL) lub równoważnym, pokryta<text:s/></text:p>
      <text:soft-page-break/>
      <text:p text:style-name="P191">melaminą w klasie higieny E-1. <text:s/>Elementy konstrukcyjne i fronty o grubości min 18mm, blaty wierzchnie o grubości min 25mm. Oklejone obrzeżem PCV/ABS 0,8m-2mm,<text:s/>w technologii<text:s/></text:p>
      <text:p text:style-name="P192">klejenia klejem PUR. Uchwyty metalowe, barwione w masie, zabudowana na nóżkach 100mm. Zawiasy i szuflady z system zamykania z cichym domykiem. Zamykana na klucz.</text:p>
      <text:list text:style-name="LFO7" text:continue-numbering="true">
        <text:list-item>
          <text:p text:style-name="P193">Szafka zamykana o wymiarach około 60x35 cm h=120 cm: 1 kpl,</text:p>
        </text:list-item>
      </text:list>
      <text:p text:style-name="P194">Wykonana z płyty wiórowej w kolorze Nabuuco R3144 (PFL) lub równoważnym, pokryta<text:s/></text:p>
      <text:p text:style-name="P195">melaminą w klasie higieny E-1. <text:s/>Elementy konstrukcyjne i fronty o grubości min 18mm, blaty wierzchnie o grubości min 25mm. Oklejone obrzeżem PCV/ABS 0,8m-2mm, w technologii<text:s/></text:p>
      <text:p text:style-name="P196"><text:span text:style-name="T197">klejenia klejem<text:s/></text:span><text:span text:style-name="T198">PUR. Uchwyty metalowe, barwione w masie, zabudowana na nóżkach 100mm. Zawiasy i szuflady z system zamykania z cichym domykiem.</text:span><text:s/>Zamykana na klucz.</text:p>
      <text:p text:style-name="P199"/>
      <text:list text:style-name="LFO1" text:continue-numbering="true">
        <text:list-item>
          <text:p text:style-name="P200">Wymagania dotyczące wyposażenia</text:p>
        </text:list-item>
      </text:list>
      <text:list text:style-name="LFO8" text:continue-numbering="true">
        <text:list-item>
          <text:p text:style-name="P201">wyposażenie ma być nowe, nieużywane, sprawne technicznie, bezpieczne, kompletne, spełniające wymagane normy jakościowe.<text:s/></text:p>
        </text:list-item>
        <text:list-item>
          <text:p text:style-name="P202">w<text:s/>ramach przedmiotu zamówienia Wykonawca zobowiązuje się dostarczyć wyposażenie o którym mowa w ust. 2<text:s/>Zapytania ofertowego<text:s/>do siedziby Zamawiającego.</text:p>
        </text:list-item>
        <text:list-item>
          <text:p text:style-name="P203">wymagany okres gwarancji : 24 miesiące<text:s/>(nie dotyczy krzeseł)</text:p>
        </text:list-item>
        <text:list-item>
          <text:p text:style-name="P204">wykonawca ponosi odpowiedzialność za jakość dostarczonego towaru i zgodność<text:s/>dostawy z zamówieniem.</text:p>
        </text:list-item>
        <text:list-item>
          <text:p text:style-name="P205"><text:span text:style-name="T206">Zamawiający nie dopuszcza składania ofert częściowych</text:span></text:p>
        </text:list-item>
      </text:list>
      <text:p text:style-name="P207"><text:s/></text:p>
      <text:list text:style-name="LFO1" text:continue-numbering="true">
        <text:list-item>
          <text:p text:style-name="P208"><text:bookmark-end text:name="_Hlk62553703"/>Termin wykonania zamówienia</text:p>
          <text:list text:continue-numbering="true">
            <text:list-item>
              <text:p text:style-name="P209"><text:span text:style-name="T210">Termin rozpoczęcia przedmiotu zamówienia : data zawarcia umowy.</text:span></text:p>
            </text:list-item>
            <text:list-item>
              <text:p text:style-name="P211"><text:span text:style-name="T212">Wykonawca zobowiązuje się wykonać przedmiot</text:span><text:span text:style-name="T213"><text:s/>zamówienia (umowy), dostarczyć do siedziby Zamawiającego i zamontować meble</text:span><text:span text:style-name="T214"><text:s/>do 19 maja 2023 r.</text:span></text:p>
            </text:list-item>
          </text:list>
        </text:list-item>
      </text:list>
      <text:p text:style-name="P215"/>
      <text:list text:style-name="LFO1" text:continue-numbering="true">
        <text:list-item>
          <text:p text:style-name="P216">Warunki udziału w postępowaniu</text:p>
        </text:list-item>
      </text:list>
      <text:p text:style-name="P217"><text:s/>O zamówienie może się ubiegać Wykonawca, który spełnia<text:s/>następujące warunki:</text:p>
      <text:list text:style-name="LFO9" text:continue-numbering="true">
        <text:list-item>
          <text:p text:style-name="P218">Posiada uprawnienia do wykonywania określonej działalności i czynności z zakresu przedmiotu zamówienia, jeśli przepisy nakładają obowiązek ich posiadania.</text:p>
        </text:list-item>
        <text:list-item>
          <text:p text:style-name="P219">Znajduje<text:s/>się w sytuacji ekonomicznej i finansowej zapewniającej wykonanie zamówienia.</text:p>
        </text:list-item>
        <text:list-item>
          <text:p text:style-name="P220">Posiada niezbędna wiedzę i doświadczenie w przedmiocie zamówienia.</text:p>
        </text:list-item>
        <text:list-item>
          <text:p text:style-name="P221">Dysponuje potencjałem technicznym i zawodowym zdolnym do wykonania zamówienia.</text:p>
        </text:list-item>
      </text:list>
      <text:p text:style-name="P222"/>
      <text:list text:style-name="LFO1" text:continue-numbering="true">
        <text:list-item>
          <text:p text:style-name="P223">Zawartość oferty</text:p>
        </text:list-item>
      </text:list>
      <text:list text:style-name="LFO10" text:continue-numbering="true">
        <text:list-item>
          <text:p text:style-name="P224">Ofertę należy<text:s/>sporządzić na formularzu oferty stanowiącym załącznik nr 1 do Zapytania ofertowego</text:p>
        </text:list-item>
        <text:list-item>
          <text:p text:style-name="P225"><text:span text:style-name="T226">Oferta składana przez Wykonawcę winna być odpowiednio podpisana przez osoby upoważnione do składania oświadczeń <text:s/>woli w imieniu Wykonawcy</text:span><text:span text:style-name="T227">, zgodnie z za</text:span><text:span text:style-name="T228">sadą reprezentacji wynikającą z postanowień odpowiednich<text:s/></text:span><text:span text:style-name="T229">dokumentów rejestrowych</text:span><text:span text:style-name="T230">.</text:span></text:p>
        </text:list-item>
      </text:list>
      <text:p text:style-name="P231"/>
      <text:p text:style-name="P232"/>
      <text:soft-page-break/>
      <text:list text:style-name="LFO1" text:continue-numbering="true">
        <text:list-item>
          <text:p text:style-name="P233">Opis sposobu przedstawienia ceny ofertowej</text:p>
        </text:list-item>
      </text:list>
      <text:p text:style-name="P234">Cenę ofertową należy przedstawić jako cenę brutto za całość zamówienia.</text:p>
      <text:list text:style-name="LFO1" text:continue-numbering="true">
        <text:list-item>
          <text:p text:style-name="P235">Przy wyborze oferty Zamawiający będzie się kierował <text:s/>odpowiednio kryterium:</text:p>
        </text:list-item>
      </text:list>
      <text:list text:style-name="LFO11" text:continue-numbering="true">
        <text:list-item>
          <text:p text:style-name="P236">Kryterium oceny ofert jest wyłącznie cena brutto<text:s/>za całość zamówienia.</text:p>
        </text:list-item>
        <text:list-item>
          <text:p text:style-name="P237">W przypadku złożenia<text:s/>przez Wykonawców ofert z taką samą<text:s/>najniższą ceną, Zamawiający wezwie<text:s/>ich<text:s/>do złożenia ofert dodatkowych.</text:p>
        </text:list-item>
      </text:list>
      <text:p text:style-name="P238"/>
      <text:list text:style-name="LFO1" text:continue-numbering="true">
        <text:list-item>
          <text:p text:style-name="P239">Forma, miejsce i termin złożenia oferty</text:p>
        </text:list-item>
      </text:list>
      <text:p text:style-name="P240"><text:span text:style-name="T241">Oferta powinna być złożona w sekretariacie Urzę</text:span><text:span text:style-name="T242">du Miasta Grajewo pokój nr 21 przy ul. Strażackiej 6A w Grajewie w terminie do<text:s/></text:span><text:span text:style-name="T243">13 kwietnia</text:span><text:span text:style-name="T244"><text:s/>2023 r. do godziny 12.00</text:span><text:span text:style-name="T245">. Koperta powinna być zaadresowana na Zamawiającego i oznaczona „ Oferta na<text:s/></text:span><text:span text:style-name="T246">dostawę wyposażenia stałego i meblowego Punktu Obsługi Interesanta w</text:span><text:span text:style-name="T247"><text:s/>Urzędzie Miasta Grajewo w związku z realizacją przedsięwzięcia grantowego pn. „Zwiększenie dostępności dla osób ze specjalnymi potrzebami w Urzędzie Miasta Grajewo”</text:span><text:span text:style-name="T248">.<text:s/></text:span></text:p>
      <text:p text:style-name="P249">Godziny pracy Urzędu: poniedziałek - piątek – od 7.30 do 15.30.<text:s/></text:p>
      <text:p text:style-name="P250">Osobą upoważnioną do kontaktowania się z Wykonawcami jest :</text:p>
      <text:p text:style-name="P251">1) Kierownik Monika Danowska tel. 086 273 08 21</text:p>
      <text:p text:style-name="P252">2) Fax 086 273 08 03</text:p>
      <text:p text:style-name="P253"><text:span text:style-name="T254">3) E-mail:<text:s/></text:span><text:a xlink:href="mailto:m.danowska@um.grajewo.pl" office:target-frame-name="_top" xlink:show="replace"><text:span text:style-name="T255">m.danowska@um.grajewo.pl</text:span></text:a></text:p>
      <text:p text:style-name="P256">Oferty złożone po wyznaczonym terminie nie będą brane pod uwagę.</text:p>
      <text:p text:style-name="P257"/>
      <text:list text:style-name="LFO1" text:continue-numbering="true">
        <text:list-item>
          <text:p text:style-name="P258">Informacja o wyborze najkorzystniejszej oferty</text:p>
        </text:list-item>
      </text:list>
      <text:p text:style-name="P259"><text:span text:style-name="T260">Informacja o wyborze najkorzystniejszej oferty zawierająca nazwę firmy, siedzibę i adres wykonawcy, którego ofertę wybrano zostanie przeka</text:span><text:span text:style-name="T261">zana wykonawcom poprzez<text:s/></text:span><text:span text:style-name="T262">informację zamieszczoną</text:span><text:span text:style-name="T263"><text:s/>na stronie BIP Urzędu Miasta Grajewo</text:span></text:p>
      <text:p text:style-name="P264"/>
      <text:list text:style-name="LFO1" text:continue-numbering="true">
        <text:list-item>
          <text:p text:style-name="P265">Informacje Zamawiającego o terminach płatności za zamówienie</text:p>
        </text:list-item>
      </text:list>
      <text:p text:style-name="P266">Wynagrodzenie zostanie opłacone w terminie 14 dni od daty dostarczenia Zamawiającemu prawidłowo wystawionej faktury.<text:s/>Podstawą do wystawienia faktury przez Wykonawcę będzie protokół odbioru przedmiotu zamówienia<text:s/>podpisany przez upoważnionych przedstawicieli stron, zawierający między innymi wpis o prawidłowym wykonaniu zamówienia.</text:p>
      <text:p text:style-name="P267"/>
      <text:list text:style-name="LFO1" text:continue-numbering="true">
        <text:list-item>
          <text:p text:style-name="P268">Inne postanowienia</text:p>
        </text:list-item>
      </text:list>
      <text:list text:style-name="LFO12" text:continue-numbering="true">
        <text:list-item>
          <text:p text:style-name="P269">Strony w toku postepowania porozumiewają się pisemnie.</text:p>
        </text:list-item>
        <text:list-item>
          <text:p text:style-name="P270">Zamawiający zastrzega sobie prawo unieważnienia postępowania lub podjęcia negocjacji z <text:s/>Wykonawcami w przypadku, gdy zaproponowane ceny ofertowe przekroczą kwotę, jaką Zamawiający przeznaczył na realizację zamówienia.</text:p>
        </text:list-item>
        <text:list-item>
          <text:p text:style-name="P271">W przypadku,<text:s/>gdy wybrany Wykonawca odstąpi od podpisania umowy, Zamawiający może podpisać umowę z Wykonawcą, którego oferta zawierała kolejną najniższą cenę.</text:p>
        </text:list-item>
        <text:list-item>
          <text:p text:style-name="P272">Zamawiający zastrzega sobie prawo odstąpienia od postępowania bez wyłonienia najkorzystniejszej oferty i bez podawania przyczyn.</text:p>
        </text:list-item>
      </text:list>
      <text:p text:style-name="P273"/>
      <text:list text:style-name="LFO1" text:continue-numbering="true">
        <text:list-item>
          <text:p text:style-name="P274">Załączniki</text:p>
        </text:list-item>
      </text:list>
      <text:list text:style-name="LFO13" text:continue-numbering="true">
        <text:list-item>
          <text:p text:style-name="P275">Załącznik nr 1 – Formularz oferty</text:p>
        </text:list-item>
        <text:list-item>
          <text:p text:style-name="P276">Załącznik nr 2 – Klauzula informacyjna<text:s/>dotycząca przetwarzania danych osbowych Wykonawcy</text:p>
        </text:list-item>
      </text:list>
      <text:p text:style-name="P277"/>
      <text:p text:style-name="P278"/>
      <text:p text:style-name="P279">Grajewo, dnia 4.04.2023 r.</text:p>
      <text:p text:style-name="P280"><text:tab/><text:tab/><text:tab/><text:tab/><text:tab/><text:tab/><text:tab/>............................................................<text:tab/><text:tab/><text:span text:style-name="T281"><text:tab/></text:span><text:span text:style-name="T282"><text:tab/></text:span><text:span text:style-name="T283"><text:tab/><text:s text:c="7"/></text:span><text:span text:style-name="T284"><text:tab/><text:s/></text:span><text:span text:style-name="T285"><text:tab/></text:span><text:span text:style-name="T286"><text:tab/></text:span><text:span text:style-name="T287"><text:tab/>(podpis, pieczęć Zamawiającego)</text:span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629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MS Mincho" style:font-name-complex="Calibri" style:font-weight-complex="bold" style:font-style-complex="italic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861in" svg:height="1.125in" style:rel-width="scale" style:rel-height="scale"><draw:image xlink:href="media/image1.jpeg" xlink:type="simple" xlink:show="embed" xlink:actuate="onLoad"/><svg:title/><svg:desc>Logotyp Funduszy Europejskich Wiedza Edukacja Rozwój,flaga Unii Europejskiej i napis Unia Europejska i Europejski Fundusz Społeczny</svg:desc></draw:frame></text:span></text:p>
        <text:p text:style-name="P3">Dostępny samorząd – granty</text:p>
      </style:header>
      <style:footer>
        <text:p text:style-name="Stopka"><text:bookmark-start text:name="_Hlk112365034"/><text:bookmark-start text:name="_Hlk112365033"/><text:bookmark-start text:name="_Hlk112363067"/><text:bookmark-start text:name="_Hlk112363066"/><text:span text:style-name="T4"><draw:frame draw:style-name="a1" draw:name="Obraz 3" text:anchor-type="as-char" svg:x="0in" svg:y="0in" svg:width="1.63631in" svg:height="1.00903in" style:rel-width="scale" style:rel-height="scale"><draw:image xlink:href="media/image2.jpeg" xlink:type="simple" xlink:show="embed" xlink:actuate="onLoad"/><svg:title/><svg:desc>Logo PFRON</svg:desc></draw:frame></text:span><text:bookmark-end text:name="_Hlk112365034"/><text:bookmark-end text:name="_Hlk112365033"/><text:bookmark-end text:name="_Hlk112363067"/><text:bookmark-end text:name="_Hlk112363066"/><text:span text:style-name="T5"><draw:frame draw:style-name="a2" draw:name="Obraz 2" text:anchor-type="as-char" svg:x="0in" svg:y="0in" svg:width="0.81496in" svg:height="0.90945in" style:rel-width="scale" style:rel-height="scale"><draw:image xlink:href="media/image3.jpeg" xlink:type="simple" xlink:show="embed" xlink:actuate="onLoad"/><svg:title/><svg:desc>Herb Masta Grajew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Komputer</dc:creator>
    <meta:creation-date>2011-05-05T15:22:00Z</meta:creation-date>
    <dc:date>2023-04-03T13:15:00Z</dc:date>
    <meta:print-date>2023-03-30T08:23:00Z</meta:print-date>
    <meta:template xlink:href="Normal" xlink:type="simple"/>
    <meta:editing-cycles>33</meta:editing-cycles>
    <meta:editing-duration>PT33420S</meta:editing-duration>
    <meta:document-statistic meta:page-count="8" meta:paragraph-count="35" meta:word-count="2512" meta:character-count="17555" meta:row-count="125" meta:non-whitespace-character-count="15078"/>
  </office:meta>
</office:document-meta>
</file>