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6" style:parent-style-name="Normalny" style:family="paragraph">
      <style:paragraph-properties fo:widows="2" fo:orphans="2" fo:text-align="center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7" style:parent-style-name="Normalny" style:family="paragraph">
      <style:paragraph-properties fo:widows="2" fo:orphans="2" fo:text-align="center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8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9" style:parent-style-name="Normalny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" style:parent-style-name="Normalny" style:family="paragraph">
      <style:paragraph-properties fo:widows="2" fo:orphans="2" fo:text-align="justify" fo:margin-left="0.1972in" fo:text-indent="-0.1972in">
        <style:tab-stops>
          <style:tab-stop style:type="left" style:position="1.7722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16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color="#FF0000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3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8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FF0000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complex="Times New Roman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6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P50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52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57" style:parent-style-name="Normalny" style:list-style-name="WWNum1" style:family="paragraph">
      <style:paragraph-properties fo:widows="2" fo:orphans="2" fo:text-align="justify" fo:margin-bottom="0.1111in" fo:margin-left="0.1972in" fo:margin-right="0.1166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Załącznik nr 2 do Zapytania ofertowego</text:p>
      <text:p text:style-name="P6"/>
      <text:p text:style-name="P7">Klauzula informacyjna</text:p>
      <text:p text:style-name="P8"/>
      <text:p text:style-name="P9"><text:span text:style-name="T10">Na podstawie art. 13 ust. 1 i 2 Rozporządzenia Parlamentu Europejskiego i Rady (UE) 2016/679 z dnia 27 kwietnia 2016 r. w</text:span><text:span text:style-name="T11"><text:s/>sprawie ochrony osób fizycznych w związku z przetwarzaniem danych osobowych i w sprawie swobodnego przepływu takich danych oraz uchylenia dyrektywy 95/46/WE ogólne rozporządzenie o ochronie danych (Dz. Urz.UE.L119/1, L127/2) dalej RODO</text:span><text:span text:style-name="T12"><text:s/></text:span><text:span text:style-name="T13">informuję każdego W</text:span><text:span text:style-name="T14">ykonawcę składającego ofertę, że:</text:span></text:p>
      <text:p text:style-name="P15"/>
      <text:list text:style-name="WWNum1" text:continue-numbering="true">
        <text:list-item>
          <text:p text:style-name="P16"><text:span text:style-name="T17">Administratorem Pana/Pani danych</text:span><text:span text:style-name="T18"><text:s/></text:span><text:span text:style-name="T19">osobowych jest Burmistrz Miasta Grajewo z siedzibą w Grajewie przy ulicy Strażackiej 6A, <text:s/>tel.: 86 273 08 02, e-mail:<text:s/></text:span><text:a xlink:href="mailto:sekretariat@um.grajewo.pl" office:target-frame-name="_top" xlink:show="replace"><text:span text:style-name="T20">sekretariat@um.graje</text:span><text:span text:style-name="T21">wo.pl</text:span></text:a><text:span text:style-name="T22"><text:s/>.</text:span></text:p>
        </text:list-item>
        <text:list-item>
          <text:p text:style-name="P23"><text:span text:style-name="T24">Kontakt z Inspektorem Ochrony Danych w Urzędzie Miasta Grajewo możliwy jest pod numerem tel.: 86 273 08 06 lub adresem e-mail:<text:s/></text:span><text:a xlink:href="mailto:inspektorod@um.grajewo.pl" office:target-frame-name="_top" xlink:show="replace"><text:span text:style-name="T25">inspektorod@um.grajewo.pl</text:span></text:a><text:span text:style-name="T26">, pisemnie na adres siedziby wskazany w pkt 1<text:s/></text:span><text:span text:style-name="T27">lub osobiście w siedzibie Administratora,</text:span></text:p>
        </text:list-item>
        <text:list-item>
          <text:p text:style-name="P28"><text:span text:style-name="T29">Pana/Pani dane osobowe</text:span><text:span text:style-name="T30"><text:s/></text:span><text:span text:style-name="T31">będą przetwarzane w ramach realizacji przedsięwzięcia grantowego pn.<text:s/></text:span>. „Zwiększenie dostępności dla osób ze specjalnymi potrzebami w Urzędzie Miasta Grajewo” <text:s/>finansowanego w ramach projektu<text:s/><text:span text:style-name="T32">„Dostępny samorząd – granty” realizowanego przez Państwowy Fundusz Rehabilitacji Osób Niepełnosprawnych w ramach Działania 2.18 Programu Operacyjnego Wiedza Edukacja Rozwój 2014-2020<text:s/></text:span><text:span text:style-name="T33">w celu wypełnienia obowiązków prawnych ciążących na Administratorze związ</text:span><text:span text:style-name="T34">anych z<text:s/></text:span><text:span text:style-name="T35">postępowaniem prowadzonym w trybie zapytania ofertowego mającego na celu wybór najkorzystniejszej oferty oraz podpisanie i wykonanie umowy zwartej w wyniku rozstrzygnięcia tego zapytania ofertowego.</text:span></text:p>
        </text:list-item>
        <text:list-item>
          <text:p text:style-name="P36">Podstawę prawną przetwarzania danych osobowych stanowi art. 6 ust. 1 lit. „a” <text:s/>RODO (zgoda osoby) a także art. 6 ust. 1 lit „b” (zawarcie i wykonanie umowy). Dane będą mogły być również <text:s/>przetwarzane niezależnie od w/w podstaw w związku z dochodzeniem/obroną roszczeń jako uzasadniony interes Administratora w oparciu o art. 6 ust. 1 lit. „f” RODO od czasu ich przedawnienia.<text:s/></text:p>
        </text:list-item>
        <text:list-item>
          <text:p text:style-name="P37"><text:span text:style-name="T38">Odbiorcami Pana/Pani danych osobowych<text:s/></text:span><text:span text:style-name="T39">w związku z ich przetwarzaniem w celu o którym mowa w pkt. 3<text:s/></text:span><text:span text:style-name="T40">będą uprawnieni pracownicy Urzędu Miasta Grajewo, podmioty</text:span><text:span text:style-name="T41"><text:s/>uprawnione do uzyskania danych osobowych</text:span><text:span text:style-name="T42"><text:s/>na podstawie przepisów pr</text:span><text:span text:style-name="T43">awa,<text:s/></text:span><text:span text:style-name="T44">mogą być podmioty świadczące dla Administratora usługi prawne, podmioty uprawnione do obsługi doręczeń, w szczególności operatorzy pocztowi oraz podmioty świadczące usługi doręczania przy użyciu środków komunikacji elektronicznej, w tym ePUAP , banki oraz podmioty z którymi Administrator zawarł odpowiednie umowy powierzenia przetwarzania danych lub tez na mocy innego dozwolonego instrumentu prawnego</text:span><text:span text:style-name="T45">, a na podstawie Pana/Pani zgody inne podmioty lub osoby<text:s/></text:span><text:span text:style-name="T46">(organy publicz</text:span><text:span text:style-name="T47">ne, które mogą otrzymywać Pana/P</text:span><text:span text:style-name="T48">ani dane osobowe w ramach konk</text:span><text:span text:style-name="T49">retnego postępowania zgodnie z prawem Unii/prawem państwa członkowskiego, nie są uznawane za odbiorców danych).</text:span></text:p>
        </text:list-item>
        <text:list-item>
          <text:p text:style-name="P50">Administrator nie zamierza przekazywać Pana/Pani danych osobowych do Państwa trzeciego ani do organizacji międzynarodowych.</text:p>
        </text:list-item>
        <text:list-item>
          <text:p text:style-name="P51">Pana/Pani dane będą<text:s/>przechowywane przez czas niezbędny do realizacji celu, o którym mowa w pkt. 3<text:s/>do upływu okresu wynikającego z realizacji przedsięwzięcia grantowego a następnie przez czas określony w przepisach o archiwizacji lub innych przepisach prawa.</text:p>
        </text:list-item>
        <text:list-item>
          <text:p text:style-name="P52">W zakresie przewidzianym przepisami prawa posiada Pan/Pani prawo do żądania od Administratora dostępu do swoich danych osobowych i otrzymywania ich kopii, ich sprostowania (poprawiania), uzupełniania danych niekompletnych, usunięcia lub ograniczenia przetwarzania, a także<text:s/>prawo do wniesienia sprzeciwu wobec przetwarzania oraz prawo do żądania przenoszenia danych.</text:p>
        </text:list-item>
        <text:list-item>
          <text:p text:style-name="P53">Przysługuje Panu/Pani prawo wniesienia skargi do organu nadzorczego - Prezesa Urzędu Ochrony Danych Osobowych.</text:p>
        </text:list-item>
        <text:list-item>
          <text:p text:style-name="P54"><text:span text:style-name="T55">Podanie danych osobowych jest dobrowolne, ale jest<text:s/></text:span><text:span text:style-name="T56">warunkiem udziału w procedurze zapytania ofertowego mającego na celu wybór najkorzystniejszej oferty oraz zawarcie i wykonanie umowy.</text:span></text:p>
        </text:list-item>
        <text:list-item>
          <text:p text:style-name="P57">W oparciu o Pana/Pani dane osobowe Administrator nie będzie podejmował wobec Pana zautomatyzowanych decyzji, w tym decyzji<text:s/>będących wynikiem profilowani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fo:color="#00000A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MS Mincho" style:font-name-complex="Calibri" style:font-weight-complex="bold" style:font-style-complex="italic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861in" svg:height="1.125in" style:rel-width="scale" style:rel-height="scale"><draw:image xlink:href="media/image1.jpeg" xlink:type="simple" xlink:show="embed" xlink:actuate="onLoad"/><svg:title/><svg:desc>Logotyp Funduszy Europejskich Wiedza Edukacja Rozwój,flaga Unii Europejskiej i napis Unia Europejska i Europejski Fundusz Społeczny</svg:desc></draw:frame></text:span></text:p>
        <text:p text:style-name="P3">Dostępny samorząd – granty</text:p>
      </style:header>
      <style:footer>
        <text:p text:style-name="Stopka"><text:bookmark-start text:name="_Hlk112365034"/><text:bookmark-start text:name="_Hlk112365033"/><text:bookmark-start text:name="_Hlk112363067"/><text:bookmark-start text:name="_Hlk112363066"/><text:span text:style-name="T4"><draw:frame draw:style-name="a1" draw:name="Obraz 3" text:anchor-type="as-char" svg:x="0in" svg:y="0in" svg:width="1.63631in" svg:height="1.00903in" style:rel-width="scale" style:rel-height="scale"><draw:image xlink:href="media/image2.jpeg" xlink:type="simple" xlink:show="embed" xlink:actuate="onLoad"/><svg:title/><svg:desc>Logo PFRON</svg:desc></draw:frame></text:span><text:bookmark-end text:name="_Hlk112365034"/><text:bookmark-end text:name="_Hlk112365033"/><text:bookmark-end text:name="_Hlk112363067"/><text:bookmark-end text:name="_Hlk112363066"/><text:span text:style-name="T5"><draw:frame draw:style-name="a2" draw:name="Obraz 2" text:anchor-type="as-char" svg:x="0in" svg:y="0in" svg:width="0.81496in" svg:height="0.90945in" style:rel-width="scale" style:rel-height="scale"><draw:image xlink:href="media/image3.jpeg" xlink:type="simple" xlink:show="embed" xlink:actuate="onLoad"/><svg:title/><svg:desc>Herb Masta Grajew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Komputer</dc:creator>
    <meta:creation-date>2023-03-30T07:06:00Z</meta:creation-date>
    <dc:date>2023-04-03T09:23:00Z</dc:date>
    <meta:print-date>2021-03-16T11:42:00Z</meta:print-date>
    <meta:template xlink:href="Normal" xlink:type="simple"/>
    <meta:editing-cycles>4</meta:editing-cycles>
    <meta:editing-duration>PT1560S</meta:editing-duration>
    <meta:document-statistic meta:page-count="2" meta:paragraph-count="8" meta:word-count="589" meta:character-count="4117" meta:row-count="29" meta:non-whitespace-character-count="3536"/>
  </office:meta>
</office:document-meta>
</file>