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Lucida Sans Unicode" fo:font-weight="bold" style:font-weight-asian="bold" fo:color="#000000"/>
    </style:style>
    <style:style style:name="T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6" style:parent-style-name="Domyślnaczcionkaakapitu" style:family="text">
      <style:text-properties style:font-name-asian="TimesNewRomanPS-BoldMT" style:font-name-complex="TimesNewRomanPS-BoldM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Normalny" style:family="paragraph">
      <style:paragraph-properties style:text-autospace="none" fo:text-align="justify" fo:line-height="115%">
        <style:tab-stops>
          <style:tab-stop style:type="left" style:position="0.0937in"/>
          <style:tab-stop style:type="left" style:position="1.302in"/>
        </style:tab-stops>
      </style:paragraph-properties>
    </style:style>
    <style:style style:name="T24" style:parent-style-name="Domyślnaczcionkaakapitu" style:family="text">
      <style:text-properties style:font-name-asian="Times New Roman" fo:color="#000000"/>
    </style:style>
    <style:style style:name="P25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-0.0666in"/>
        </style:tab-stops>
      </style:paragraph-properties>
      <style:text-properties style:font-name-asian="Times New Roman" fo:color="#000000"/>
    </style:style>
    <style:style style:name="P26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P27" style:parent-style-name="Tekstpodstawowy21" style:family="paragraph">
      <style:paragraph-properties fo:line-height="115%">
        <style:tab-stops>
          <style:tab-stop style:type="left" style:position="7.4166in"/>
        </style:tab-stops>
      </style:paragraph-properties>
    </style:style>
    <style:style style:name="T28" style:parent-style-name="Domyślnaczcionkaakapitu" style:family="text">
      <style:text-properties style:font-name-asian="Times New Roman" fo:font-size="8pt" style:font-size-asian="8pt" style:font-size-complex="8pt"/>
    </style:style>
    <style:style style:name="T29" style:parent-style-name="Domyślnaczcionkaakapitu" style:family="text">
      <style:text-properties style:font-name-asian="Times New Roman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32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45" style:parent-style-name="Domyślnaczcionkaakapitu" style:family="text">
      <style:text-properties fo:color="#000000" style:letter-kerning="false" style:language-asian="pl" style:country-asian="PL"/>
    </style:style>
    <style:style style:name="T46" style:parent-style-name="Domyślnaczcionkaakapitu" style:family="text">
      <style:text-properties fo:color="#000000" style:letter-kerning="false" style:language-asian="pl" style:country-asian="PL"/>
    </style:style>
    <style:style style:name="T47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" style:parent-style-name="Domyślnaczcionkaakapitu" style:family="text">
      <style:text-properties fo:color="#000000" style:letter-kerning="false" style:language-asian="pl" style:country-asian="PL"/>
    </style:style>
    <style:style style:name="T50" style:parent-style-name="Domyślnaczcionkaakapitu" style:family="text">
      <style:text-properties style:letter-kerning="false" style:language-asian="pl" style:country-asian="PL"/>
    </style:style>
    <style:style style:name="T51" style:parent-style-name="Domyślnaczcionkaakapitu" style:family="text">
      <style:text-properties fo:color="#000000" style:letter-kerning="false" style:language-asian="pl" style:country-asian="PL"/>
    </style:style>
    <style:style style:name="T52" style:parent-style-name="Domyślnaczcionkaakapitu" style:family="text">
      <style:text-properties fo:color="#000000" style:letter-kerning="false" style:language-asian="pl" style:country-asian="PL"/>
    </style:style>
    <style:style style:name="T53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4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 style:letter-kerning="false" style:language-asian="pl" style:country-asian="PL"/>
    </style:style>
    <style:style style:name="P57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5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0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1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2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<text:s/>nr 1</text:span></text:p>
      <text:p text:style-name="P3"><text:span text:style-name="T4">Znak sprawy: <text:s/>RI.7011.2.2022</text:span></text:p>
      <text:p text:style-name="P5"/>
      <text:p text:style-name="P6">FORMULARZ OFERTY</text:p>
      <text:p text:style-name="P7">na wykonanie zamówienia publicznego o wartości poniżej 130 tys. zł netto</text:p>
      <text:p text:style-name="P8"/>
      <text:list text:style-name="LFO1" text:continue-numbering="true">
        <text:list-item>
          <text:p text:style-name="P9"><text:s/>Pełna nazwa, adres siedziby, adres e-mail, REGON, NIP Wykonawcy ubiegającego się o<text:s/>wykonanie zamówienia<text:s/><text:s/><text:s/>…………………………………………………………………………………………...</text:p>
        </text:list-item>
      </text:list>
      <text:p text:style-name="P10">…………………………………………………………………………………………………………</text:p>
      <text:list text:style-name="LFO1" text:continue-numbering="true">
        <text:list-item>
          <text:p text:style-name="P11"><text:s/>Odpowiadając na zapytanie ofertowe Zamawiającego – Miasta Grajewo z dnia ..................... w sprawie zamówienia publicznego na opracowanie dokumentacji projektowej na<text:s/><text:span text:style-name="T12"><text:s/>zadania pn.:<text:s/></text:span><text:span text:style-name="T13">„</text:span><text:bookmark-start text:name="_Hlk99960667"/><text:span text:style-name="T14">Utworzenie Punktu Obsługi Interesanta w Urzędzie Miasta Grajewo</text:span><text:bookmark-end text:name="_Hlk99960667"/><text:span text:style-name="T15">”,<text:s/></text:span><text:span text:style-name="T16">zgodnie z zakresem opisanym w „Formularzu zapytania ofertowego”</text:span><text:span text:style-name="T17"><text:s/></text:span>oferuję/oferujemy jego wykonanie zgodnie z wymogami opisu przedmiotu zamówienia za cenę:<text:s/></text:p>
        </text:list-item>
      </text:list>
      <text:p text:style-name="P18">1) w<text:s/>kwocie netto <text:s/>……………………………………………………………………..……………. zł</text:p>
      <text:p text:style-name="P19">słownie: ………………………………………………………………………………….…… zł netto</text:p>
      <text:p text:style-name="P20">2) w kwocie brutto …………………………………………………………………………….……. zł</text:p>
      <text:p text:style-name="P21">słownie: ………………………………………………………………………………….…zł brutto**</text:p>
      <text:p text:style-name="P22">w tym podatek VAT w wysokości ……..%<text:s/>tj. w kwocie zł ………………………………………</text:p>
      <text:p text:style-name="P23">słownie: ………………………………………………………………………….…………. zł,<text:s/><text:span text:style-name="T24">w tym:</text:span></text:p>
      <text:p text:style-name="P25"/>
      <text:list text:style-name="LFO1" text:continue-numbering="true">
        <text:list-item>
          <text:p text:style-name="P26"><text:s/>Termin wykonania przedmiotu zamówienia - <text:s/>.........................................................</text:p>
        </text:list-item>
      </text:list>
      <text:p text:style-name="P27"><text:span text:style-name="T28"><text:s text:c="67"/></text:span><text:span text:style-name="T29"><text:s text:c="51"/></text:span><text:span text:style-name="T30">( <text:s/>90 dni od dnia podpisania umowy)</text:span></text:p>
      <text:p text:style-name="P31"/>
      <text:list text:style-name="LFO1" text:continue-numbering="true">
        <text:list-item>
          <text:p text:style-name="P32">Oświadczam/ oświadczamy, że:</text:p>
        </text:list-item>
      </text:list>
      <text:p text:style-name="P33">1) otrzymaliśmy informacje konieczne do właściwego przygotowania oferty,</text:p>
      <text:p text:style-name="P34">2) akceptujemy wszystkie warunki udziału w<text:s/>postępowaniu, o których mowa <text:s/>w zapytaniu ofertowym Zamawiającego,</text:p>
      <text:p text:style-name="P35">3) w razie wyboru naszej oferty zawrzemy umowę na warunkach określonych <text:s/>w ofercie Wykonawcy i zapytaniu ofertowym Zamawiającego,</text:p>
      <text:p text:style-name="P36">4) podana cena oferty uwzględnia wszystkie koszty wykonania<text:s/>zamówienia,</text:p>
      <text:p text:style-name="P37">5) dostarczony przez nas przedmiot umowy jest nowy, wolny od wad technicznych i prawnych, dopuszczony do obrotu oraz dobrej jakości<text:s/><text:span text:style-name="T38">(dot. dostaw),</text:span></text:p>
      <text:p text:style-name="P39">6) sporządziliśmy ofertę zgodnie z wymogami zawartymi w zapytaniu ofertowym,</text:p>
      <text:p text:style-name="P40">7) jesteśmy uprawnieni do występowania w obrocie prawnym zgodnie z wymaganiami ustawowymi,</text:p>
      <text:p text:style-name="P41">8) posiadamy uprawnienia niezbędne do wykonania określonych prac lub czynności, jeżeli ustawy nakładają obowiązek posiadania takich uprawnień,</text:p>
      <text:p text:style-name="P42">9) posiadamy niezbędna wiedzę i<text:s/>doświadczenie, potencjał ekonomiczny i techniczny, a także pracowników zdolnych do wykonania niniejszego zamówienia,</text:p>
      <text:p text:style-name="P43">10) znajdujemy się w sytuacji ekonomicznej i finansowej zapewniającej wykonanie przedmiotowego zamówienia.</text:p>
      <text:list text:style-name="LFO1" text:continue-numbering="true">
        <text:list-item>
          <text:p text:style-name="P44"><text:s/><text:span text:style-name="T45">Oświadczam, że wypełniłem obowi</text:span><text:span text:style-name="T46">ązki informacyjne przewidziane w art. 13 lub art. 14 RODO</text:span><text:span text:style-name="T47"><text:note text:note-class="footnote" text:id="_ftn0"><text:note-citation>1</text:note-citation><text:note-body><text:p text:style-name="P48"><text:s text:c="2"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</text:note-body></text:note></text:span><text:span text:style-name="T49"><text:s/>wobec osób fizycznych,<text:s/></text:span><text:span text:style-name="T50">od których dane osobowe bezpośrednio lub pośrednio pozyskałem</text:span><text:span text:style-name="T51"><text:s/>w celu ubiegania się o udzieleni</text:span><text:span text:style-name="T52">e zamówienia publicznego w niniejszym postępowaniu<text:s/></text:span><text:span text:style-name="T53"><text:note text:note-class="footnote" text:id="_ftn1"><text:note-citation>2</text:note-citation><text:note-body><text:p text:style-name="P54"><text:s/><text:span text:style-name="T55">W przypadku gdy wykonawca<text:s/></text:span>nie przekazuje danych osobowych innych niż bezpośrednio jego dotyczących lub zachodzi wyłączenie stosowania obowiązku informacyjnego, stosownie do art. 13 ust. 4 lub art. 14<text:s/>ust. 5 RODO treści oświadczenia wykonawca nie składa (usunięcie treści oświadczenia np. przez jego wykreślenie).</text:p><text:p text:style-name="Tekstprzypisudolnego"/></text:note-body></text:note></text:span><text:span text:style-name="T56">.</text:span></text:p>
        </text:list-item>
        <text:list-item>
          <text:p text:style-name="P57"><text:s/>Załącznikami do niniejszej oferty stanowiącymi jej integralną część są :</text:p>
        </text:list-item>
      </text:list>
      <text:p text:style-name="P58">(Należy wymienić wszystkie załączniki)</text:p>
      <text:p text:style-name="P59"><text:tab/><text:s text:c="3"/>1) ......................................................................</text:p>
      <text:p text:style-name="P60"><text:tab/><text:s text:c="3"/>2) ......................................................................</text:p>
      <text:p text:style-name="P61"><text:tab/><text:s text:c="3"/>3) ......................................................................</text:p>
      <text:p text:style-name="P62"><text:tab/><text:s text:c="3"/>4) ......................................................................</text:p>
      <text:p text:style-name="P63"/>
      <text:p text:style-name="P64"/>
      <text:p text:style-name="P65"/>
      <text:p text:style-name="P66">..........................................................<text:tab/><text:tab/><text:tab/><text:s text:c="5"/>....................................................................</text:p>
      <text:p text:style-name="P67"><text:tab/>(miejscowość, data)<text:tab/><text:tab/><text:tab/><text:tab/><text:s text:c="6"/>(podpisy i imienne pieczątki osób uprawnionych<text:s/><text:tab/><text:tab/><text:tab/><text:tab/><text:s/><text:tab/><text:tab/><text:tab/><text:s text:c="5"/><text:s text:c="12"/>do składania oświadczeń woli w imieniu Wykonawcy)</text:p>
      <text:p text:style-name="P68">* niepotrzebne skreślić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Pieńczykowski</dc:creator>
    <meta:creation-date>2021-05-07T09:32:00Z</meta:creation-date>
    <dc:date>2022-05-17T05:55:00Z</dc:date>
    <meta:print-date>2021-01-28T09:16:00Z</meta:print-date>
    <meta:template xlink:href="Normal" xlink:type="simple"/>
    <meta:editing-cycles>21</meta:editing-cycles>
    <meta:editing-duration>PT1200S</meta:editing-duration>
    <meta:document-statistic meta:page-count="1" meta:paragraph-count="6" meta:word-count="494" meta:character-count="3455" meta:row-count="24" meta:non-whitespace-character-count="2967"/>
  </office:meta>
</office:document-meta>
</file>