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.1576in"/>
    </style:style>
    <style:style style:name="T2" style:parent-style-name="Domyślnaczcionkaakapitu" style:family="text">
      <style:text-properties style:font-name-asian="Andale Sans UI" style:font-name-complex="Times New Roman" fo:font-weight="bold" style:font-weight-asian="bold" style:language-complex="ar" style:country-complex="SA"/>
    </style:style>
    <style:style style:name="P3" style:parent-style-name="Normalny" style:family="paragraph">
      <style:paragraph-properties style:vertical-align="auto"/>
    </style:style>
    <style:style style:name="T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5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widows="2" fo:orphans="2" fo:text-align="justify" style:vertical-align="auto" fo:line-height="115%" fo:margin-left="-0.0986in" fo:text-indent="0in">
        <style:tab-stops/>
      </style:paragraph-properties>
    </style:style>
    <style:style style:name="T18" style:parent-style-name="Domyślnaczcionkaakapitu" style:family="text">
      <style:text-properties style:font-name-asian="TimesNewRomanPSMT" style:font-name-complex="TimesNewRomanPSMT"/>
    </style:style>
    <style:style style:name="T19" style:parent-style-name="Domyślnaczcionkaakapitu" style:family="text">
      <style:text-properties style:font-name-asian="TimesNewRomanPSMT" style:font-name-complex="TimesNewRomanPSMT"/>
    </style:style>
    <style:style style:name="T20" style:parent-style-name="Domyślnaczcionkaakapitu" style:family="text">
      <style:text-properties style:font-name-asian="TimesNewRomanPSMT" style:font-name-complex="TimesNewRomanPSM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asian="TimesNewRomanPS-BoldMT" style:font-name-complex="Times New Roman"/>
    </style:style>
    <style:style style:name="P24" style:parent-style-name="Standard" style:family="paragraph">
      <style:paragraph-properties fo:text-align="justify" fo:line-height="115%" fo:margin-left="-0.0986in">
        <style:tab-stops/>
      </style:paragraph-properties>
    </style:style>
    <style:style style:name="T25" style:parent-style-name="Domyślnaczcionkaakapitu" style:family="text">
      <style:text-properties style:font-name-asian="TimesNewRomanPS-BoldMT" style:font-name-complex="Times New Roman"/>
    </style:style>
    <style:style style:name="P26" style:parent-style-name="Normalny" style:family="paragraph">
      <style:paragraph-properties fo:text-align="justify" fo:line-height="115%" fo:margin-left="-0.0986in">
        <style:tab-stops/>
      </style:paragraph-properties>
      <style:text-properties style:font-name-asian="TimesNewRomanPS-BoldMT" style:font-name-complex="Times New Roman"/>
    </style:style>
    <style:style style:name="P27" style:parent-style-name="Normalny" style:family="paragraph">
      <style:paragraph-properties fo:text-align="justify" fo:line-height="115%" fo:margin-left="-0.0986in">
        <style:tab-stops/>
      </style:paragraph-properties>
      <style:text-properties style:font-name-asian="TimesNewRomanPS-BoldMT" style:font-name-complex="Times New Roman"/>
    </style:style>
    <style:style style:name="P28" style:parent-style-name="Standard" style:family="paragraph">
      <style:paragraph-properties fo:widows="2" fo:orphans="2" fo:text-align="justify" style:vertical-align="auto" fo:line-height="115%" fo:margin-left="-0.0986in">
        <style:tab-stops/>
      </style:paragraph-properties>
    </style:style>
    <style:style style:name="T29" style:parent-style-name="Domyślnaczcionkaakapitu" style:family="text">
      <style:text-properties style:font-name-asian="TimesNewRomanPS-BoldMT" style:font-name-complex="TimesNewRomanPS-BoldMT"/>
    </style:style>
    <style:style style:name="T30" style:parent-style-name="Domyślnaczcionkaakapitu" style:family="text">
      <style:text-properties style:font-name-asian="TimesNewRomanPS-BoldMT" style:font-name-complex="TimesNewRomanPS-BoldM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33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34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35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TableColumn37" style:family="table-column">
      <style:table-column-properties style:column-width="0.6819in"/>
    </style:style>
    <style:style style:name="TableColumn38" style:family="table-column">
      <style:table-column-properties style:column-width="4.5361in"/>
    </style:style>
    <style:style style:name="TableColumn39" style:family="table-column">
      <style:table-column-properties style:column-width="1.468in"/>
    </style:style>
    <style:style style:name="Table36" style:family="table">
      <style:table-properties style:width="6.6861in" style:rel-width="100%" fo:margin-left="-0.102in" table:align="left"/>
    </style:style>
    <style:style style:name="TableRow40" style:family="table-row">
      <style:table-row-properties style:min-row-height="0.50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42" style:parent-style-name="Normalny" style:family="paragraph">
      <style:paragraph-properties fo:text-align="center" fo:line-height="115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4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48" style:parent-style-name="Normalny" style:family="paragraph">
      <style:paragraph-properties style:snap-to-layout-grid="false" fo:text-align="center" fo:line-height="115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style:snap-to-layout-grid="false" fo:text-align="center" fo:line-height="115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Row52" style:family="table-row">
      <style:table-row-properties style:min-row-height="0.317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54" style:parent-style-name="Normalny" style:family="paragraph">
      <style:paragraph-properties style:snap-to-layout-grid="false" fo:text-align="center" fo:line-height="115%"/>
      <style:text-properties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56" style:parent-style-name="Normalny" style:family="paragraph">
      <style:paragraph-properties fo:text-align="justify" fo:line-height="115%"/>
      <style:text-properties style:font-name-asian="TimesNewRomanPS-BoldMT"/>
    </style:style>
    <style:style style:name="TableCell57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58" style:parent-style-name="Normalny" style:family="paragraph">
      <style:paragraph-properties style:snap-to-layout-grid="false" fo:text-align="center" fo:line-height="115%"/>
      <style:text-properties style:font-style-complex="italic"/>
    </style:style>
    <style:style style:name="TableRow59" style:family="table-row">
      <style:table-row-properties style:min-row-height="0.317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61" style:parent-style-name="Normalny" style:family="paragraph">
      <style:paragraph-properties style:snap-to-layout-grid="false" fo:text-align="center" fo:line-height="115%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63" style:parent-style-name="Normalny" style:family="paragraph">
      <style:paragraph-properties fo:text-align="justify" fo:line-height="115%"/>
      <style:text-properties style:font-name-asian="TimesNewRomanPS-BoldMT"/>
    </style:style>
    <style:style style:name="TableCell64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65" style:parent-style-name="Normalny" style:family="paragraph">
      <style:paragraph-properties style:snap-to-layout-grid="false" fo:text-align="center" fo:line-height="115%"/>
      <style:text-properties style:font-style-complex="italic"/>
    </style:style>
    <style:style style:name="TableRow66" style:family="table-row">
      <style:table-row-properties style:min-row-height="0.275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68" style:parent-style-name="Normalny" style:family="paragraph">
      <style:paragraph-properties style:snap-to-layout-grid="false" fo:text-align="center" fo:line-height="115%"/>
      <style:text-properties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70" style:parent-style-name="Normalny" style:family="paragraph">
      <style:paragraph-properties fo:text-align="justify" fo:line-height="115%" fo:background-color="#FFFFFF"/>
    </style:style>
    <style:style style:name="T71" style:parent-style-name="Domyślnaczcionkaakapitu" style:family="text">
      <style:text-properties style:font-name-asian="TimesNewRomanPS-BoldMT"/>
    </style:style>
    <style:style style:name="T72" style:parent-style-name="Domyślnaczcionkaakapitu" style:family="text">
      <style:text-properties style:font-name-asian="TimesNewRomanPS-BoldMT"/>
    </style:style>
    <style:style style:name="T73" style:parent-style-name="Domyślnaczcionkaakapitu" style:family="text">
      <style:text-properties style:font-name-asian="TimesNewRomanPS-BoldMT"/>
    </style:style>
    <style:style style:name="TableCell74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75" style:parent-style-name="Normalny" style:family="paragraph">
      <style:paragraph-properties style:snap-to-layout-grid="false" fo:text-align="center" fo:line-height="115%"/>
      <style:text-properties style:font-style-complex="italic"/>
    </style:style>
    <style:style style:name="TableRow76" style:family="table-row">
      <style:table-row-properties style:min-row-height="0.296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78" style:parent-style-name="Normalny" style:family="paragraph">
      <style:paragraph-properties style:punctuation-wrap="simple" style:snap-to-layout-grid="false" fo:text-align="end" fo:line-height="115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08in" fo:padding-bottom="0in" fo:padding-right="0.0708in"/>
    </style:style>
    <style:style style:name="P80" style:parent-style-name="Normalny" style:family="paragraph">
      <style:paragraph-properties style:snap-to-layout-grid="false" fo:text-align="center" fo:line-height="115%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82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83" style:parent-style-name="Standard" style:family="paragraph">
      <style:paragraph-properties fo:text-align="justify"/>
      <style:text-properties style:font-name-asian="TimesNewRomanPSMT" fo:color="#000000"/>
    </style:style>
    <style:style style:name="P84" style:parent-style-name="Tekstpodstawowy21" style:family="paragraph">
      <style:paragraph-properties>
        <style:tab-stops>
          <style:tab-stop style:type="left" style:position="7.4166in"/>
        </style:tab-stops>
      </style:paragraph-properties>
    </style:style>
    <style:style style:name="T85" style:parent-style-name="Domyślnaczcionkaakapitu" style:family="text">
      <style:text-properties style:font-name-asian="Times New Roman"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 fo:margin-top="0.1666in"/>
      <style:text-properties style:font-name-asian="TimesNewRomanPSMT" fo:color="#000000"/>
    </style:style>
    <style:style style:name="P90" style:parent-style-name="Tekstpodstawowy21" style:family="paragraph">
      <style:paragraph-properties>
        <style:tab-stops>
          <style:tab-stop style:type="left" style:position="7.4166in"/>
        </style:tab-stops>
      </style:paragraph-properties>
    </style:style>
    <style:style style:name="T91" style:parent-style-name="Domyślnaczcionkaakapitu" style:family="text">
      <style:text-properties style:font-name-asian="Times New Roman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 fo:margin-top="0.1666in"/>
      <style:text-properties style:font-name-asian="TimesNewRomanPSMT" fo:color="#000000"/>
    </style:style>
    <style:style style:name="P96" style:parent-style-name="Tekstpodstawowy21" style:family="paragraph">
      <style:paragraph-properties>
        <style:tab-stops>
          <style:tab-stop style:type="left" style:position="7.4166in"/>
        </style:tab-stops>
      </style:paragraph-properties>
    </style:style>
    <style:style style:name="T97" style:parent-style-name="Domyślnaczcionkaakapitu" style:family="text">
      <style:text-properties style:font-name-asian="Times New Roman"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P101" style:parent-style-name="Tekstpodstawowy21" style:family="paragraph">
      <style:paragraph-properties>
        <style:tab-stops>
          <style:tab-stop style:type="left" style:position="7.4166in"/>
        </style:tab-stops>
      </style:paragraph-properties>
      <style:text-properties fo:font-size="8pt" style:font-size-asian="8pt" style:font-size-complex="8pt"/>
    </style:style>
    <style:style style:name="P102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03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04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05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06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07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P109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10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11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12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13" style:parent-style-name="Standard" style:list-style-name="LFO2" style:family="paragraph">
      <style:paragraph-properties fo:text-align="justify" fo:line-height="115%" fo:margin-left="0.2958in">
        <style:tab-stops/>
      </style:paragraph-properties>
    </style:style>
    <style:style style:name="P114" style:parent-style-name="Standard" style:list-style-name="LFO1" style:family="paragraph">
      <style:paragraph-properties fo:text-align="justify" fo:line-height="115%" fo:margin-left="0in" fo:text-indent="0in">
        <style:tab-stops>
          <style:tab-stop style:type="left" style:position="-2.4687in"/>
        </style:tab-stops>
      </style:paragraph-properties>
    </style:style>
    <style:style style:name="T115" style:parent-style-name="Domyślnaczcionkaakapitu" style:family="text">
      <style:text-properties fo:color="#000000" style:letter-kerning="false" style:language-asian="pl" style:country-asian="PL"/>
    </style:style>
    <style:style style:name="T116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11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8" style:parent-style-name="Domyślnaczcionkaakapitu" style:family="text">
      <style:text-properties fo:color="#000000" style:letter-kerning="false" style:language-asian="pl" style:country-asian="PL"/>
    </style:style>
    <style:style style:name="T119" style:parent-style-name="Domyślnaczcionkaakapitu" style:family="text">
      <style:text-properties style:letter-kerning="false" style:language-asian="pl" style:country-asian="PL"/>
    </style:style>
    <style:style style:name="T120" style:parent-style-name="Domyślnaczcionkaakapitu" style:family="text">
      <style:text-properties fo:color="#000000" style:letter-kerning="false" style:language-asian="pl" style:country-asian="PL"/>
    </style:style>
    <style:style style:name="T121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122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 style:letter-kerning="false" style:language-asian="pl" style:country-asian="PL"/>
    </style:style>
    <style:style style:name="P125" style:parent-style-name="Standard" style:family="paragraph">
      <style:paragraph-properties fo:text-align="justify">
        <style:tab-stops>
          <style:tab-stop style:type="left" style:position="-2.4687in"/>
        </style:tab-stops>
      </style:paragraph-properties>
    </style:style>
    <style:style style:name="P126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P127" style:parent-style-name="Standard" style:family="paragraph">
      <style:paragraph-properties fo:text-align="justify" fo:line-height="150%" fo:margin-left="0.0986in">
        <style:tab-stops/>
      </style:paragraph-properties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129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130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Znak sprawy: <text:s/>RI.701</text:span><text:span text:style-name="T5">1</text:span><text:span text:style-name="T6">.</text:span><text:span text:style-name="T7">3</text:span><text:span text:style-name="T8">.202</text:span><text:span text:style-name="T9">2</text:span></text:p>
      <text:p text:style-name="P10"/>
      <text:p text:style-name="P11">FORMULARZ OFERTY</text:p>
      <text:p text:style-name="P12">na wykonanie zamówienia publicznego o wartości poniżej 130 tys. zł netto</text:p>
      <text:p text:style-name="P13"/>
      <text:list text:style-name="LFO1" text:continue-numbering="true">
        <text:list-item>
          <text:p text:style-name="P14"><text:s/>Pełna nazwa, adres siedziby, adres e-mail, REGON, NIP Wykonawcy ubiegającego się o<text:s/>wykonanie zamówienia <text:s/>…………………………………………………………………………………………...</text:p>
        </text:list-item>
      </text:list>
      <text:p text:style-name="P15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list text:style-name="LFO1" text:continue-numbering="true">
        <text:list-item>
          <text:p text:style-name="P17"><text:s/>Odpowiadając na zapytanie ofertowe Zamawiającego – Miasta Grajewo z dnia ................................. w sprawie zamówienia publicznego<text:s/>dotyczącego<text:s/>opracowania dokumentacji projektowej na<text:s/><text:span text:style-name="T18">zadani</text:span><text:span text:style-name="T19">e<text:s/></text:span><text:span text:style-name="T20">pn.:<text:s/></text:span><text:span text:style-name="T21">„</text:span><text:span text:style-name="T22">Budowa nawierzchni i infrastruktury technicznej w ulicach w mieście Grajewo”,<text:s/></text:span><text:span text:style-name="T23">które obejmuje swym zakresem następujące części:</text:span></text:p>
        </text:list-item>
      </text:list>
      <text:p text:style-name="P24"><text:span text:style-name="T25">1) Część 1 – „Budowa nawierzchni i infrastruktury technicznej w części ul. Elektrycznej w Grajewie”,</text:span></text:p>
      <text:p text:style-name="P26">2) Część 2 – „Budowa nawierzchni i infrastruktury technicznej w części ul. Architektów w <text:s text:c="3"/>Grajewie”,</text:p>
      <text:p text:style-name="P27">3) Część 3 – „Budowa kanalizacji sanitarnej w części ul. Przemysłowej w Grajewie”.</text:p>
      <text:p text:style-name="P28"><text:span text:style-name="T29">z</text:span><text:span text:style-name="T30">godnie z zakresem opisanym w „Formularzu zapytania ofertowego”</text:span><text:span text:style-name="T31"><text:s/></text:span>oferuję/oferujemy jego wykonanie zgodnie z wymogami opisu przedmiotu zamówienia za cenę:<text:s/></text:p>
      <text:p text:style-name="P32">1) w kwocie netto <text:s/>………………………..……………. zł</text:p>
      <text:p text:style-name="P33">2) w kwocie brutto ……………………………….……. zł</text:p>
      <text:p text:style-name="P34">słownie: ………………………………………………………………………………….…zł brutto**</text:p>
      <text:p text:style-name="P35">w tym podatek VAT w wysokości ……% tj. w kwocie zł ……………………, w tym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p.</text:span></text:p>
          </table:table-cell>
          <table:table-cell table:style-name="TableCell44">
            <text:p text:style-name="P45">Przedmiot umowy<text:s/></text:p>
            <text:p text:style-name="P46">/w zakresie zgodnym z § 1 umowy/</text:p>
          </table:table-cell>
          <table:table-cell table:style-name="TableCell47">
            <text:p text:style-name="P48"><text:span text:style-name="T49">Kwota brutto</text:span></text:p>
            <text:p text:style-name="P50"><text:span text:style-name="T51">(w PLN)</text:span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Część 1 - Budowa nawierzchni i infrastruktury technicznej <text:s text:c="14"/>w części ul. Elektrycznej w Grajewie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Część 2 - Budowa nawierzchni i infrastruktury technicznej <text:s text:c="15"/>w części ul. Architektów w Grajewie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<text:span text:style-name="T71">Część 3 - Budowa kanalizacji sanitarnej w części</text:span><text:span text:style-name="T72"><text:s/></text:span><text:span text:style-name="T73">ul. Przemysłowej w Grajewie.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 text:c="19"/>Razem:</text:p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  <text:list text:style-name="LFO1" text:continue-numbering="true">
        <text:list-item>
          <text:p text:style-name="P82"><text:s/>Termin wykonania przedmiotu zamówienia:</text:p>
        </text:list-item>
      </text:list>
      <text:p text:style-name="P83">a) część 1 – ………………………….…dni od daty podpisania umowy, <text:s text:c="4"/></text:p>
      <text:p text:style-name="P84"><text:span text:style-name="T85"><text:s text:c="28"/></text:span><text:span text:style-name="T86">(maks. <text:s/></text:span><text:span text:style-name="T87">90</text:span><text:span text:style-name="T88"><text:s/>dni od dnia podpisania umowy)</text:span></text:p>
      <text:p text:style-name="P89">b)<text:s/>część<text:s/>2<text:s/>– ………………………….…dni od daty podpisania umowy, <text:s text:c="4"/></text:p>
      <text:p text:style-name="P90"><text:span text:style-name="T91"><text:s text:c="28"/></text:span><text:span text:style-name="T92">(maks. <text:s/></text:span><text:span text:style-name="T93">120</text:span><text:span text:style-name="T94"><text:s/>dni od dnia podpisania umowy)</text:span></text:p>
      <text:p text:style-name="P95">c)<text:s/>część<text:s/>3<text:s/>– ………………………….…dni od daty podpisania umowy.<text:s text:c="3"/></text:p>
      <text:p text:style-name="P96"><text:span text:style-name="T97"><text:s text:c="28"/></text:span><text:span text:style-name="T98">(maks. <text:s/></text:span><text:span text:style-name="T99">90</text:span><text:span text:style-name="T100"><text:s/>dni od dnia podpisania umowy)</text:span></text:p>
      <text:p text:style-name="P101"/>
      <text:soft-page-break/>
      <text:list text:style-name="LFO1" text:continue-numbering="true">
        <text:list-item>
          <text:p text:style-name="P102"><text:s/>Oświadczam/ oświadczamy, że:</text:p>
        </text:list-item>
      </text:list>
      <text:list text:style-name="LFO2" text:continue-numbering="true">
        <text:list-item>
          <text:p text:style-name="P103">otrzymaliśmy informacje konieczne do właściwego przygotowania oferty,</text:p>
        </text:list-item>
        <text:list-item>
          <text:p text:style-name="P104">akceptujemy wszystkie warunki udziału w postępowaniu, o których mowa<text:s/>w zapytaniu ofertowym Zamawiającego,</text:p>
        </text:list-item>
        <text:list-item>
          <text:p text:style-name="P105">w razie wyboru naszej oferty zawrzemy umowę na warunkach określonych<text:s/>w ofercie Wykonawcy i zapytaniu ofertowym Zamawiającego,</text:p>
        </text:list-item>
        <text:list-item>
          <text:p text:style-name="P106">podana cena oferty uwzględnia wszystkie koszty wykonania zamówienia,</text:p>
        </text:list-item>
        <text:list-item>
          <text:p text:style-name="P107">dostarczony przez nas przedmiot umowy jest nowy, wolny od wad technicznych i prawnych, dopuszczony do obrotu oraz dobrej jakości<text:s/><text:span text:style-name="T108">(dot. dostaw),</text:span></text:p>
        </text:list-item>
        <text:list-item>
          <text:p text:style-name="P109">sporządziliśmy ofertę zgodnie z wymogami zawartymi w zapytaniu ofertowym,</text:p>
        </text:list-item>
        <text:list-item>
          <text:p text:style-name="P110">jesteśmy uprawnieni do występowania w obrocie prawnym zgodnie z wymaganiami ustawowymi,</text:p>
        </text:list-item>
        <text:list-item>
          <text:p text:style-name="P111">posiadamy uprawnienia niezbędne do wykonania określonych prac lub czynności, jeżeli ustawy nakładają obowiązek posiadania takich uprawnień,</text:p>
        </text:list-item>
        <text:list-item>
          <text:p text:style-name="P112">posiadamy niezbędna wiedzę i doświadczenie, potencjał ekonomiczny i techniczny, a także pracowników zdolnych do wykonania niniejszego zamówienia,</text:p>
        </text:list-item>
        <text:list-item>
          <text:p text:style-name="P113">znajdujemy się w sytuacji ekonomicznej i finansowej zapewniającej wykonanie przedmiotowego zamówienia.</text:p>
        </text:list-item>
      </text:list>
      <text:list text:style-name="LFO1" text:continue-numbering="true">
        <text:list-item>
          <text:p text:style-name="P114"><text:s/><text:span text:style-name="T115">Oświadczam, że wypełniłem obowiązki informacyjne przewidziane w art. 13 lub art. 14 RODO</text:span><text:span text:style-name="T116"><text:note text:note-class="footnote" text:id="_ftn0"><text:note-citation>1</text:note-citation><text:note-body><text:p text:style-name="P117"><text:s text:c="2"/>Rozporządzenie Parlamentu Europejskiego i Rady (UE)<text:s/>2016/679 z dnia 27 kwietnia 2016 r. w sprawie ochrony osób fizycznych w związku z przetwarzaniem danych osobowych i w sprawie swobodnego przepływu takich danych oraz uchylenia dyrektywy 95/46/WE (ogólne rozporządzenie o ochronie danych) (Dz. Urz. UE L 119<text:s/>z 04.05.2016, str. 1).<text:s/></text:p></text:note-body></text:note></text:span><text:span text:style-name="T118"><text:s/>wobec osób fizycznych,<text:s/></text:span><text:span text:style-name="T119">od których dane osobowe bezpośrednio lub pośrednio pozyskałem</text:span><text:span text:style-name="T120"><text:s/>w celu ubiegania się o udzielenie zamówienia publicznego w niniejszym postępowaniu<text:s/></text:span><text:span text:style-name="T121"><text:note text:note-class="footnote" text:id="_ftn1"><text:note-citation>2</text:note-citation><text:note-body><text:p text:style-name="P122"><text:s/><text:span text:style-name="T123">W przypadku gdy wyk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Tekstprzypisudolnego"/></text:note-body></text:note></text:span><text:span text:style-name="T124">.</text:span></text:p>
        </text:list-item>
      </text:list>
      <text:p text:style-name="P125"/>
      <text:list text:style-name="LFO1" text:continue-numbering="true">
        <text:list-item>
          <text:p text:style-name="P126"><text:s/>Załącznikami do niniejszej oferty stanowiącymi jej integralną część są***:</text:p>
        </text:list-item>
      </text:list>
      <text:p text:style-name="P127">(Należy wymienić wszystkie załączniki)</text:p>
      <text:p text:style-name="P128"><text:tab/><text:s text:c="3"/>1) ......................................................................</text:p>
      <text:p text:style-name="P129"><text:tab/><text:s text:c="3"/>2) ......................................................................</text:p>
      <text:p text:style-name="P130"><text:tab/><text:s text:c="3"/>3) ......................................................................</text:p>
      <text:p text:style-name="P131"/>
      <text:p text:style-name="P132"/>
      <text:p text:style-name="P133"/>
      <text:p text:style-name="P134"/>
      <text:p text:style-name="P135">..........................................................<text:tab/><text:tab/><text:tab/><text:s text:c="5"/>....................................................................</text:p>
      <text:p text:style-name="P136"><text:tab/>(miejscowość, data)<text:tab/><text:tab/><text:tab/><text:tab/><text:s/><text:s text:c="5"/>(podpisy i imienne pieczątki osób uprawnionych<text:s/><text:tab/><text:tab/><text:tab/><text:tab/><text:s/><text:tab/><text:tab/><text:tab/><text:s text:c="17"/>do składania oświadczeń woli w imieniu Wykonawcy)</text:p>
      <text:p text:style-name="P137"/>
      <text:p text:style-name="P138"/>
      <text:p text:style-name="P139">* niepotrzebne skreślić</text:p>
      <text:p text:style-name="P140"/>
      <text:p text:style-name="P141">8. W przypadku rozliczania zamówienia publicznego na robotę budowlaną w formule kosztorysu powykonawczego:</text:p>
      <text:p text:style-name="P142">** faktyczne wynagrodzenie Wykonawcy zostanie ustalone w oparciu o zaproponowane w ofercie stawki i wykonany zakres robót,</text:p>
      <text:p text:style-name="P143">*** obligatoryjnie należy dołączyć kosztorys ofertowy sporządzony w oparciu o dostarczony przez Zamawiającego przedmiar robó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21" style:display-name="Tekst podstawowy 21" style:family="paragraph" style:parent-style-name="Normalny">
      <style:paragraph-properties style:punctuation-wrap="simple" style:text-autospace="none"/>
      <style:text-properties style:font-name-asian="Andale Sans UI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WW_CharLFO2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K.Wojsław</dc:creator>
    <meta:creation-date>2021-02-15T09:26:00Z</meta:creation-date>
    <dc:date>2022-05-05T08:29:00Z</dc:date>
    <meta:print-date>2022-05-05T08:29:00Z</meta:print-date>
    <meta:template xlink:href="Normal" xlink:type="simple"/>
    <meta:editing-cycles>9</meta:editing-cycles>
    <meta:editing-duration>PT1680S</meta:editing-duration>
    <meta:document-statistic meta:page-count="3" meta:paragraph-count="9" meta:word-count="652" meta:character-count="4557" meta:row-count="32" meta:non-whitespace-character-count="3914"/>
  </office:meta>
</office:document-meta>
</file>