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Normalny" style:family="paragraph">
      <style:paragraph-properties style:text-autospace="none" fo:line-height="115%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NewRomanPS-BoldMT" style:font-name-complex="TimesNewRomanPS-BoldMT"/>
    </style:style>
    <style:style style:name="P8" style:parent-style-name="Normalny" style:family="paragraph">
      <style:paragraph-properties style:text-autospace="none" fo:line-height="115%"/>
      <style:text-properties style:font-name-asian="TimesNewRomanPS-BoldMT" style:font-name-complex="TimesNewRomanPS-BoldMT"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MT" style:font-name-complex="TimesNewRomanPSMT"/>
    </style:style>
    <style:style style:name="P14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5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6" style:parent-style-name="Normalny" style:family="paragraph">
      <style:paragraph-properties style:text-autospace="none" fo:line-height="115%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0" style:parent-style-name="Zawartośćtabeli" style:family="paragraph">
      <style:paragraph-properties fo:line-height="115%"/>
    </style:style>
    <style:style style:name="P21" style:parent-style-name="Zawartośćtabeli" style:family="paragraph">
      <style:paragraph-properties fo:text-align="justify" fo:line-height="115%"/>
    </style:style>
    <style:style style:name="P22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-asian="TimesNewRomanPSMT" style:font-name-complex="TimesNewRomanPSMT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 fo:margin-bottom="0.0784in"/>
      <style:text-properties style:font-name-asian="TimesNewRomanPSMT" style:font-name-complex="TimesNewRomanPSMT"/>
    </style:style>
    <style:style style:name="P27" style:parent-style-name="Normalny" style:family="paragraph">
      <style:paragraph-properties style:text-autospace="none" fo:text-align="justify" fo:margin-bottom="0.0784in"/>
    </style:style>
    <style:style style:name="T28" style:parent-style-name="Domyślnaczcionkaakapitu" style:family="text">
      <style:text-properties style:font-name-asian="TimesNewRomanPSMT"/>
    </style:style>
    <style:style style:name="T29" style:parent-style-name="Domyślnaczcionkaakapitu" style:family="text">
      <style:text-properties style:font-name-asian="TimesNewRomanPSMT"/>
    </style:style>
    <style:style style:name="T30" style:parent-style-name="Domyślnaczcionkaakapitu" style:family="text">
      <style:text-properties style:font-name-asian="TimesNewRomanPSMT" fo:color="#000000"/>
    </style:style>
    <style:style style:name="P31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2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3" style:parent-style-name="Normalny" style:family="paragraph">
      <style:paragraph-properties fo:text-align="justify" style:vertical-align="auto" fo:line-height="115%" fo:text-indent="0.0986in"/>
    </style:style>
    <style:style style:name="T34" style:parent-style-name="Domyślnaczcionkaakapitu" style:family="text">
      <style:text-properties style:font-name-asian="TimesNewRomanPSMT" style:font-name-complex="TimesNewRomanPSMT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style:font-name-asian="TimesNewRomanPSMT" fo:color="#000000"/>
    </style:style>
    <style:style style:name="T38" style:parent-style-name="Domyślnaczcionkaakapitu" style:family="text">
      <style:text-properties style:font-name="Times New Roman" style:font-name-asian="TimesNewRomanPSMT" fo:font-weight="bold" style:font-weight-asian="bold" fo:color="#000000"/>
    </style:style>
    <style:style style:name="T3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fo:text-align="justify" style:vertical-align="auto"/>
      <style:text-properties style:font-name="Times New Roman" style:font-name-asian="Andale Sans U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5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6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text-align="center" fo:margin-top="0.0784in"/>
    </style:style>
    <style:style style:name="T48" style:parent-style-name="Domyślnaczcionkaakapitu" style:family="text">
      <style:text-properties style:font-name="Times New Roman" style:font-name-complex="Arial" fo:font-weight="bold" style:font-weight-asian="bold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Arial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line-height="115%" fo:margin-left="0.5in" fo:text-indent="-0.5in">
        <style:tab-stops>
          <style:tab-stop style:type="left" style:position="1.3791in"/>
          <style:tab-stop style:type="left" style:position="3.1048in"/>
          <style:tab-stop style:type="left" style:position="21.5in"/>
        </style:tab-stops>
      </style:paragraph-properties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2.1208in"/>
          <style:tab-stop style:type="left" style:position="-0.3951in"/>
          <style:tab-stop style:type="left" style:position="18in"/>
        </style:tab-stops>
      </style:paragraph-properties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2.1208in"/>
          <style:tab-stop style:type="left" style:position="-0.3951in"/>
          <style:tab-stop style:type="left" style:position="18in"/>
        </style:tab-stops>
      </style:paragraph-properties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2.1208in"/>
          <style:tab-stop style:type="left" style:position="-0.3951in"/>
          <style:tab-stop style:type="left" style:position="18in"/>
        </style:tab-stops>
      </style:paragraph-properties>
    </style:style>
    <style:style style:name="P60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1.7805in"/>
          <style:tab-stop style:type="left" style:position="3.5062in"/>
          <style:tab-stop style:type="left" style:position="21.9013in"/>
        </style:tab-stops>
      </style:paragraph-properties>
      <style:text-properties style:font-name="Times New Roman" style:font-name-complex="Arial"/>
    </style:style>
    <style:style style:name="P61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1.7805in"/>
          <style:tab-stop style:type="left" style:position="3.5062in"/>
          <style:tab-stop style:type="left" style:position="21.9013in"/>
        </style:tab-stops>
      </style:paragraph-properties>
      <style:text-properties style:font-name="Times New Roman" style:font-name-complex="Arial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63" style:parent-style-name="Standard" style:family="paragraph">
      <style:paragraph-properties fo:text-align="center" fo:margin-top="0.0395in" fo:line-height="115%" fo:background-color="#FFFFFF"/>
    </style:style>
    <style:style style:name="T64" style:parent-style-name="Domyślnaczcionkaakapitu" style:family="text">
      <style:text-properties style:font-name="Times New Roman" style:font-name-complex="Arial" fo:font-weight="bold" style:font-weight-asian="bold"/>
    </style:style>
    <style:style style:name="P65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8.0729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Arial"/>
    </style:style>
    <style:style style:name="P70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Arial"/>
    </style:style>
    <style:style style:name="T72" style:parent-style-name="Domyślnaczcionkaakapitu" style:family="text">
      <style:text-properties style:font-name="Times New Roman" style:font-name-complex="Arial"/>
    </style:style>
    <style:style style:name="P73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6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734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P79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  <style:tab-stop style:type="left" style:position="21.73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P84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P89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2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5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Normalny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291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P102" style:parent-style-name="Normalny" style:family="paragraph">
      <style:paragraph-properties style:text-autospace="none" fo:text-align="justify" style:vertical-align="auto" fo:line-height="115%" fo:margin-left="0.0069in" fo:background-color="#FFFFFF">
        <style:tab-stops>
          <style:tab-stop style:type="left" style:position="8.0625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08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12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8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3" style:parent-style-name="Akapitzlistą" style:family="paragraph">
      <style:paragraph-properties fo:widows="2" fo:orphans="2" style:text-autospace="none" fo:text-align="justify" fo:line-height="115%" fo:margin-left="0.2958in" fo:background-color="#FFFFFF">
        <style:tab-stops>
          <style:tab-stop style:type="left" style:position="7.8819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style:text-autospace="none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8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6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7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0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1" style:parent-style-name="Akapitzlistą" style:family="paragraph">
      <style:paragraph-properties fo:text-align="justify" fo:line-height="115%" fo:margin-left="0.1972in" fo:background-color="#FFFFFF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letter-spacing="-0.0006in" style:font-size-complex="12pt"/>
    </style:style>
    <style:style style:name="T223" style:parent-style-name="Domyślnaczcionkaakapitu" style:family="text">
      <style:text-properties style:font-name="Times New Roman" style:font-name-complex="Times New Roman" style:font-size-complex="12pt"/>
    </style:style>
    <style:style style:name="T224" style:parent-style-name="Domyślnaczcionkaakapitu" style:family="text">
      <style:text-properties style:font-name="Times New Roman" style:font-name-complex="Times New Roman" style:font-size-complex="12pt"/>
    </style:style>
    <style:style style:name="P225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1729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Times New Roman" style:font-size-complex="12pt"/>
    </style:style>
    <style:style style:name="T227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T228" style:parent-style-name="Domyślnaczcionkaakapitu" style:family="text">
      <style:text-properties style:font-name="Times New Roman" style:font-name-complex="Times New Roman" style:font-size-complex="12pt"/>
    </style:style>
    <style:style style:name="P229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30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</style:style>
    <style:style style:name="T231" style:parent-style-name="Domyślnaczcionkaakapitu" style:family="text">
      <style:text-properties style:font-name="Times New Roman" style:font-name-complex="Times New Roman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4" style:parent-style-name="Akapitzlistą" style:family="paragraph">
      <style:paragraph-properties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35" style:parent-style-name="Standard" style:family="paragraph">
      <style:paragraph-properties style:text-autospace="none" fo:text-align="justify" fo:line-height="115%" fo:background-color="#FFFFFF">
        <style:tab-stops>
          <style:tab-stop style:type="left" style:position="0.4465in"/>
        </style:tab-stops>
      </style:paragraph-properties>
    </style:style>
    <style:style style:name="P236" style:parent-style-name="Standard" style:family="paragraph">
      <style:paragraph-properties style:text-autospace="none" fo:text-align="center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38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5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2" style:parent-style-name="Domyślnaczcionkaakapitu" style:family="text">
      <style:text-properties style:font-name="Times New Roman" style:font-name-asian="Times New Roman" style:font-name-complex="Times New Roman CE"/>
    </style:style>
    <style:style style:name="T253" style:parent-style-name="Domyślnaczcionkaakapitu" style:family="text">
      <style:text-properties style:font-name="Times New Roman" style:font-name-asian="Times New Roman" style:font-name-complex="Arial"/>
    </style:style>
    <style:style style:name="T254" style:parent-style-name="Domyślnaczcionkaakapitu" style:family="text">
      <style:text-properties style:font-name="Times New Roman" style:font-name-asian="Times New Roman" style:font-name-complex="Times New Roman CE"/>
    </style:style>
    <style:style style:name="T255" style:parent-style-name="Domyślnaczcionkaakapitu" style:family="text">
      <style:text-properties style:font-name="Times New Roman" style:font-name-asian="Times New Roman" style:font-name-complex="Arial"/>
    </style:style>
    <style:style style:name="T256" style:parent-style-name="Domyślnaczcionkaakapitu" style:family="text">
      <style:text-properties style:font-name="Times New Roman" style:font-name-asian="Times New Roman" style:font-name-complex="Times New Roman CE"/>
    </style:style>
    <style:style style:name="T257" style:parent-style-name="Domyślnaczcionkaakapitu" style:family="text">
      <style:text-properties style:font-name="Times New Roman" style:font-name-asian="Times New Roman" style:font-name-complex="Arial"/>
    </style:style>
    <style:style style:name="T258" style:parent-style-name="Domyślnaczcionkaakapitu" style:family="text">
      <style:text-properties style:font-name="Times New Roman" style:font-name-asian="Times New Roman" style:font-name-complex="Times New Roman CE"/>
    </style:style>
    <style:style style:name="T259" style:parent-style-name="Domyślnaczcionkaakapitu" style:family="text">
      <style:text-properties style:font-name="Times New Roman" style:font-name-asian="Times New Roman" style:font-name-complex="Arial"/>
    </style:style>
    <style:style style:name="T260" style:parent-style-name="Domyślnaczcionkaakapitu" style:family="text">
      <style:text-properties style:font-name="Times New Roman" style:font-name-asian="Times New Roman" style:font-name-complex="Times New Roman CE"/>
    </style:style>
    <style:style style:name="T261" style:parent-style-name="Domyślnaczcionkaakapitu" style:family="text">
      <style:text-properties style:font-name="Times New Roman" style:font-name-asian="Times New Roman" style:font-name-complex="Arial"/>
    </style:style>
    <style:style style:name="T262" style:parent-style-name="Domyślnaczcionkaakapitu" style:family="text">
      <style:text-properties style:font-name="Times New Roman" style:font-name-asian="Times New Roman" style:font-name-complex="Times New Roman CE"/>
    </style:style>
    <style:style style:name="T263" style:parent-style-name="Domyślnaczcionkaakapitu" style:family="text">
      <style:text-properties style:font-name="Times New Roman" style:font-name-asian="Times New Roman" style:font-name-complex="Arial"/>
    </style:style>
    <style:style style:name="T264" style:parent-style-name="Domyślnaczcionkaakapitu" style:family="text">
      <style:text-properties style:font-name="Times New Roman" style:font-name-asian="Times New Roman" style:font-name-complex="Times New Roman CE"/>
    </style:style>
    <style:style style:name="T265" style:parent-style-name="Domyślnaczcionkaakapitu" style:family="text">
      <style:text-properties style:font-name="Times New Roman" style:font-name-asian="Times New Roman" style:font-name-complex="Times New Roman CE"/>
    </style:style>
    <style:style style:name="T266" style:parent-style-name="Domyślnaczcionkaakapitu" style:family="text">
      <style:text-properties style:font-name="Times New Roman" style:font-name-asian="Times New Roman" style:font-name-complex="Arial"/>
    </style:style>
    <style:style style:name="T267" style:parent-style-name="Domyślnaczcionkaakapitu" style:family="text">
      <style:text-properties style:font-name="Times New Roman" style:font-name-asian="Times New Roman" style:font-name-complex="Times New Roman CE"/>
    </style:style>
    <style:style style:name="T268" style:parent-style-name="Domyślnaczcionkaakapitu" style:family="text">
      <style:text-properties style:font-name="Times New Roman" style:font-name-asian="Times New Roman" style:font-name-complex="Arial"/>
    </style:style>
    <style:style style:name="T269" style:parent-style-name="Domyślnaczcionkaakapitu" style:family="text">
      <style:text-properties style:font-name="Times New Roman" style:font-name-asian="Times New Roman" style:font-name-complex="Times New Roman CE"/>
    </style:style>
    <style:style style:name="T270" style:parent-style-name="Domyślnaczcionkaakapitu" style:family="text">
      <style:text-properties style:font-name="Times New Roman" style:font-name-asian="Times New Roman" style:font-name-complex="Arial"/>
    </style:style>
    <style:style style:name="T271" style:parent-style-name="Domyślnaczcionkaakapitu" style:family="text">
      <style:text-properties style:font-name="Times New Roman" style:font-name-asian="Times New Roman" style:font-name-complex="Times New Roman CE"/>
    </style:style>
    <style:style style:name="T272" style:parent-style-name="Domyślnaczcionkaakapitu" style:family="text">
      <style:text-properties style:font-name="Times New Roman" style:font-name-asian="Times New Roman" style:font-name-complex="Arial"/>
    </style:style>
    <style:style style:name="T273" style:parent-style-name="Domyślnaczcionkaakapitu" style:family="text">
      <style:text-properties style:font-name="Times New Roman" style:font-name-asian="Times New Roman" style:font-name-complex="Times New Roman CE"/>
    </style:style>
    <style:style style:name="P274" style:parent-style-name="Akapitzlistą" style:family="paragraph">
      <style:paragraph-properties style:text-autospace="none" fo:text-align="justify" fo:text-indent="-0.3027in"/>
    </style:style>
    <style:style style:name="T275" style:parent-style-name="Domyślnaczcionkaakapitu" style:family="text">
      <style:text-properties style:font-name="Times New Roman" style:font-name-asian="Calibri" style:font-name-complex="Times New Roman"/>
    </style:style>
    <style:style style:name="P276" style:parent-style-name="Akapitzlistą" style:family="paragraph">
      <style:paragraph-properties style:text-autospace="none" fo:text-align="justify" fo:text-indent="-0.3027in"/>
    </style:style>
    <style:style style:name="T277" style:parent-style-name="Domyślnaczcionkaakapitu" style:family="text">
      <style:text-properties style:font-name="Times New Roman" style:font-name-asian="Calibri" style:font-name-complex="Times New Roman"/>
    </style:style>
    <style:style style:name="P278" style:parent-style-name="Akapitzlistą" style:family="paragraph">
      <style:paragraph-properties style:text-autospace="none" fo:text-align="justify" fo:text-indent="-0.3027in"/>
    </style:style>
    <style:style style:name="T279" style:parent-style-name="Domyślnaczcionkaakapitu" style:family="text">
      <style:text-properties style:font-name="Times New Roman" style:font-name-asian="Calibri" style:font-name-complex="Times New Roman"/>
    </style:style>
    <style:style style:name="T280" style:parent-style-name="Domyślnaczcionkaakapitu" style:family="text">
      <style:text-properties style:font-name="Times New Roman" style:font-name-asian="Calibri" style:font-name-complex="Times New Roman"/>
    </style:style>
    <style:style style:name="P281" style:parent-style-name="Akapitzlistą" style:family="paragraph">
      <style:paragraph-properties style:text-autospace="none" fo:text-align="justify" fo:text-indent="-0.3027in"/>
    </style:style>
    <style:style style:name="T282" style:parent-style-name="Domyślnaczcionkaakapitu" style:family="text">
      <style:text-properties style:font-name="Times New Roman" style:font-name-asian="Calibri" style:font-name-complex="Times New Roman"/>
    </style:style>
    <style:style style:name="P283" style:parent-style-name="Akapitzlistą" style:family="paragraph">
      <style:paragraph-properties style:text-autospace="none" fo:text-align="justify" fo:text-indent="-0.3027in"/>
    </style:style>
    <style:style style:name="T284" style:parent-style-name="Domyślnaczcionkaakapitu" style:family="text">
      <style:text-properties style:font-name="Times New Roman" style:font-name-asian="Calibri" style:font-name-complex="Times New Roman"/>
    </style:style>
    <style:style style:name="P285" style:parent-style-name="Akapitzlistą" style:family="paragraph">
      <style:paragraph-properties style:text-autospace="none" fo:text-align="justify" fo:text-indent="-0.3027in"/>
    </style:style>
    <style:style style:name="T286" style:parent-style-name="Domyślnaczcionkaakapitu" style:family="text">
      <style:text-properties style:font-name="Times New Roman" style:font-name-asian="Calibri" style:font-name-complex="Times New Roman"/>
    </style:style>
    <style:style style:name="T287" style:parent-style-name="Domyślnaczcionkaakapitu" style:family="text">
      <style:text-properties style:font-name="Times New Roman" style:font-name-asian="Calibri" style:font-name-complex="Times New Roman"/>
    </style:style>
    <style:style style:name="P288" style:parent-style-name="Akapitzlistą" style:family="paragraph">
      <style:paragraph-properties style:text-autospace="none" fo:text-align="justify" fo:text-indent="-0.3027in"/>
    </style:style>
    <style:style style:name="P289" style:parent-style-name="Standard" style:family="paragraph">
      <style:paragraph-properties style:text-autospace="none" fo:text-align="center" fo:margin-top="0.0784in" fo:line-height="115%"/>
    </style:style>
    <style:style style:name="T29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91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354in"/>
        </style:tab-stops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15" style:parent-style-name="Standard" style:family="paragraph">
      <style:paragraph-properties style:text-autospace="none" fo:text-align="justify" fo:line-height="115%" fo:margin-left="0.1965in">
        <style:tab-stops>
          <style:tab-stop style:type="left" style:position="0.1354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 CE" fo:color="#000000" fo:font-size="8pt" style:font-size-asian="8pt" style:font-size-complex="8pt"/>
    </style:style>
    <style:style style:name="P317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27" style:parent-style-name="Standard" style:family="paragraph">
      <style:paragraph-properties style:text-autospace="none" fo:text-align="justify" fo:line-height="115%" fo:margin-left="0.5in">
        <style:tab-stops>
          <style:tab-stop style:type="left" style:position="-0.168in"/>
        </style:tab-stops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 CE" fo:color="#000000" fo:font-size="8pt" style:font-size-asian="8pt" style:font-size-complex="8pt"/>
    </style:style>
    <style:style style:name="P329" style:parent-style-name="Standard" style:family="paragraph">
      <style:paragraph-properties style:text-autospace="none" fo:text-align="justify" fo:line-height="115%" fo:margin-left="0.1965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36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37" style:parent-style-name="Standard" style:family="paragraph">
      <style:paragraph-properties style:text-autospace="none" fo:text-align="center" fo:margin-top="0.0784in" fo:line-height="115%"/>
    </style:style>
    <style:style style:name="T33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9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57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5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6" style:parent-style-name="Standard" style:family="paragraph">
      <style:paragraph-properties style:text-autospace="none" fo:text-align="center" fo:margin-top="0.0784in" fo:line-height="115%"/>
    </style:style>
    <style:style style:name="T36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8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4" style:parent-style-name="Standard" style:family="paragraph">
      <style:paragraph-properties fo:text-align="justify" fo:line-height="115%"/>
      <style:text-properties style:font-name="Times New Roman"/>
    </style:style>
    <style:style style:name="P375" style:parent-style-name="Standard" style:family="paragraph">
      <style:paragraph-properties fo:text-align="justify" fo:line-height="115%"/>
      <style:text-properties style:font-name="Times New Roman"/>
    </style:style>
    <style:style style:name="P376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7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8" style:parent-style-name="Standard" style:family="paragraph">
      <style:paragraph-properties style:text-autospace="none" fo:text-align="center" fo:line-height="115%"/>
    </style:style>
    <style:style style:name="T40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0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1.5937in"/>
          <style:tab-stop style:type="left" style:position="1.8618in"/>
        </style:tab-stops>
      </style:paragraph-properties>
    </style:style>
    <style:style style:name="T4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color="#000000"/>
    </style:style>
    <style:style style:name="P416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17" style:parent-style-name="Domyślnaczcionkaakapitu" style:family="text">
      <style:text-properties style:font-name="Times New Roman" style:font-name-complex="Times New Roman" fo:color="#000000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2" style:parent-style-name="Domyślnaczcionkaakapitu" style:family="text">
      <style:text-properties style:font-name="Times New Roman" style:font-name-complex="Times New Roman" fo:color="#000000"/>
    </style:style>
    <style:style style:name="T423" style:parent-style-name="Domyślnaczcionkaakapitu" style:family="text">
      <style:text-properties style:font-name="Times New Roman" style:font-name-complex="Times New Roman" fo:color="#000000"/>
    </style:style>
    <style:style style:name="P424" style:parent-style-name="Normalny" style:family="paragraph">
      <style:paragraph-properties fo:text-align="justify" fo:line-height="115%" fo:margin-right="0.05in" fo:background-color="#FFFFFF"/>
      <style:text-properties style:font-name="Times New Roman" style:font-name-complex="Times New Roman" fo:color="#000000"/>
    </style:style>
    <style:style style:name="P425" style:parent-style-name="Normalny" style:family="paragraph">
      <style:paragraph-properties fo:text-align="justify" fo:line-height="115%" fo:margin-right="0.05in" fo:background-color="#FFFFFF"/>
    </style:style>
    <style:style style:name="T426" style:parent-style-name="Domyślnaczcionkaakapitu" style:family="text">
      <style:text-properties style:font-name="Times New Roman" style:font-name-complex="Times New Roman" fo:color="#000000"/>
    </style:style>
    <style:style style:name="T427" style:parent-style-name="Domyślnaczcionkaakapitu" style:family="text">
      <style:text-properties style:font-name="Times New Roman" style:font-name-asian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0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1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2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3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4" style:parent-style-name="Normalny" style:family="paragraph">
      <style:paragraph-properties fo:text-align="justify" fo:line-height="115%" fo:margin-left="0.1965in" fo:margin-right="0.05in" fo:background-color="#FFFFFF">
        <style:tab-stops>
          <style:tab-stop style:type="left" style:position="0.0111in"/>
          <style:tab-stop style:type="left" style:position="0.0534in"/>
        </style:tab-stops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7" style:parent-style-name="Standard" style:family="paragraph">
      <style:paragraph-properties style:text-autospace="none" fo:text-align="justify" fo:line-height="115%">
        <style:tab-stops>
          <style:tab-stop style:type="left" style:position="0.2902in"/>
          <style:tab-stop style:type="left" style:position="2.2229in"/>
          <style:tab-stop style:type="left" style:position="2.4909in"/>
        </style:tab-stops>
      </style:paragraph-properties>
    </style:style>
    <style:style style:name="P438" style:parent-style-name="Normalny" style:family="paragraph">
      <style:paragraph-properties fo:text-align="justify"/>
      <style:text-properties fo:color="#000000"/>
    </style:style>
    <style:style style:name="P439" style:parent-style-name="Standard" style:family="paragraph">
      <style:paragraph-properties style:text-autospace="none" fo:text-align="center" fo:margin-top="0.0784in" fo:line-height="115%" fo:background-color="#FFFFFF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41" style:parent-style-name="Standard" style:family="paragraph">
      <style:paragraph-properties style:text-autospace="none" fo:text-align="justify" fo:line-height="115%" fo:background-color="#FFFFFF"/>
    </style:style>
    <style:style style:name="T4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49" style:parent-style-name="Standard" style:family="paragraph">
      <style:paragraph-properties style:text-autospace="none" fo:text-align="justify" fo:line-height="115%" fo:background-color="#FFFFFF"/>
    </style:style>
    <style:style style:name="P450" style:parent-style-name="Standard" style:family="paragraph">
      <style:paragraph-properties style:text-autospace="none" fo:text-align="center" fo:margin-top="0.0784in" fo:line-height="115%" fo:background-color="#FFFFFF"/>
    </style:style>
    <style:style style:name="T45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2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53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5" style:parent-style-name="Standard" style:family="paragraph">
      <style:paragraph-properties style:text-autospace="none" fo:text-align="justify" fo:line-height="115%" fo:background-color="#FFFFFF"/>
    </style:style>
    <style:style style:name="T4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71" style:parent-style-name="Standard" style:family="paragraph">
      <style:paragraph-properties style:text-autospace="none" fo:text-align="justify" fo:line-height="115%" fo:background-color="#FFFFFF"/>
    </style:style>
    <style:style style:name="P472" style:parent-style-name="Standard" style:family="paragraph">
      <style:paragraph-properties style:text-autospace="none" fo:text-align="center" fo:margin-top="0.0784in" fo:line-height="115%" fo:background-color="#FFFFFF"/>
    </style:style>
    <style:style style:name="T47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4" style:parent-style-name="Standard" style:family="paragraph">
      <style:paragraph-properties style:text-autospace="none" fo:margin-bottom="0.3937in" fo:line-height="115%" fo:background-color="#FFFFFF"/>
    </style:style>
    <style:style style:name="T4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87" style:parent-style-name="Standard" style:family="paragraph">
      <style:paragraph-properties fo:line-height="115%"/>
    </style:style>
    <style:style style:name="T48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8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49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07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08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09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10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8" style:parent-style-name="Standard" style:family="paragraph">
      <style:paragraph-properties fo:text-align="justify" fo:line-height="115%"/>
    </style:style>
    <style:style style:name="T519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Umowa nr <text:s/>…...............</text:span></text:p>
      <text:p text:style-name="P5"><text:span text:style-name="T6"><text:s text:c="54"/></text:span><text:span text:style-name="T7">zawarta w dniu …............... r.</text:span></text:p>
      <text:p text:style-name="P8"/>
      <text:p text:style-name="P9"><text:span text:style-name="T10">pomiędzy:</text:span></text:p>
      <text:p text:style-name="P11"><text:span text:style-name="T12">Miastem Grajewo<text:s/></text:span><text:span text:style-name="T13">z siedzibą ul. Strażacka 6A, 19-200 Grajewo,<text:s/></text:span></text:p>
      <text:p text:style-name="P14">reprezentowanym przez<text:s/>Dariusza Latarowskiego <text:s/>– Burmistrza Miasta</text:p>
      <text:p text:style-name="P15">NIP 719-153-20-12, REGON 450669714,<text:s/></text:p>
      <text:p text:style-name="P16"><text:span text:style-name="T17">zwanym dalej<text:s/></text:span><text:span text:style-name="T18">„</text:span><text:span text:style-name="T19">Zamawiającym”</text:span></text:p>
      <text:p text:style-name="P20"/>
      <text:p text:style-name="P21">a ……………………………………</text:p>
      <text:p text:style-name="P22">NIP ……………………….., REGON ………………………..</text:p>
      <text:p text:style-name="P23"><text:span text:style-name="T24">zwanym dalej<text:s/></text:span><text:span text:style-name="T25">„Wykonawcą”</text:span></text:p>
      <text:p text:style-name="P26"/>
      <text:p text:style-name="P27"><text:span text:style-name="T28">wyłonionym dla wykonania zamówienia o wartości poniżej 130 000 zł<text:s/></text:span><text:span text:style-name="T29">bez stosowania ustawy z dnia 11 września 2019 r. Prawo zamówień<text:s/></text:span><text:span text:style-name="T30"><text:s/>(t.j. Dz.U. z 2021 r., poz. 1129)</text:span>.</text:p>
      <text:p text:style-name="P31"/>
      <text:p text:style-name="P32">§ 1</text:p>
      <text:p text:style-name="P33"><text:bookmark-start text:name="_Hlk63080269"/><text:span text:style-name="T34"><text:s/>Przedmiotem zamówienia jest realizacja zadania pn.:<text:s/></text:span><text:span text:style-name="T35">„</text:span><text:bookmark-start text:name="_Hlk515014068"/><text:bookmark-start text:name="_Hlk62119268"/><text:span text:style-name="T36">Budowa<text:s/></text:span><text:span text:style-name="T37"><text:s/></text:span><text:span text:style-name="T38">linii oświetleniowej w parku przy ul. Wojska Polskiego w Grajewie"<text:s/></text:span><text:span text:style-name="T39">polegających na wykonaniu kablowej linii oświetleniowej YAKXS 4x16mm² wyposażonej w 10 słupów oświetleniowych SAL-4/B60 z oprawą OCP <text:s/>LED 3, 38 W oraz 3 projektorów ziemnych typu BBP330 9xLED HP/NW</text:span><text:span text:style-name="T40"><text:s/></text:span><text:span text:style-name="T41">zgodnie z projektem wykonawczym opracowanym przez „MEGAWAT</text:span><text:span text:style-name="T42">” sp. jawna 19-203 Grajewo ul. Elewatorska 8a,</text:span><text:span text:style-name="T43"><text:s/>oraz przywróceniu terenu do stanu pierwotnego.<text:s/></text:span></text:p>
      <text:p text:style-name="P44"/>
      <text:p text:style-name="P45"><text:span text:style-name="T46"><text:s text:c="2"/></text:span><text:bookmark-end text:name="_Hlk63080269"/><text:bookmark-end text:name="_Hlk515014068"/><text:bookmark-end text:name="_Hlk62119268"/></text:p>
      <text:p text:style-name="P47"><text:span text:style-name="T48">§ 2</text:span></text:p>
      <text:p text:style-name="P49"><text:span text:style-name="T50">1. <text:s/>Termin rozpoczęcia przedmiotu umowy:</text:span><text:span text:style-name="T51"><text:s/>w dniu podpisania umowy</text:span></text:p>
      <text:p text:style-name="P52"><text:span text:style-name="T53">2. <text:s/>Termin zakończenia zamówienia:</text:span><text:span text:style-name="T54"><text:s/>………….. dni od podpisania umowy</text:span></text:p>
      <text:p text:style-name="P55"><text:s text:c="22"/><text:s text:c="54"/>(maksymalnie 60 dni)</text:p>
      <text:p text:style-name="P56">3. W dniu podpisania umowy Zamawiający przekazuje:</text:p>
      <text:list text:style-name="LFO9" text:continue-numbering="true">
        <text:list-item>
          <text:p text:style-name="P57">Kopie zgłoszenia wykonania robót budowlanych,</text:p>
        </text:list-item>
        <text:list-item>
          <text:p text:style-name="P58">Teren budowy do realizacji robót,<text:s/></text:p>
        </text:list-item>
        <text:list-item>
          <text:p text:style-name="P59">Projekt wykonawczy, SSTWiOR, dziennik<text:s/>budowy.,<text:s/></text:p>
        </text:list-item>
      </text:list>
      <text:p text:style-name="P60">4. Za termin zakończenia wykonania zamówienia uważa się zakończenie robót budowlanych<text:line-break/>i zgłoszenie ich do odbioru końcowego.</text:p>
      <text:p text:style-name="P61"/>
      <text:p text:style-name="P62"/>
      <text:p text:style-name="P63"><text:span text:style-name="T64">§ 3</text:span></text:p>
      <text:list text:style-name="LFO10" text:continue-numbering="true">
        <text:list-item>
          <text:p text:style-name="P65"><text:span text:style-name="T66">Wykonawca ustanawia kierownika budowy w osobie …………………... posiadającego uprawnienia budowlane nr<text:s/></text:span><text:span text:style-name="T67">……………...……. w specjalności<text:s/></text:span><text:span text:style-name="T68">instalacyjnej w zakresie sieci, instalacji i urządzeń elektrycznych i elektroenergetycznych</text:span><text:span text:style-name="T69">, wydane przez ……… w dniu ………………… .</text:span></text:p>
        </text:list-item>
        <text:list-item>
          <text:p text:style-name="P70"><text:span text:style-name="T71">Wykonawca zobowiązuje się wykonać przedmiot umowy zgodnie z umową, należytą starannością oraz obowiązu</text:span><text:span text:style-name="T72">jącymi przepisami prawa budowlanego, normami i zasadami wiedzy technicznej.</text:span></text:p>
        </text:list-item>
        <text:list-item>
          <text:p text:style-name="P73">Wykonawca zobowiązuje się wykonać przedmiot umowy osobiście.</text:p>
        </text:list-item>
      </text:list>
      <text:p text:style-name="P74"/>
      <text:p text:style-name="P75">§ 4</text:p>
      <text:p text:style-name="P76"><text:span text:style-name="T77">1. Wykonawca na własny koszt i we własnym zakresie doprowadzi wodę i energię elektryczną na teren budowy i<text:s/></text:span><text:span text:style-name="T78">będzie ponosił pełne koszty ich poboru w okresie realizacji robót .</text:span></text:p>
      <text:p text:style-name="P79"><text:span text:style-name="T80">2. Wykonawca zobowiązuje się przygotować teren pod budowę wraz z jego oznakowaniem oraz zapewnić warunki bezpieczeństwa i strzec swojego mienia na terenie budowy.</text:span></text:p>
      <text:p text:style-name="P81"><text:span text:style-name="T82">3. Wykonawca zobowiązuje<text:s/></text:span><text:span text:style-name="T83">się do umożliwienia wstępu na teren budowy pracownikom państwowego nadzoru budowlanego.</text:span></text:p>
      <text:p text:style-name="P84"><text:span text:style-name="T85">4. W czasie realizacji robót wykonawca będzie utrzymywał teren budowy w należytym porządku.<text:s/></text:span></text:p>
      <text:p text:style-name="P86"><text:span text:style-name="T87">5. Po zakończeniu robót wykonawca zobowiązany jest uporządkować teren budow</text:span><text:span text:style-name="T88">y i przekazać go <text:s text:c="4"/>Zamawiającemu w terminie ustalonym na odbiór końcowy .</text:span></text:p>
      <text:p text:style-name="P89"><text:span text:style-name="T90">6.<text:s/></text:span><text:span text:style-name="T91">Wykonawca po przejęciu placu budowy ponosi odpowiedzialność na zasadach ogólnych</text:span></text:p>
      <text:p text:style-name="P92"><text:span text:style-name="T93">- za szkody wyrządzone osobom trzecim, podczas i w związku z wykonywaniem robót oraz wszelkie sz</text:span><text:span text:style-name="T94">kody powstałe w mieniu służącym realizacji inwestycji chyba że szkody te powstały z przyczyn leżących po stronie zamawiającego.</text:span></text:p>
      <text:p text:style-name="P95"><text:span text:style-name="T96">- za uszkodzenie</text:span><text:span text:style-name="T97"><text:s/>istniejących instalacji naziemnych i podziemnych urządzeń znajdujących się w obrębie placu budowy, takich jak:<text:s/></text:span><text:span text:style-name="T98">rurociągi, kable, itd., oraz ponosi odpowiedzialność za wszelkie szkody spowodowane przez jego działania w instalacjach naziemnych i podziemnych, ujawnionych na aktualnych kopiach mapy zasadniczej.</text:span></text:p>
      <text:p text:style-name="P99"><text:span text:style-name="T100">Wykonawca w trybie natychmiastowym poinformuje Zamawiające</text:span><text:span text:style-name="T101">go o każdym przypadkowym uszkodzeniu jakichkolwiek urządzeń lub instalacji.</text:span></text:p>
      <text:p text:style-name="P102"><text:span text:style-name="T103">7. Wykonawca ponosi pełną odpowiedzialność za właściwe oznakowanie placu budowy i obszaru z nim powiązanego<text:s/></text:span><text:span text:style-name="T104">zgodnie z opracowanym projektem organizacji ruchu na czas budowy.</text:span></text:p>
      <text:p text:style-name="P105"/>
      <text:p text:style-name="P106"><text:bookmark-start text:name="_Hlk36448387"/>§ 5</text:p>
      <text:list text:style-name="LFO11" text:continue-numbering="true">
        <text:list-item>
          <text:p text:style-name="P107"><text:bookmark-end text:name="_Hlk36448387"/>Strony ustalają, że obowiązującą ich formą wynagrodzenia za przedmiot umowy jest wynagrodzenie w formie ryczałtu.</text:p>
        </text:list-item>
        <text:list-item>
          <text:p text:style-name="P108"><text:span text:style-name="T109">Wynagrodzenie, o którym mowa w ust. 1, wyraża się kwotą netto ……………….. zł + VAT 23 % ……..………………….……….. zł, łącznie ………………..……... zł brutto (sł</text:span><text:span text:style-name="T110">ownie: ……………………………………………….……………………...),<text:s/></text:span></text:p>
        </text:list-item>
        <text:list-item>
          <text:p text:style-name="P111">Wynagrodzenie umowne obejmuje także ekwiwalent za usuwanie wad w okresie gwarancji<text:line-break/>i rękojmi.</text:p>
        </text:list-item>
        <text:list-item>
          <text:p text:style-name="P112"><text:span text:style-name="T113">Zamawiający nie przewiduje przeszacowania warto</text:span><text:span text:style-name="T114">ś</text:span><text:span text:style-name="T115">ci rob</text:span><text:span text:style-name="T116">ót</text:span><text:span text:style-name="T117">.</text:span></text:p>
        </text:list-item>
        <text:list-item>
          <text:p text:style-name="P118"><text:span text:style-name="T119">Wykonawca nie mo</text:span><text:span text:style-name="T120">ż</text:span><text:span text:style-name="T121">e zbywa</text:span><text:span text:style-name="T122">ć</text:span><text:span text:style-name="T123"><text:s/>na rzecz os</text:span><text:span text:style-name="T124">ób</text:span><text:span text:style-name="T125"><text:s/>trzecich<text:s/></text:span><text:span text:style-name="T126">wierzytelno</text:span><text:span text:style-name="T127">ś</text:span><text:span text:style-name="T128">ci powsta</text:span><text:span text:style-name="T129">ł</text:span><text:span text:style-name="T130">ych w</text:span><text:span text:style-name="T131"><text:s/></text:span><text:span text:style-name="T132">wyniku realizacji niniejszej inwestycji.</text:span></text:p>
        </text:list-item>
        <text:list-item>
          <text:p text:style-name="P133"><text:span text:style-name="T134">Wykonawca zobowiązuje się do natychmiastowego informowania Zamawiającego o wszelkich zagrożeniach związanych z wykonywaniem przedmiotu umowy, w tym o możliwych opóźnieniach terminu jej wy</text:span><text:span text:style-name="T135">konania.</text:span></text:p>
        </text:list-item>
      </text:list>
      <text:p text:style-name="P136"/>
      <text:p text:style-name="P137">§ 6</text:p>
      <text:list text:style-name="LFO12" text:continue-numbering="true">
        <text:list-item>
          <text:p text:style-name="P138"><text:span text:style-name="T139">Strony postanawiaj</text:span><text:span text:style-name="T140">ą</text:span><text:span text:style-name="T141">,<text:s/></text:span><text:span text:style-name="T142">ż</text:span><text:span text:style-name="T143">e obowi</text:span><text:span text:style-name="T144">ą</text:span><text:span text:style-name="T145">zuj</text:span><text:span text:style-name="T146">ą</text:span><text:span text:style-name="T147">c</text:span><text:span text:style-name="T148">ą</text:span><text:span text:style-name="T149"><text:s/>form</text:span><text:span text:style-name="T150">ę</text:span><text:span text:style-name="T151"><text:s/>odszkodowania stanowi</text:span><text:span text:style-name="T152">ą</text:span><text:span text:style-name="T153"><text:s/>kary umowne</text:span><text:span text:style-name="T154"><text:line-break/></text:span><text:span text:style-name="T155">(z zastrze</text:span><text:span text:style-name="T156">ż</text:span><text:span text:style-name="T157">eniem ust. 3 i 4).</text:span></text:p>
        </text:list-item>
        <text:list-item>
          <text:p text:style-name="P158"><text:span text:style-name="T159">Stronom przys</text:span><text:span text:style-name="T160">ł</text:span><text:span text:style-name="T161">uguje prawo ich naliczania w nast</text:span><text:span text:style-name="T162">ę</text:span><text:span text:style-name="T163">puj</text:span><text:span text:style-name="T164">ą</text:span><text:span text:style-name="T165">cych wypadkach i okoliczno</text:span><text:span text:style-name="T166">ś</text:span><text:span text:style-name="T167">ciach:</text:span></text:p>
        </text:list-item>
      </text:list>
      <text:list text:style-name="LFO13" text:continue-numbering="true">
        <text:list-item>
          <text:p text:style-name="P168"><text:span text:style-name="T169">Wykonawca<text:s/></text:span><text:span text:style-name="T170">p</text:span><text:span text:style-name="T171">ł</text:span><text:span text:style-name="T172">aci Zamawiaj</text:span><text:span text:style-name="T173">ą</text:span><text:span text:style-name="T174">cemu kary umowne z<text:s/></text:span><text:span text:style-name="T175">tytułu:</text:span></text:p>
        </text:list-item>
      </text:list>
      <text:list text:style-name="LFO14" text:continue-numbering="true">
        <text:list-item>
          <text:p text:style-name="P176"><text:span text:style-name="T177">zwłoki w<text:s/></text:span><text:span text:style-name="T178">wykonaniu przedmiotu umowy w wysoko</text:span><text:span text:style-name="T179">ś</text:span><text:span text:style-name="T180">ci 0,1 % wynagrodzenia umownego brutto za ka</text:span><text:span text:style-name="T181">ż</text:span><text:span text:style-name="T182">dy dzie</text:span><text:span text:style-name="T183">ń</text:span><text:span text:style-name="T184"><text:s/>zw</text:span><text:span text:style-name="T185">ł</text:span><text:span text:style-name="T186">oki,</text:span></text:p>
        </text:list-item>
        <text:list-item>
          <text:p text:style-name="P187"><text:span text:style-name="T188">zwłoki w usunięciu wad stwierdzonych przy odbiorze ko</text:span><text:span text:style-name="T189">ń</text:span><text:span text:style-name="T190">cowym lub w okresie gwarancji lub r</text:span><text:span text:style-name="T191">ę</text:span><text:span text:style-name="T192">kojmi w wysoko</text:span><text:span text:style-name="T193">ś</text:span><text:span text:style-name="T194">ci 0,1 % wynagrodzenia umownego brut</text:span><text:span text:style-name="T195">to, za ka</text:span><text:span text:style-name="T196">ż</text:span><text:span text:style-name="T197">dy dzie</text:span><text:span text:style-name="T198">ń</text:span><text:span text:style-name="T199"><text:s/>zw</text:span><text:span text:style-name="T200">ł</text:span><text:span text:style-name="T201">oki liczonej od dnia wyznaczonego b</text:span><text:span text:style-name="T202">ą</text:span><text:span text:style-name="T203">d</text:span><text:span text:style-name="T204">ź</text:span><text:span text:style-name="T205"><text:s/>uzgodnionego mi</text:span><text:span text:style-name="T206">ę</text:span><text:span text:style-name="T207">dzy stronami <text:s/>na usuni</text:span><text:span text:style-name="T208">ę</text:span><text:span text:style-name="T209">cie wad,</text:span></text:p>
        </text:list-item>
        <text:list-item>
          <text:p text:style-name="P210"><text:span text:style-name="T211">odstąpienia od umowy z przyczyn zale</text:span><text:span text:style-name="T212">ż</text:span><text:span text:style-name="T213">nych od Wykonawcy w wysoko</text:span><text:span text:style-name="T214">ś</text:span><text:span text:style-name="T215">ci 10 % wynagrodzenia <text:s/>umownego brutto,</text:span></text:p>
        </text:list-item>
      </text:list>
      <text:list text:style-name="LFO13" text:continue-numbering="true">
        <text:list-item>
          <text:p text:style-name="P216"><text:span text:style-name="T217">Zamawiający płaci Wykonawcy kary umowne<text:s/></text:span><text:span text:style-name="T218">z t</text:span><text:span text:style-name="T219">ytułu odstąpienia od umowy z przyczyn zależnych od Zamawiającego,<text:s/></text:span><text:span text:style-name="T220"><text:s/>w wysokości 10 % wynagrodzenia umownego brutto.</text:span></text:p>
        </text:list-item>
        <text:list-item>
          <text:p text:style-name="P221"><text:span text:style-name="T222">Strony zastrzegają sobie prawo do odszkodowania uzupełniającego przenoszącego<text:s/></text:span><text:span text:style-name="T223">wysokość kar umownych do wysokości rzeczywiście poniesionej szk</text:span><text:span text:style-name="T224">ody.</text:span></text:p>
        </text:list-item>
        <text:list-item>
          <text:p text:style-name="P225"><text:span text:style-name="T226">W przypadkach niewykonania lub nienależytego wykonania zobowiązań umownych nie objętych odszkodowaniem w formie kar umownych strony będą ponosiły odpowiedzialność odszkodowawczą na zasadach ogólnych określonych w art. 471</text:span><text:span text:style-name="T227"><text:s/></text:span><text:span text:style-name="T228">kc.</text:span></text:p>
        </text:list-item>
        <text:list-item>
          <text:p text:style-name="P229">Zamawiającemu przysługuje<text:s/>prawo do potrącenia należności z tytułu kar umownych z wynagrodzenia Wykonawcy z zastrzeżeniem art. 15 r 1 ustawy z dnia 02.03.2020 r.</text:p>
        </text:list-item>
        <text:list-item>
          <text:p text:style-name="P230"><text:span text:style-name="T231">Strony określają łączną maksymalną wysokość kar umownych, którą może każda ze stron <text:s/>dochodzić na kwotę nie<text:s/></text:span><text:span text:style-name="T232">większą niż 20 % wynagrodzenia brutto określonego w<text:s/></text:span><text:span text:style-name="T233">§ 5 ust. 2 umowy.</text:span></text:p>
        </text:list-item>
      </text:list>
      <text:p text:style-name="P234"/>
      <text:p text:style-name="P235"/>
      <text:p text:style-name="P236"><text:span text:style-name="T237">§ 7</text:span></text:p>
      <text:list text:style-name="LFO15" text:continue-numbering="true">
        <text:list-item>
          <text:p text:style-name="P238"><text:span text:style-name="T239">Wykonawca zg</text:span><text:span text:style-name="T240">ł</text:span><text:span text:style-name="T241">osi Zamawiaj</text:span><text:span text:style-name="T242">ą</text:span><text:span text:style-name="T243">cemu gotowo</text:span><text:span text:style-name="T244">ść</text:span><text:span text:style-name="T245"><text:s/>do odbioru ko</text:span><text:span text:style-name="T246">ń</text:span><text:span text:style-name="T247">cowego pismem na adres Zamawiaj</text:span><text:span text:style-name="T248">ą</text:span><text:span text:style-name="T249">cego.</text:span></text:p>
        </text:list-item>
        <text:list-item>
          <text:p text:style-name="P250"><text:span text:style-name="T251">Kierownik<text:s/></text:span><text:span text:style-name="T252">budowy zobowi</text:span><text:span text:style-name="T253">ą</text:span><text:span text:style-name="T254">zany jest z</text:span><text:span text:style-name="T255">ł</text:span><text:span text:style-name="T256">o</text:span><text:span text:style-name="T257">ż</text:span><text:span text:style-name="T258">y</text:span><text:span text:style-name="T259">ć</text:span><text:span text:style-name="T260"><text:s/>o</text:span><text:span text:style-name="T261">ś</text:span><text:span text:style-name="T262">wiadczenie, o kt</text:span><text:span text:style-name="T263">ór</text:span><text:span text:style-name="T264">ym mowa w art. 57, ust.<text:s/></text:span><text:span text:style-name="T265">1, <text:s text:c="13"/>pkt. 2 ustawy Prawo budowlane oraz przekaza</text:span><text:span text:style-name="T266">ć</text:span><text:span text:style-name="T267"><text:s/>Zamawiaj</text:span><text:span text:style-name="T268">ą</text:span><text:span text:style-name="T269">cemu dokumentacj</text:span><text:span text:style-name="T270">ę</text:span><text:span text:style-name="T271"><text:s/>powykonawcz</text:span><text:span text:style-name="T272">ą</text:span><text:span text:style-name="T273"><text:s/>budowy a w szczególności:</text:span></text:p>
        </text:list-item>
      </text:list>
      <text:p text:style-name="P274"><text:span text:style-name="T275">a) oryginał projektu budowlanego,</text:span></text:p>
      <text:p text:style-name="P276"><text:span text:style-name="T277">b) dziennik budowy,</text:span></text:p>
      <text:p text:style-name="P278"><text:span text:style-name="T279">c) geodezyjne pomiary powykonawcze sytuacyjno-wysokościowe z potwierdzeniem</text:span><text:span text:style-name="T280"><text:s/>przez właściwy Ośrodek Geodezji i Kartografii o przyjęciu ich do zasobów geodezyjnych - 3 egz. + 1 egz. w formie elektronicznej w formacie dxf.,</text:span></text:p>
      <text:p text:style-name="P281"><text:span text:style-name="T282">d) wyniki pomiarów kontrolnych oraz badań i oznaczeń laboratoryjnych,</text:span></text:p>
      <text:p text:style-name="P283"><text:span text:style-name="T284">e) protokoły <text:s/>prób,<text:s/></text:span></text:p>
      <text:p text:style-name="P285"><text:span text:style-name="T286">f) atesty, dek</text:span><text:span text:style-name="T287">laracje zgodności lub certyfikaty zgodności wbudowanych materiałów,<text:s/></text:span></text:p>
      <text:p text:style-name="P288"/>
      <text:p text:style-name="P289"><text:span text:style-name="T290">§ 8</text:span></text:p>
      <text:list text:style-name="LFO16" text:continue-numbering="true">
        <text:list-item>
          <text:p text:style-name="P291"><text:span text:style-name="T292">Strony ustalaj</text:span><text:span text:style-name="T293">ą</text:span><text:span text:style-name="T294">, i</text:span><text:span text:style-name="T295">ż</text:span><text:span text:style-name="T296"><text:s/>odpowiedzialno</text:span><text:span text:style-name="T297">ść</text:span><text:span text:style-name="T298"><text:s/>wykonawcy z tytu</text:span><text:span text:style-name="T299">ł</text:span><text:span text:style-name="T300">u r</text:span><text:span text:style-name="T301">ę</text:span><text:span text:style-name="T302">kojmi za wady zostaje rozszerzona</text:span><text:span text:style-name="T303"><text:line-break/></text:span><text:span text:style-name="T304">i wynosi</text:span><text:span text:style-name="T305">ć</text:span><text:span text:style-name="T306"><text:s/>b</text:span><text:span text:style-name="T307">ę</text:span><text:span text:style-name="T308">dzie<text:s/></text:span><text:span text:style-name="T309">.............……</text:span><text:span text:style-name="T310"><text:s/>miesięcy licz</text:span><text:span text:style-name="T311">ą</text:span><text:span text:style-name="T312">c od daty odbioru ko</text:span><text:span text:style-name="T313">ń</text:span><text:span text:style-name="T314">cowego.</text:span></text:p>
        </text:list-item>
      </text:list>
      <text:p text:style-name="P315"><text:span text:style-name="T316"><text:s text:c="42"/>(min. 36 miesięcy)</text:span></text:p>
      <text:list text:style-name="LFO16" text:continue-numbering="true">
        <text:list-item>
          <text:p text:style-name="P317"><text:span text:style-name="T318">Okres gwarancji wynosi ……………. miesi</text:span><text:span text:style-name="T319">ę</text:span><text:span text:style-name="T320">cy</text:span><text:span text:style-name="T321"><text:s/></text:span><text:span text:style-name="T322">licz</text:span><text:span text:style-name="T323">ą</text:span><text:span text:style-name="T324">c od daty odbioru ko</text:span><text:span text:style-name="T325">ń</text:span><text:span text:style-name="T326">cowego przedmiotu<text:s/></text:span></text:p>
        </text:list-item>
      </text:list>
      <text:p text:style-name="P327"><text:span text:style-name="T328"><text:s text:c="48"/>(min. 36 miesięcy)</text:span></text:p>
      <text:p text:style-name="P329"><text:span text:style-name="T330">umowy i wymaga</text:span><text:span text:style-name="T331">ć</text:span><text:span text:style-name="T332"><text:s/>b</text:span><text:span text:style-name="T333">ę</text:span><text:span text:style-name="T334">dzie udzielenia pisemnej g</text:span><text:span text:style-name="T335">warancji.</text:span></text:p>
      <text:p text:style-name="P336"/>
      <text:p text:style-name="P337"><text:span text:style-name="T338">§ 9</text:span></text:p>
      <text:list text:style-name="LFO17" text:continue-numbering="true">
        <text:list-item>
          <text:p text:style-name="P339"><text:span text:style-name="T340">O wykryciu wad Zamawiaj</text:span><text:span text:style-name="T341">ą</text:span><text:span text:style-name="T342">cy jest zobowi</text:span><text:span text:style-name="T343">ą</text:span><text:span text:style-name="T344">zany zawiadomi</text:span><text:span text:style-name="T345">ć</text:span><text:span text:style-name="T346"><text:s/>Wykonawc</text:span><text:span text:style-name="T347">ę</text:span><text:span text:style-name="T348"><text:s/>na pi</text:span><text:span text:style-name="T349">ś</text:span><text:span text:style-name="T350">mie (za zwrotnym potwierdzeniem odbioru), wyznaczaj</text:span><text:span text:style-name="T351">ą</text:span><text:span text:style-name="T352">c jednocze</text:span><text:span text:style-name="T353">ś</text:span><text:span text:style-name="T354">nie odpowiedni termin na ich usuni</text:span><text:span text:style-name="T355">ę</text:span><text:span text:style-name="T356">cie.</text:span></text:p>
        </text:list-item>
        <text:list-item>
          <text:p text:style-name="P357"><text:span text:style-name="T358">Usuni</text:span><text:span text:style-name="T359">ę</text:span><text:span text:style-name="T360">cie wad winno by</text:span><text:span text:style-name="T361">ć<text:s/></text:span><text:span text:style-name="T362">potwierdzone protoko</text:span><text:span text:style-name="T363">ł</text:span><text:span text:style-name="T364">em.</text:span></text:p>
        </text:list-item>
      </text:list>
      <text:p text:style-name="P365"/>
      <text:p text:style-name="P366"><text:span text:style-name="T367">§ 10</text:span></text:p>
      <text:list text:style-name="LFO18" text:continue-numbering="true">
        <text:list-item>
          <text:p text:style-name="P368"><text:span text:style-name="T369">Warunki wykonywania uprawnie</text:span><text:span text:style-name="T370">ń</text:span><text:span text:style-name="T371"><text:s/>z tytu</text:span><text:span text:style-name="T372">ł</text:span><text:span text:style-name="T373">u gwarancji:</text:span></text:p>
        </text:list-item>
      </text:list>
      <text:list text:style-name="LFO19" text:continue-numbering="true">
        <text:list-item>
          <text:p text:style-name="P374">wszelkie udokumentowane koszty związane z zobowiązaniami gwarancyjnymi pokrywa<text:line-break/>w całości Wykonawca,</text:p>
        </text:list-item>
        <text:list-item>
          <text:p text:style-name="P375">jeżeli w uzgodnionym terminie Wykonawca nie usunie wad Zamawiający ma prawo ich usunięcia przez zlecenie innemu Wykonawcy, obciążając każdorazowo Wykonawcę kosztami ich usunięcia.</text:p>
        </text:list-item>
      </text:list>
      <text:list text:style-name="LFO18" text:continue-numbering="true">
        <text:list-item>
          <text:p text:style-name="P376"><text:span text:style-name="T377">W przypadku okre</text:span><text:span text:style-name="T378">ś</text:span><text:span text:style-name="T379">lonym w ust. 1 lit. b) termin gwarancji biegnie na nowo dla element</text:span><text:span text:style-name="T380">ów</text:span><text:span text:style-name="T381"><text:s/></text:span><text:span text:style-name="T382">podlegaj</text:span><text:span text:style-name="T383">ą</text:span><text:span text:style-name="T384">cych naprawie, a w innych wypadkach termin gwarancji ulega przed</text:span><text:span text:style-name="T385">ł</text:span><text:span text:style-name="T386">u</text:span><text:span text:style-name="T387">ż</text:span><text:span text:style-name="T388">eniu o czas,</text:span><text:span text:style-name="T389"><text:line-break/></text:span><text:span text:style-name="T390">w ci</text:span><text:span text:style-name="T391">ą</text:span><text:span text:style-name="T392">g</text:span><text:span text:style-name="T393">u</text:span><text:span text:style-name="T394">,<text:s/></text:span><text:span text:style-name="T395">kt</text:span><text:span text:style-name="T396">ór</text:span><text:span text:style-name="T397">ego wskutek wady rzeczy obj</text:span><text:span text:style-name="T398">ę</text:span><text:span text:style-name="T399">tej gwarancj</text:span><text:span text:style-name="T400">ą</text:span><text:span text:style-name="T401"><text:s/>uprawniony z gwarancji nie móg</text:span><text:span text:style-name="T402">ł</text:span><text:span text:style-name="T403"><text:line-break/></text:span><text:span text:style-name="T404">z niej korzysta</text:span><text:span text:style-name="T405">ć</text:span><text:span text:style-name="T406">.</text:span></text:p>
        </text:list-item>
      </text:list>
      <text:p text:style-name="P407"/>
      <text:p text:style-name="P408"><text:span text:style-name="T409">§ 11</text:span></text:p>
      <text:p text:style-name="P410"><text:span text:style-name="T411">1</text:span><text:span text:style-name="T412">. Podstawą wystawienia faktury <text:s/>końcowej będzie protokół komisyjnego <text:s/>końcowego odbioru wykonania <text:s/>przedmiotu umowy, podpisany przez <text:s/>przedstawiciela<text:s/></text:span><text:span text:style-name="T413">Wykonawcy i członków komisji odbiorowej,</text:span></text:p>
      <text:p text:style-name="P414"><text:span text:style-name="T415">2. Faktura wystawiona przez Wykonawcę za wykonanie <text:s/>przedmiotu umowy będzie przez Zamawiającego realizowana w terminie 30 dni od daty ich otrzymania, przelewem na rachunek bankowy Wykonawcy.</text:span></text:p>
      <text:p text:style-name="P416"><text:span text:style-name="T417">3.</text:span><text:span text:style-name="T418"><text:s/></text:span><text:span text:style-name="T419">Zamawiający zastrzega sobie prawo rozliczenia płatności wynikających z niniejszej umowy <text:s text:c="33"/>z zastosowaniem mechanizmu podzielonej płatności, przewidzianego w przepisach ustawy o podatku od towarów i usług.</text:span></text:p>
      <text:p text:style-name="P420"><text:span text:style-name="T421">4.</text:span><text:span text:style-name="T422"><text:s text:c="2"/>Nabywcą przedmio</text:span><text:span text:style-name="T423">tu umowy jest: Miasto Grajewo, 19-200 Grajewo ul. Strażacka 6A.<text:s/></text:span></text:p>
      <text:p text:style-name="P424">5. <text:s/>Za datę zapłaty faktury uważa się datę uznania rachunku odbiorcy polecenia przelewu.</text:p>
      <text:p text:style-name="P425"><text:span text:style-name="T426">6</text:span><text:span text:style-name="T427">.</text:span><text:span text:style-name="T428"><text:s/>Wykonawca oświadcza, że rachunek bankowy wskazany <text:s/>na fakturze:</text:span></text:p>
      <text:p text:style-name="P429">a) jest rachunkiem<text:s/>umożliwiającym płatność z zastosowaniem mechanizmu podzielonej płatności, o której mowa powyżej,</text:p>
      <text:p text:style-name="P430">b) znajduje się w wykazie podmiotów prowadzonym przez Szefa Krajowej Administracji Skarbowej, o którym mowa w art. 96b ustawy o podatku od towarów i usług (tzw. Biała lista podatników),</text:p>
      <text:p text:style-name="P431">7. W przypadku, gdy rachunek bankowy Wykonawcy nie spełnia jednego lub obu warunków określonych w ust. 6, opóźnienie w dokonaniu płatności w terminie określonym w umowie, powstałe wskutek braku możliwości:</text:p>
      <text:p text:style-name="P432">a) realizacji przez Zamawiającego płatności wynagrodzenia z zastosowaniem mechanizmu podzielonej płatności i/lub</text:p>
      <text:p text:style-name="P433">b) dokonania płatności na rachunek objęty wykazem podmiotów prowadzonym przez Szefa Krajowej Administracji Skarbowej,<text:s/></text:p>
      <text:p text:style-name="P434"><text:span text:style-name="T435">nie stanowi dla Wykonawcy podstawy do żądania o</text:span><text:span text:style-name="T436">d Zamawiającego jakichkolwiek odsetek/odszkodowań lub innych roszczeń z tytułu dokonania nieterminowej płatności</text:span></text:p>
      <text:p text:style-name="P437"/>
      <text:p text:style-name="P438"/>
      <text:p text:style-name="P439"><text:span text:style-name="T440">§ 12</text:span></text:p>
      <text:p text:style-name="P441"><text:span text:style-name="T442">W sprawach nie unormowanych niniejsz</text:span><text:span text:style-name="T443">ą</text:span><text:span text:style-name="T444"><text:s/>umow</text:span><text:span text:style-name="T445">ą</text:span><text:span text:style-name="T446"><text:s/>maj</text:span><text:span text:style-name="T447">ą</text:span><text:span text:style-name="T448"><text:s/>zastosowanie przepisy ustaw: Kodeks cywilny i Prawo budowlane.</text:span></text:p>
      <text:p text:style-name="P449"/>
      <text:p text:style-name="P450"><text:span text:style-name="T451">§ 13</text:span></text:p>
      <text:p text:style-name="P452">Wszelkie<text:s/>zmiany niniejszej umowy wymagają formy pisemnej pod rygorem nieważności.</text:p>
      <text:p text:style-name="P453"/>
      <text:p text:style-name="P454">§ 14</text:p>
      <text:p text:style-name="P455"><text:span text:style-name="T456">Spory powsta</text:span><text:span text:style-name="T457">ł</text:span><text:span text:style-name="T458">e na tle realizacji niniejszej umowy b</text:span><text:span text:style-name="T459">ę</text:span><text:span text:style-name="T460">dzie rozstrzyga</text:span><text:span text:style-name="T461">ł</text:span><text:span text:style-name="T462"><text:s/>s</text:span><text:span text:style-name="T463">ą</text:span><text:span text:style-name="T464">d w</text:span><text:span text:style-name="T465">ł</text:span><text:span text:style-name="T466">a</text:span><text:span text:style-name="T467">ś</text:span><text:span text:style-name="T468">ciwy dla siedziby Zamawiaj</text:span><text:span text:style-name="T469">ą</text:span><text:span text:style-name="T470">cego.</text:span></text:p>
      <text:p text:style-name="P471"/>
      <text:p text:style-name="P472"><text:span text:style-name="T473">§ 15</text:span></text:p>
      <text:p text:style-name="P474"><text:span text:style-name="T475">Umow</text:span><text:span text:style-name="T476">ę</text:span><text:span text:style-name="T477"><text:s/>niniejsz</text:span><text:span text:style-name="T478">ą</text:span><text:span text:style-name="T479"><text:s/>sporz</text:span><text:span text:style-name="T480">ą</text:span><text:span text:style-name="T481">dzono w 2 jednobrzmi</text:span><text:span text:style-name="T482">ą</text:span><text:span text:style-name="T483">cych<text:s/></text:span><text:span text:style-name="T484">egzemplarzach, po 1 egz. dla ka</text:span><text:span text:style-name="T485">ż</text:span><text:span text:style-name="T486">dej ze stron.</text:span></text:p>
      <text:p text:style-name="P487"><text:span text:style-name="T488"><text:s text:c="8"/>ZAMAWIAJ</text:span><text:span text:style-name="T489">Ą</text:span><text:span text:style-name="T490">CY:</text:span><text:span text:style-name="T491"><text:s text:c="76"/></text:span><text:span text:style-name="T492">WYKONAWCA: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Załączniki:</text:p>
      <text:list text:style-name="LFO20" text:continue-numbering="true">
        <text:list-item>
          <text:p text:style-name="P509">Oferta Wykonawcy</text:p>
        </text:list-item>
        <text:list-item>
          <text:p text:style-name="P510">Formularz zapytania ofertowego</text:p>
        </text:list-item>
      </text:list>
      <text:p text:style-name="P511"/>
      <text:p text:style-name="P512"/>
      <text:p text:style-name="P513"/>
      <text:p text:style-name="P514"/>
      <text:p text:style-name="P515">Sporządził:</text:p>
      <text:p text:style-name="P516"/>
      <text:p text:style-name="P517"/>
      <text:p text:style-name="P518"><text:span text:style-name="T519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complex="Times New Roman" style:language-complex="ar" style:country-complex="SA" fo:hyphenate="false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21-06-29T06:41:00Z</meta:creation-date>
    <dc:date>2022-03-02T10:19:00Z</dc:date>
    <meta:print-date>2022-02-23T10:05:00Z</meta:print-date>
    <meta:template xlink:href="Normal" xlink:type="simple"/>
    <meta:editing-cycles>18</meta:editing-cycles>
    <meta:editing-duration>PT3420S</meta:editing-duration>
    <meta:document-statistic meta:page-count="1" meta:paragraph-count="21" meta:word-count="1506" meta:character-count="10521" meta:row-count="75" meta:non-whitespace-character-count="9036"/>
  </office:meta>
</office:document-meta>
</file>