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6" style:parent-style-name="Domyślnaczcionkaakapitu" style:family="text">
      <style:text-properties style:font-name-asian="TimesNewRomanPSMT" style:font-name-complex="TimesNewRomanPSMT" fo:color="#000000"/>
    </style:style>
    <style:style style:name="T17" style:parent-style-name="Domyślnaczcionkaakapitu" style:family="text">
      <style:text-properties style:font-name-asian="TimesNewRomanPSMT" style:font-name-complex="TimesNewRomanPSMT" fo:font-weight="bold" style:font-weight-asian="bold" fo:color="#000000"/>
    </style:style>
    <style:style style:name="T18" style:parent-style-name="Domyślnaczcionkaakapitu" style:family="text">
      <style:text-properties style:font-name-asian="Times New Roman" fo:color="#000000" style:language-asian="pl" style:country-asian="PL"/>
    </style:style>
    <style:style style:name="T19" style:parent-style-name="Domyślnaczcionkaakapitu" style:family="text">
      <style:text-properties style:font-name-asian="Times New Roman" fo:color="#000000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-asian="Times New Roman" fo:color="#000000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2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24" style:parent-style-name="Domyślnaczcionkaakapitu" style:family="text">
      <style:text-properties style:font-name-asian="TimesNewRomanPS-BoldMT" style:font-name-complex="TimesNewRomanPS-BoldM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P32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P33" style:parent-style-name="Akapitzlistą" style:list-style-name="LFO2" style:family="paragraph">
      <style:paragraph-properties style:text-autospace="none" fo:text-align="justify" fo:line-height="115%">
        <style:tab-stops>
          <style:tab-stop style:type="left" style:position="-0.4062in"/>
          <style:tab-stop style:type="left" style:position="0.802in"/>
        </style:tab-stops>
      </style:paragraph-properties>
    </style:style>
    <style:style style:name="P34" style:parent-style-name="Akapitzlistą" style:list-style-name="LFO2" style:family="paragraph">
      <style:paragraph-properties style:text-autospace="none" fo:text-align="justify" fo:line-height="115%">
        <style:tab-stops>
          <style:tab-stop style:type="left" style:position="-0.4062in"/>
          <style:tab-stop style:type="left" style:position="0.802in"/>
        </style:tab-stops>
      </style:paragraph-properties>
    </style:style>
    <style:style style:name="P35" style:parent-style-name="Akapitzlistą" style:list-style-name="LFO2" style:family="paragraph">
      <style:paragraph-properties style:text-autospace="none" fo:text-align="justify" fo:line-height="115%">
        <style:tab-stops>
          <style:tab-stop style:type="left" style:position="-0.4062in"/>
          <style:tab-stop style:type="left" style:position="0.802in"/>
        </style:tab-stops>
      </style:paragraph-properties>
    </style:style>
    <style:style style:name="P36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37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38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39" style:parent-style-name="Domyślnaczcionkaakapitu" style:family="text">
      <style:text-properties style:font-name-asian="Times New Roman" fo:font-size="8pt" style:font-size-asian="8pt" style:font-size-complex="8pt"/>
    </style:style>
    <style:style style:name="T40" style:parent-style-name="Domyślnaczcionkaakapitu" style:family="text">
      <style:text-properties style:font-name-asian="Times New Roman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43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Tekstpodstawowy21" style:family="paragraph">
      <style:paragraph-properties fo:line-height="115%" fo:margin-left="0.5in">
        <style:tab-stops>
          <style:tab-stop style:type="left" style:position="6.9166in"/>
        </style:tab-stops>
      </style:paragraph-properties>
    </style:style>
    <style:style style:name="T46" style:parent-style-name="Domyślnaczcionkaakapitu" style:family="text">
      <style:text-properties style:font-name-asian="Times New Roman" fo:font-size="8pt" style:font-size-asian="8pt" style:font-size-complex="8pt"/>
    </style:style>
    <style:style style:name="T47" style:parent-style-name="Domyślnaczcionkaakapitu" style:family="text">
      <style:text-properties style:font-name-asian="Times New Roman"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62" style:parent-style-name="Domyślnaczcionkaakapitu" style:family="text">
      <style:text-properties fo:color="#000000" style:letter-kerning="false" style:language-asian="pl" style:country-asian="PL"/>
    </style:style>
    <style:style style:name="T63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6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65" style:parent-style-name="Domyślnaczcionkaakapitu" style:family="text">
      <style:text-properties fo:color="#000000" style:letter-kerning="false" style:language-asian="pl" style:country-asian="PL"/>
    </style:style>
    <style:style style:name="T66" style:parent-style-name="Domyślnaczcionkaakapitu" style:family="text">
      <style:text-properties style:letter-kerning="false" style:language-asian="pl" style:country-asian="PL"/>
    </style:style>
    <style:style style:name="T67" style:parent-style-name="Domyślnaczcionkaakapitu" style:family="text">
      <style:text-properties fo:color="#000000" style:letter-kerning="false" style:language-asian="pl" style:country-asian="PL"/>
    </style:style>
    <style:style style:name="T68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69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style:letter-kerning="false" style:language-asian="pl" style:country-asian="PL"/>
    </style:style>
    <style:style style:name="P72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7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5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6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7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</text:span><text:span text:style-name="T5">.</text:span><text:span text:style-name="T6">7013.</text:span><text:span text:style-name="T7">20</text:span><text:span text:style-name="T8">.2021</text:span></text:p>
      <text:p text:style-name="P9"/>
      <text:p text:style-name="P10">FORMULARZ OFERTY</text:p>
      <text:p text:style-name="P11">na wykonanie zamówienia publicznego o wartości poniżej 130 tys. zł netto</text:p>
      <text:p text:style-name="P12"/>
      <text:list text:style-name="LFO1" text:continue-numbering="true">
        <text:list-item>
          <text:p text:style-name="P13"><text:s/>Pełna nazwa, adres siedziby, adres e-mail, REGON, NIP Wykonawcy ubiegającego się o<text:s/>wykonanie zamówienia <text:s/>…………………………………………………………………………………………...</text:p>
        </text:list-item>
      </text:list>
      <text:p text:style-name="P14">…………………………………………………………………………………………………………</text:p>
      <text:list text:style-name="LFO1" text:continue-numbering="true">
        <text:list-item>
          <text:p text:style-name="P15"><text:s/>Odpowiadając na zapytanie ofertowe Zamawiającego – Miasta Grajewo z dnia ..................... w sprawie zamówienia publicznego dotyczącego<text:s/><text:span text:style-name="T16">zadania</text:span><text:span text:style-name="T17"><text:s/></text:span><text:span text:style-name="T18">w tryb</text:span><text:span text:style-name="T19">ie<text:s/></text:span><text:span text:style-name="T20">„zaprojektuj-wybuduj”</text:span><text:span text:style-name="T21"><text:s text:c="2"/>pn.:<text:s/></text:span><text:span text:style-name="T22">„Budowa nawierzchni chodnika i linii oświetleniowej w ul. Krasickiego w Grajewie (łącznik od ul. Szpitalnej do ul. Targowej)</text:span><text:span text:style-name="T23">”,<text:s/></text:span><text:span text:style-name="T24">zgodnie z zakresem opisanym w „Formularzu zapytania ofertowego”</text:span><text:span text:style-name="T25"><text:s/></text:span>oferuję/oferujemy jego wykonanie zgodnie z wymogami opisu przedmiotu zamówienia za cenę:<text:s/></text:p>
        </text:list-item>
      </text:list>
      <text:p text:style-name="P26">1) w kwocie netto <text:s/>……………………………………………………………………..……………. zł</text:p>
      <text:p text:style-name="P27">słownie: ………………………………………………………………………………….…… zł netto</text:p>
      <text:p text:style-name="P28">2) w kwocie brutto …………………………………………………………………………….……. zł</text:p>
      <text:p text:style-name="P29">słownie:<text:s/>………………………………………………………………………………….…zł brutto</text:p>
      <text:p text:style-name="P30">w tym podatek VAT w wysokości …% tj. w kwocie zł ………………………………………………</text:p>
      <text:p text:style-name="P31">słownie: ………………………………………………………………………….…………. zł,<text:s/></text:p>
      <text:p text:style-name="P32">w tym:</text:p>
      <text:list text:style-name="LFO2" text:continue-numbering="true">
        <text:list-item>
          <text:p text:style-name="P33">dokumentacja projektowa ………………………….zł brutto</text:p>
        </text:list-item>
        <text:list-item>
          <text:p text:style-name="P34">nawierzchnia chodnika <text:s text:c="4"/>…………………………. zł brutto</text:p>
        </text:list-item>
        <text:list-item>
          <text:p text:style-name="P35">linia oświetleniowa <text:s text:c="8"/>………………………….. zł brutto</text:p>
        </text:list-item>
      </text:list>
      <text:p text:style-name="P36"/>
      <text:list text:style-name="LFO1" text:continue-numbering="true">
        <text:list-item>
          <text:p text:style-name="P37"><text:s/>Termin wykonania przedmiotu zamówienia - <text:s/>.........................................................</text:p>
        </text:list-item>
      </text:list>
      <text:p text:style-name="P38"><text:span text:style-name="T39"><text:s text:c="99"/></text:span><text:span text:style-name="T40"><text:s text:c="19"/></text:span><text:span text:style-name="T41">(maks. <text:s/>100 dni od dnia podpisania umowy)</text:span></text:p>
      <text:p text:style-name="P42"/>
      <text:list text:style-name="LFO1" text:continue-numbering="true">
        <text:list-item>
          <text:p text:style-name="P43"><text:s/>Okres gwarancji<text:s/><text:span text:style-name="T44">(jeżeli dotyczy zamówienia)</text:span><text:s/>.................................................</text:p>
        </text:list-item>
      </text:list>
      <text:p text:style-name="P45"><text:span text:style-name="T46"><text:s text:c="99"/></text:span><text:span text:style-name="T47"><text:s text:c="11"/></text:span><text:span text:style-name="T48">(min. <text:s/>36 m-cy)</text:span></text:p>
      <text:list text:style-name="LFO1" text:continue-numbering="true">
        <text:list-item>
          <text:p text:style-name="P49"><text:s/>Oświadczam/ oświadczamy, że:</text:p>
        </text:list-item>
      </text:list>
      <text:p text:style-name="P50">1) otrzymaliśmy informacje konieczne do właściwego przygotowania oferty,</text:p>
      <text:p text:style-name="P51">2) akceptujemy wszystkie warunki udziału w postępowaniu, o których mowa <text:s/>w zapytaniu ofertowym Zamawiającego,</text:p>
      <text:p text:style-name="P52">3) w razie<text:s/>wyboru naszej oferty zawrzemy umowę na warunkach określonych <text:s/>w ofercie Wykonawcy i zapytaniu ofertowym Zamawiającego,</text:p>
      <text:p text:style-name="P53">4) podana cena oferty uwzględnia wszystkie koszty wykonania zamówienia,</text:p>
      <text:p text:style-name="P54">5) dostarczony przez nas przedmiot umowy jest nowy, wolny od wad<text:s/>technicznych i prawnych, dopuszczony do obrotu oraz dobrej jakości<text:s/><text:span text:style-name="T55">(dot. dostaw),</text:span></text:p>
      <text:p text:style-name="P56">6) sporządziliśmy ofertę zgodnie z wymogami zawartymi w zapytaniu ofertowym,</text:p>
      <text:p text:style-name="P57">7) jesteśmy uprawnieni do występowania w obrocie prawnym zgodnie z wymaganiami ustawowymi,</text:p>
      <text:p text:style-name="P58">8) posiadamy uprawnienia niezbędne do wykonania określonych prac lub czynności, jeżeli ustawy nakładają obowiązek posiadania takich uprawnień,</text:p>
      <text:p text:style-name="P59">9) posiadamy niezbędna wiedzę i doświadczenie, potencjał ekonomiczny i techniczny, a także pracowników zdolnych do wykonania niniejszego zamówienia,</text:p>
      <text:p text:style-name="P60">10) znajdujemy się w sytuacji ekonomicznej i finansowej zapewniającej wykonanie przedmiotowego zamówienia.</text:p>
      <text:list text:style-name="LFO1" text:continue-numbering="true">
        <text:list-item>
          <text:p text:style-name="P61"><text:s/><text:span text:style-name="T62">Oświadczam, że wypełniłem obowiązki informacyjne przewidziane w art. 13 lub art. 14 RODO</text:span><text:span text:style-name="T63"><text:note text:note-class="footnote" text:id="_ftn0"><text:note-citation>1</text:note-citation><text:note-body><text:p text:style-name="P64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<text:s/>danych) (Dz. Urz. UE L 119 z 04.05.2016, str. 1).<text:s/></text:p></text:note-body></text:note></text:span><text:span text:style-name="T65"><text:s/>wobec osób fizycznych,<text:s/></text:span><text:span text:style-name="T66">od których dane osobowe bezpośrednio lub pośrednio pozyskałem</text:span><text:span text:style-name="T67"><text:s/>w celu ubiegania się o udzielenie zamówienia publicznego w niniejszym postępowaniu<text:s/></text:span><text:span text:style-name="T68"><text:note text:note-class="footnote" text:id="_ftn1"><text:note-citation>2</text:note-citation><text:note-body><text:p text:style-name="P69"><text:s/><text:span text:style-name="T70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<text:s/>przez jego wykreślenie).</text:p><text:p text:style-name="Tekstprzypisudolnego"/></text:note-body></text:note></text:span><text:span text:style-name="T71">.</text:span></text:p>
        </text:list-item>
        <text:list-item>
          <text:p text:style-name="P72"><text:s/>Załącznikami do niniejszej oferty stanowiącymi jej integralną część są:</text:p>
        </text:list-item>
      </text:list>
      <text:p text:style-name="P73">(Należy wymienić wszystkie załączniki)</text:p>
      <text:p text:style-name="P74"><text:tab/><text:s text:c="3"/>1)<text:s/>......................................................................</text:p>
      <text:p text:style-name="P75"><text:tab/><text:s text:c="3"/>2) ......................................................................</text:p>
      <text:p text:style-name="P76"><text:tab/><text:s text:c="3"/>3) ......................................................................</text:p>
      <text:p text:style-name="P77"><text:tab/><text:s text:c="3"/>4) ......................................................................</text:p>
      <text:p text:style-name="P78"/>
      <text:p text:style-name="P79"/>
      <text:p text:style-name="P80">..........................................................<text:tab/><text:tab/><text:tab/><text:s text:c="5"/>....................................................................</text:p>
      <text:p text:style-name="P81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82">* niepotrzebne skreślić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6-29T06:42:00Z</meta:creation-date>
    <dc:date>2021-10-20T05:54:00Z</dc:date>
    <meta:print-date>2021-01-28T09:16:00Z</meta:print-date>
    <meta:template xlink:href="Normal" xlink:type="simple"/>
    <meta:editing-cycles>10</meta:editing-cycles>
    <meta:editing-duration>PT1140S</meta:editing-duration>
    <meta:document-statistic meta:page-count="1" meta:paragraph-count="7" meta:word-count="555" meta:character-count="3882" meta:row-count="27" meta:non-whitespace-character-count="3334"/>
  </office:meta>
</office:document-meta>
</file>