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NewRoman" svg:font-family="TimesNewRoman" style:font-family-generic="roman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 fo:line-height="115%"/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line-height="115%"/>
    </style:style>
    <style:style style:name="T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" style:parent-style-name="Normalny" style:family="paragraph">
      <style:paragraph-properties style:text-autospace="none" fo:line-height="115%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NewRomanPS-BoldMT" style:font-name-complex="TimesNewRomanPS-BoldMT"/>
    </style:style>
    <style:style style:name="P10" style:parent-style-name="Normalny" style:family="paragraph">
      <style:paragraph-properties style:text-autospace="none" fo:line-height="115%"/>
      <style:text-properties style:font-name-asian="TimesNewRomanPS-BoldMT" style:font-name-complex="TimesNewRomanPS-BoldMT" fo:font-size="10pt" style:font-size-asian="10pt" style:font-size-complex="10pt"/>
    </style:style>
    <style:style style:name="P11" style:parent-style-name="Normalny" style:family="paragraph">
      <style:paragraph-properties style:text-autospace="none" fo:line-height="115%"/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P13" style:parent-style-name="Normalny" style:family="paragraph">
      <style:paragraph-properties style:text-autospace="none" fo:text-align="justify" fo:line-height="115%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MT" style:font-name-complex="TimesNewRomanPSMT"/>
    </style:style>
    <style:style style:name="P16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7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8" style:parent-style-name="Normalny" style:family="paragraph">
      <style:paragraph-properties style:text-autospace="none" fo:line-height="115%"/>
    </style:style>
    <style:style style:name="T19" style:parent-style-name="Domyślnaczcionkaakapitu" style:family="text">
      <style:text-properties style:font-name-asian="TimesNewRomanPSMT" style:font-name-complex="TimesNewRomanPSMT"/>
    </style:style>
    <style:style style:name="T20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2" style:parent-style-name="Zawartośćtabeli" style:family="paragraph">
      <style:paragraph-properties fo:line-height="115%"/>
    </style:style>
    <style:style style:name="P23" style:parent-style-name="Zawartośćtabeli" style:family="paragraph">
      <style:paragraph-properties fo:text-align="justify" fo:line-height="115%"/>
    </style:style>
    <style:style style:name="P24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25" style:parent-style-name="Normalny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-asian="TimesNewRomanPSMT" style:font-name-complex="TimesNewRomanPSMT"/>
    </style:style>
    <style:style style:name="T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8" style:parent-style-name="Normalny" style:family="paragraph">
      <style:paragraph-properties style:text-autospace="none" fo:text-align="justify" fo:margin-bottom="0.0784in"/>
      <style:text-properties style:font-name-asian="TimesNewRomanPSMT" style:font-name-complex="TimesNewRomanPSMT"/>
    </style:style>
    <style:style style:name="P29" style:parent-style-name="Normalny" style:family="paragraph">
      <style:paragraph-properties style:text-autospace="none" fo:text-align="justify" fo:margin-bottom="0.0784in" fo:line-height="115%"/>
    </style:style>
    <style:style style:name="T30" style:parent-style-name="Domyślnaczcionkaakapitu" style:family="text">
      <style:text-properties style:font-name-asian="TimesNewRomanPSMT"/>
    </style:style>
    <style:style style:name="T31" style:parent-style-name="Domyślnaczcionkaakapitu" style:family="text">
      <style:text-properties style:font-name-asian="TimesNewRomanPSMT"/>
    </style:style>
    <style:style style:name="T32" style:parent-style-name="Domyślnaczcionkaakapitu" style:family="text">
      <style:text-properties style:font-name-asian="TimesNewRomanPSMT" fo:color="#000000"/>
    </style:style>
    <style:style style:name="P33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4" style:parent-style-name="Normalny" style:family="paragraph">
      <style:paragraph-properties style:text-autospace="none" fo:text-align="center" fo:line-height="115%"/>
      <style:text-properties style:font-name="Times New Roman" style:font-name-asian="TimesNewRomanPSMT" style:font-name-complex="Times New Roman" fo:font-weight="bold" style:font-weight-asian="bold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6" style:parent-style-name="Domyślnaczcionkaakapitu" style:family="text">
      <style:text-properties style:font-name="Times New Roman" style:font-name-asian="TimesNewRomanPSMT" style:font-name-complex="Times New Roman"/>
    </style:style>
    <style:style style:name="T37" style:parent-style-name="Domyślnaczcionkaakapitu" style:family="text">
      <style:text-properties style:font-name="Times New Roman" style:font-name-asian="TimesNewRomanPSMT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4" style:parent-style-name="Akapitzlistą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-asian="SimSun" style:language-asian="hi" style:country-asian="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-asian="SimSun" style:language-asian="hi" style:country-asian="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7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9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1" style:parent-style-name="Domyślnaczcionkaakapitu" style:family="text">
      <style:text-properties style:font-name="Times New Roman" style:font-name-asian="Impact" style:font-name-complex="Times New Roman" fo:color="#000000" fo:background-color="#FFFFFF"/>
    </style:style>
    <style:style style:name="T62" style:parent-style-name="Domyślnaczcionkaakapitu" style:family="text">
      <style:text-properties style:font-name="Times New Roman" style:font-name-asian="Impact" style:font-name-complex="Times New Roman" fo:color="#000000" fo:background-color="#FFFFFF"/>
    </style:style>
    <style:style style:name="P63" style:parent-style-name="Standard" style:family="paragraph">
      <style:paragraph-properties fo:margin-top="0.0784in"/>
      <style:text-properties style:font-name="Times New Roman" style:font-name-complex="Arial" fo:font-weight="bold" style:font-weight-asian="bold"/>
    </style:style>
    <style:style style:name="P64" style:parent-style-name="Standard" style:family="paragraph">
      <style:paragraph-properties fo:text-align="center" fo:margin-top="0.0784in"/>
    </style:style>
    <style:style style:name="T65" style:parent-style-name="Domyślnaczcionkaakapitu" style:family="text">
      <style:text-properties style:font-name="Times New Roman" style:font-name-complex="Arial" fo:font-weight="bold" style:font-weight-asian="bold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Arial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Arial"/>
    </style:style>
    <style:style style:name="T7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74" style:parent-style-name="Standard" style:family="paragraph">
      <style:paragraph-properties fo:text-align="center" fo:margin-top="0.0395in" fo:line-height="115%" fo:background-color="#FFFFFF"/>
      <style:text-properties style:font-name="Times New Roman" style:font-name-complex="Arial" fo:font-weight="bold" style:font-weight-asian="bold"/>
    </style:style>
    <style:style style:name="P75" style:parent-style-name="Normalny" style:family="paragraph">
      <style:paragraph-properties fo:line-height="115%"/>
      <style:text-properties style:font-name="Times New Roman" style:font-name-complex="Times New Roman"/>
    </style:style>
    <style:style style:name="P76" style:parent-style-name="Normalny" style:family="paragraph">
      <style:paragraph-properties fo:line-height="115%" fo:margin-left="0.0402in" fo:background-color="#FFFFFF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line-height="115%" fo:margin-left="0.0375in" fo:background-color="#FFFFFF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line-height="115%" fo:margin-left="0.0402in" fo:background-color="#FFFFFF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8.0729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Arial"/>
    </style:style>
    <style:style style:name="T83" style:parent-style-name="Domyślnaczcionkaakapitu" style:family="text">
      <style:text-properties style:font-name="Times New Roman" style:font-name-complex="Arial"/>
    </style:style>
    <style:style style:name="P8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Arial"/>
    </style:style>
    <style:style style:name="T86" style:parent-style-name="Domyślnaczcionkaakapitu" style:family="text">
      <style:text-properties style:font-name="Times New Roman" style:font-name-complex="Arial"/>
    </style:style>
    <style:style style:name="P8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89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0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1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2" style:parent-style-name="Standard" style:family="paragraph">
      <style:paragraph-properties fo:text-align="justify" fo:line-height="115%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3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5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734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P97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  <style:tab-stop style:type="left" style:position="21.734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P102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P105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P107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11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14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291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P120" style:parent-style-name="Normalny" style:family="paragraph">
      <style:paragraph-properties style:text-autospace="none" fo:text-align="justify" style:vertical-align="auto" fo:line-height="115%" fo:margin-left="0.0069in" fo:background-color="#FFFFFF">
        <style:tab-stops>
          <style:tab-stop style:type="left" style:position="8.062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2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30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6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0" style:parent-style-name="Akapitzlistą" style:family="paragraph">
      <style:paragraph-properties fo:widows="2" fo:orphans="2" style:text-autospace="none" fo:text-align="justify" fo:line-height="115%" fo:margin-left="0.2958in" fo:background-color="#FFFFFF">
        <style:tab-stops>
          <style:tab-stop style:type="left" style:position="7.8819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style:text-autospace="none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54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55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6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93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5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8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9" style:parent-style-name="Akapitzlistą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letter-spacing="-0.0006in" style:font-size-complex="12pt"/>
    </style:style>
    <style:style style:name="T241" style:parent-style-name="Domyślnaczcionkaakapitu" style:family="text">
      <style:text-properties style:font-name="Times New Roman" style:font-name-complex="Times New Roman" style:font-size-complex="12pt"/>
    </style:style>
    <style:style style:name="P242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1729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style:font-size-complex="12pt"/>
    </style:style>
    <style:style style:name="T244" style:parent-style-name="Domyślnaczcionkaakapitu" style:family="text">
      <style:text-properties style:font-name="Times New Roman" style:font-name-complex="Times New Roman" style:font-size-complex="12pt"/>
    </style:style>
    <style:style style:name="T245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T246" style:parent-style-name="Domyślnaczcionkaakapitu" style:family="text">
      <style:text-properties style:font-name="Times New Roman" style:font-name-complex="Times New Roman" style:font-size-complex="12pt"/>
    </style:style>
    <style:style style:name="P247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48" style:parent-style-name="Akapitzlistą" style:family="paragraph">
      <style:paragraph-properties fo:text-align="justify" fo:line-height="115%" fo:margin-left="0.1972in" fo:text-indent="-0.1972in" fo:background-color="#FFFFFF">
        <style:tab-stops>
          <style:tab-stop style:type="left" style:position="0.9916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/>
    </style:style>
    <style:style style:name="T2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51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52" style:parent-style-name="Standard" style:family="paragraph">
      <style:paragraph-properties style:text-autospace="none" fo:text-align="center" fo:line-height="115%"/>
    </style:style>
    <style:style style:name="T25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54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T256" style:parent-style-name="Domyślnaczcionkaakapitu" style:family="text">
      <style:text-properties style:font-name="Times New Roman" style:font-name-complex="Times New Roman" fo:color="#000000"/>
    </style:style>
    <style:style style:name="P257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0.4069in"/>
          <style:tab-stop style:type="left" style:position="1.4451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complex="Times New Roman" fo:color="#000000"/>
    </style:style>
    <style:style style:name="T260" style:parent-style-name="Domyślnaczcionkaakapitu" style:family="text">
      <style:text-properties style:font-name="Times New Roman" style:font-name-complex="Times New Roman" fo:color="#000000" fo:letter-spacing="-0.0027in"/>
    </style:style>
    <style:style style:name="P261" style:parent-style-name="Normalny" style:family="paragraph">
      <style:paragraph-properties fo:text-align="justify" fo:line-height="115%" fo:margin-left="0.1965in" fo:text-indent="-0.1965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Calibri" style:font-name-complex="Times New Roman"/>
    </style:style>
    <style:style style:name="T263" style:parent-style-name="Domyślnaczcionkaakapitu" style:family="text">
      <style:text-properties style:font-name="Times New Roman" style:font-name-asian="Calibri" style:font-name-complex="Times New Roman"/>
    </style:style>
    <style:style style:name="T264" style:parent-style-name="Domyślnaczcionkaakapitu" style:family="text">
      <style:text-properties style:font-name="Times New Roman" style:font-name-asian="Calibri" style:font-name-complex="Times New Roman"/>
    </style:style>
    <style:style style:name="P265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66" style:parent-style-name="Domyślnaczcionkaakapitu" style:family="text">
      <style:text-properties style:font-name="Times New Roman" style:font-name-asian="Calibri" style:font-name-complex="Times New Roman"/>
    </style:style>
    <style:style style:name="P267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3.5in"/>
          <style:tab-stop style:type="left" style:position="2.4076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Calibri" style:font-name-complex="Times New Roman"/>
    </style:style>
    <style:style style:name="T269" style:parent-style-name="Domyślnaczcionkaakapitu" style:family="text">
      <style:text-properties style:font-name="Times New Roman" style:font-name-asian="Calibri" style:font-name-complex="Times New Roman"/>
    </style:style>
    <style:style style:name="P270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1" style:parent-style-name="Domyślnaczcionkaakapitu" style:family="text">
      <style:text-properties style:font-name="Times New Roman" style:font-name-asian="Calibri" style:font-name-complex="Times New Roman"/>
    </style:style>
    <style:style style:name="P272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3" style:parent-style-name="Domyślnaczcionkaakapitu" style:family="text">
      <style:text-properties style:font-name="Times New Roman" style:font-name-asian="Calibri" style:font-name-complex="Times New Roman"/>
    </style:style>
    <style:style style:name="T274" style:parent-style-name="Domyślnaczcionkaakapitu" style:family="text">
      <style:text-properties style:font-name="Times New Roman" style:font-name-asian="Calibri" style:font-name-complex="Times New Roman"/>
    </style:style>
    <style:style style:name="P275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6" style:parent-style-name="Domyślnaczcionkaakapitu" style:family="text">
      <style:text-properties style:font-name="Times New Roman" style:font-name-asian="Calibri" style:font-name-complex="Times New Roman"/>
    </style:style>
    <style:style style:name="P277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8" style:parent-style-name="Domyślnaczcionkaakapitu" style:family="text">
      <style:text-properties style:font-name="Times New Roman" style:font-name-asian="Calibri" style:font-name-complex="Times New Roman"/>
    </style:style>
    <style:style style:name="P279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80" style:parent-style-name="Domyślnaczcionkaakapitu" style:family="text">
      <style:text-properties style:font-name="Times New Roman" style:font-name-asian="Calibri" style:font-name-complex="Times New Roman"/>
    </style:style>
    <style:style style:name="P281" style:parent-style-name="Normalny" style:family="paragraph">
      <style:paragraph-properties style:punctuation-wrap="simple" fo:text-align="justify" fo:line-height="115%" fo:margin-left="0.1965in" fo:text-indent="-0.1965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Liberation Serif" style:font-name-complex="Times New Roman" fo:color="#000000" fo:letter-spacing="-0.0027in"/>
    </style:style>
    <style:style style:name="T283" style:parent-style-name="Domyślnaczcionkaakapitu" style:family="text">
      <style:text-properties style:font-name="Times New Roman" style:font-name-asian="Liberation Serif" style:font-name-complex="Times New Roman" fo:color="#000000" fo:letter-spacing="-0.0027in"/>
    </style:style>
    <style:style style:name="P284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Tekstprzypisudolnego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style:text-autospace="none" fo:text-align="center" fo:margin-top="0.0784in" fo:line-height="115%"/>
    </style:style>
    <style:style style:name="T28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89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97" style:parent-style-name="Domyślnaczcionkaakapitu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P303" style:parent-style-name="Akapitzlistą" style:family="paragraph">
      <style:paragraph-properties style:text-autospace="none" fo:text-align="justify" fo:line-height="0.1902in" fo:background-color="#FFFFFF">
        <style:tab-stops>
          <style:tab-stop style:type="left" style:position="6.7972in"/>
          <style:tab-stop style:type="left" style:leader-style="dotted" style:leader-text="." style:position="9.8777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306" style:parent-style-name="Normalny" style:family="paragraph">
      <style:paragraph-properties style:text-autospace="none" fo:text-align="justify" fo:line-height="0.1902in" fo:margin-left="0.1972in" fo:background-color="#FFFFFF">
        <style:tab-stops>
          <style:tab-stop style:type="left" style:position="7.1in"/>
          <style:tab-stop style:type="left" style:leader-style="dotted" style:leader-text="." style:position="10.1805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style:text-autospace="none" fo:text-align="center" fo:margin-top="0.0784in" fo:line-height="115%"/>
    </style:style>
    <style:style style:name="T30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1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11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30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38" style:parent-style-name="Standard" style:family="paragraph">
      <style:paragraph-properties style:text-autospace="none" fo:text-align="center" fo:margin-top="0.0784in" fo:line-height="115%"/>
    </style:style>
    <style:style style:name="T33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47" style:parent-style-name="Standard" style:family="paragraph">
      <style:paragraph-properties fo:text-align="justify" fo:line-height="115%"/>
      <style:text-properties style:font-name="Times New Roman"/>
    </style:style>
    <style:style style:name="P348" style:parent-style-name="Standard" style:family="paragraph">
      <style:paragraph-properties fo:text-align="justify" fo:line-height="115%"/>
      <style:text-properties style:font-name="Times New Roman"/>
    </style:style>
    <style:style style:name="P349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80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1" style:parent-style-name="Standard" style:family="paragraph">
      <style:paragraph-properties style:text-autospace="none" fo:text-align="center" fo:line-height="115%"/>
    </style:style>
    <style:style style:name="T38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3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1.5937in"/>
          <style:tab-stop style:type="left" style:position="1.8618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color="#000000"/>
    </style:style>
    <style:style style:name="P389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color="#000000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5" style:parent-style-name="Domyślnaczcionkaakapitu" style:family="text">
      <style:text-properties style:font-name="Times New Roman" style:font-name-complex="Times New Roman" fo:color="#000000"/>
    </style:style>
    <style:style style:name="T396" style:parent-style-name="Domyślnaczcionkaakapitu" style:family="text">
      <style:text-properties style:font-name="Times New Roman" style:font-name-complex="Times New Roman" fo:color="#000000"/>
    </style:style>
    <style:style style:name="P397" style:parent-style-name="Normalny" style:family="paragraph">
      <style:paragraph-properties fo:text-align="justify" fo:line-height="115%" fo:margin-right="0.05in" fo:background-color="#FFFFFF"/>
      <style:text-properties style:font-name="Times New Roman" style:font-name-complex="Times New Roman" fo:color="#000000"/>
    </style:style>
    <style:style style:name="P398" style:parent-style-name="Normalny" style:family="paragraph">
      <style:paragraph-properties fo:text-align="justify" fo:line-height="115%" fo:margin-right="0.05in" fo:background-color="#FFFFFF"/>
    </style:style>
    <style:style style:name="T399" style:parent-style-name="Domyślnaczcionkaakapitu" style:family="text">
      <style:text-properties style:font-name="Times New Roman" style:font-name-complex="Times New Roman" fo:color="#000000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3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4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5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6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7" style:parent-style-name="Normalny" style:family="paragraph">
      <style:paragraph-properties fo:text-align="justify" fo:line-height="115%" fo:margin-left="0.1965in" fo:margin-right="0.05in" fo:background-color="#FFFFFF">
        <style:tab-stops>
          <style:tab-stop style:type="left" style:position="0.0111in"/>
          <style:tab-stop style:type="left" style:position="0.0534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0" style:parent-style-name="Standard" style:family="paragraph">
      <style:paragraph-properties style:text-autospace="none" fo:text-align="justify" fo:line-height="115%">
        <style:tab-stops>
          <style:tab-stop style:type="left" style:position="0.2902in"/>
          <style:tab-stop style:type="left" style:position="2.2229in"/>
          <style:tab-stop style:type="left" style:position="2.4909in"/>
        </style:tab-stops>
      </style:paragraph-properties>
    </style:style>
    <style:style style:name="P411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2" style:parent-style-name="Standard" style:family="paragraph">
      <style:paragraph-properties style:text-autospace="none" fo:text-align="justify" fo:line-height="115%" fo:background-color="#FFFFFF"/>
    </style:style>
    <style:style style:name="T4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20" style:parent-style-name="Standard" style:family="paragraph">
      <style:paragraph-properties style:text-autospace="none" fo:text-align="justify" fo:line-height="115%" fo:background-color="#FFFFFF"/>
    </style:style>
    <style:style style:name="P421" style:parent-style-name="Standard" style:family="paragraph">
      <style:paragraph-properties style:text-autospace="none" fo:text-align="center" fo:margin-top="0.0784in" fo:line-height="115%" fo:background-color="#FFFFFF"/>
    </style:style>
    <style:style style:name="T42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3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24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5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6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7" style:parent-style-name="Standard" style:family="paragraph">
      <style:paragraph-properties style:text-autospace="none" fo:text-align="justify" fo:line-height="115%" fo:background-color="#FFFFFF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43" style:parent-style-name="Standard" style:family="paragraph">
      <style:paragraph-properties style:text-autospace="none" fo:text-align="justify" fo:line-height="115%" fo:background-color="#FFFFFF"/>
    </style:style>
    <style:style style:name="P444" style:parent-style-name="Standard" style:family="paragraph">
      <style:paragraph-properties style:text-autospace="none" fo:text-align="center" fo:margin-top="0.0784in" fo:line-height="115%" fo:background-color="#FFFFFF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46" style:parent-style-name="Standard" style:family="paragraph">
      <style:paragraph-properties style:text-autospace="none" fo:margin-bottom="0.3937in" fo:line-height="115%" fo:background-color="#FFFFFF"/>
    </style:style>
    <style:style style:name="T4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9" style:parent-style-name="Standard" style:family="paragraph">
      <style:paragraph-properties fo:line-height="115%"/>
    </style:style>
    <style:style style:name="T46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86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87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89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9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/>
      <text:p text:style-name="P5"><text:span text:style-name="T6">Umowa nr <text:s/>…...............</text:span></text:p>
      <text:p text:style-name="P7"><text:span text:style-name="T8"><text:s text:c="54"/></text:span><text:span text:style-name="T9">zawarta w dniu …............... r.</text:span></text:p>
      <text:p text:style-name="P10"/>
      <text:p text:style-name="P11"><text:span text:style-name="T12">pomiędzy:</text:span></text:p>
      <text:p text:style-name="P13"><text:span text:style-name="T14">Miastem Grajewo<text:s/></text:span><text:span text:style-name="T15">z siedzibą ul. Strażacka 6A, 19-200 Grajewo,<text:s/></text:span></text:p>
      <text:p text:style-name="P16">reprezentowanym przez<text:s/>Dariusza Latarowskiego <text:s/>– Burmistrza Miasta</text:p>
      <text:p text:style-name="P17">NIP 719-153-20-12, REGON 450669714,<text:s/></text:p>
      <text:p text:style-name="P18"><text:span text:style-name="T19">zwanym dalej<text:s/></text:span><text:span text:style-name="T20">„</text:span><text:span text:style-name="T21">Zamawiającym”</text:span></text:p>
      <text:p text:style-name="P22"/>
      <text:p text:style-name="P23">a ……………………………………</text:p>
      <text:p text:style-name="P24">NIP ……………………….., REGON ………………………..</text:p>
      <text:p text:style-name="P25"><text:span text:style-name="T26">zwanym dalej<text:s/></text:span><text:span text:style-name="T27">„Wykonawcą”</text:span></text:p>
      <text:p text:style-name="P28"/>
      <text:p text:style-name="P29"><text:span text:style-name="T30">wyłonionym dla wykonania zamówienia o wartości poniżej 130 000 zł<text:s/></text:span><text:span text:style-name="T31">bez stosowania ustawy <text:s text:c="28"/>z dnia 11 września 2019 r. Prawo zamówień<text:s/></text:span><text:span text:style-name="T32"><text:s/>(t.j. Dz.U. z 2021 r., poz. 1129 z późn. zm)</text:span>.</text:p>
      <text:p text:style-name="P33"/>
      <text:p text:style-name="P34">§ 1</text:p>
      <text:p text:style-name="P35"><text:bookmark-start text:name="_Hlk63080269"/><text:span text:style-name="T36">1.<text:s/></text:span><text:bookmark-start text:name="_Hlk80688400"/><text:span text:style-name="T37">Przedmiotem zamówienia jest realizacja zadania pn.:<text:s/></text:span><text:span text:style-name="T38">„</text:span><text:span text:style-name="T39">Budowa nawierzchni chodników<text:s/></text:span><text:span text:style-name="T40"><text:s text:c="25"/>na os. Południe (łącznik ul. Szpitalna i Koszarowa)</text:span><text:bookmark-start text:name="_Hlk515014068"/><text:bookmark-start text:name="_Hlk62119268"/><text:span text:style-name="T41">”</text:span><text:span text:style-name="T42">.</text:span></text:p>
      <text:p text:style-name="P43">2. Zakres robót<text:s/>przewidzianych do realizacji zaznaczono za załączniku Nr 5 do zapytania ofertowego i<text:s/>obejmuje:</text:p>
      <text:list text:style-name="LFO9" text:continue-numbering="true">
        <text:list-item>
          <text:p text:style-name="P44">ustawienie krawężników betonowych o wymiarach 15 x 30 cm na ławie betonowej oraz obrzeży betonowych o wymiarach 20 x 6 cm,</text:p>
        </text:list-item>
        <text:list-item>
          <text:p text:style-name="P45"><text:span text:style-name="T46">budowę<text:s/></text:span>nawierzchni chodnika<text:s/><text:bookmark-start text:name="_Hlk78538388"/>z kostki<text:s/><text:bookmark-end text:name="_Hlk78538388"/><text:span text:style-name="T47">brukowej betonowej gr. 6 cm</text:span><text:s/>w kolorze szarym na podsypce cementowo-piaskowej <text:s/>gr. 5 cm,<text:span text:style-name="T48"><text:s/></text:span></text:p>
        </text:list-item>
        <text:list-item>
          <text:p text:style-name="P49"><text:span text:style-name="T50">budowę<text:s/></text:span>nawierzchni parkingu z kostki<text:s/><text:span text:style-name="T51">brukowej betonowej gr. 8 cm</text:span><text:s/>w kolorze szarym na podsypce cementowo-piaskowej <text:s/>gr. 5 cm,<text:span text:style-name="T52"><text:s/>linie rozgraniczające stanowiska</text:span><text:span text:style-name="T53"><text:s/>postojowe z kostki brukowej betonowej w kolorze grafitowym,</text:span></text:p>
        </text:list-item>
      </text:list>
      <text:p text:style-name="P54"><text:span text:style-name="T55">3.<text:s/></text:span><text:span text:style-name="T56">Zamówienie będzie realizowane zgodnie z dokumentacją projektową, specyfikacją techniczną wykonania i odbioru robót, opracowaną przez jednostk</text:span><text:span text:style-name="T57">ę<text:s/></text:span><text:span text:style-name="T58">projektow</text:span><text:span text:style-name="T59">ą</text:span><text:span text:style-name="T60">:<text:s/></text:span><text:span text:style-name="T61">DROSSAN PROJEKT ul. Gen. Sosnowskiego</text:span><text:span text:style-name="T62"><text:s/>10, 16-010 Wasilków.</text:span></text:p>
      <text:p text:style-name="P63"><text:bookmark-end text:name="_Hlk63080269"/><text:bookmark-end text:name="_Hlk80688400"/><text:bookmark-end text:name="_Hlk515014068"/><text:bookmark-end text:name="_Hlk62119268"/></text:p>
      <text:p text:style-name="P64"><text:span text:style-name="T65">§ 2</text:span></text:p>
      <text:p text:style-name="P66"><text:span text:style-name="T67">1. <text:s/>Termin rozpoczęcia przedmiotu umowy:</text:span><text:span text:style-name="T68"><text:s/>w dniu podpisania umowy</text:span></text:p>
      <text:p text:style-name="P69"><text:span text:style-name="T70">2. <text:s/>Termin zakończenia zamówienia:</text:span><text:span text:style-name="T71"><text:s/>……………….dni od podpisania umowy</text:span></text:p>
      <text:p text:style-name="P72"><text:s text:c="69"/>(maksymalnie 45 dni)</text:p>
      <text:p text:style-name="P73">Za termin zakończenia wykonania zamówienia uważa się zakończenie robót budowlanych<text:line-break/>i zgłoszenie ich do odbioru końcowego.</text:p>
      <text:p text:style-name="P74">§ 3</text:p>
      <text:p text:style-name="P75">Zamawiający zobowiązuje się do:</text:p>
      <text:p text:style-name="P76">a/ przekazania decyzji o zezwoleniu na realizację inwestycji drogowej w dniu podpisania umowy,</text:p>
      <text:soft-page-break/>
      <text:p text:style-name="P77">b/ przekazania terenu budowy w dniu podpisania umowy,</text:p>
      <text:p text:style-name="P78">c/ przekazania w dniu podpisania umowy 1 egz. dokumentacji projektowej, SSTWiOR i dziennika budowy,</text:p>
      <text:p text:style-name="P79"/>
      <text:p text:style-name="P80">§ 4</text:p>
      <text:list text:style-name="LFO10" text:continue-numbering="true">
        <text:list-item>
          <text:p text:style-name="P81"><text:span text:style-name="T82">Wykonawca<text:s/></text:span><text:span text:style-name="T83">ustanawia kierownika budowy w osobie …………………... posiadającego uprawnienia budowlane nr ……………...……. w specjalności drogowej, wydane przez …………………….. <text:s/>w dniu ………………………………. .</text:span></text:p>
        </text:list-item>
        <text:list-item>
          <text:p text:style-name="P84"><text:span text:style-name="T85">Wykonawca zobowiązuje się wykonać przedmiot umowy zgodnie z umową, należytą staranno</text:span><text:span text:style-name="T86">ścią oraz obowiązującymi przepisami prawa budowlanego, normami i zasadami wiedzy technicznej.</text:span></text:p>
        </text:list-item>
        <text:list-item>
          <text:p text:style-name="P87">Wykonawca zobowiązuje się wykonać przedmiot umowy osobiście.</text:p>
        </text:list-item>
      </text:list>
      <text:p text:style-name="P88">3a. (Alternatywa) Wykonawca wykona osobiście następujący zakres robót:………………………… <text:s/></text:p>
      <text:p text:style-name="P89">Wykonawca<text:s/>zamierza zlecić Podwykonawcom następujący zakres robót:</text:p>
      <text:p text:style-name="P90">1) ………………………………………………..</text:p>
      <text:p text:style-name="P91">2) ………………………………………………..</text:p>
      <text:p text:style-name="P92">(w zależności od treści oferty Wykonawcy należy wpisać nazwy Podwykonawców oraz szczegółowy przedmiot powierzonych robót, i wysokość wynagrodzenia należnego Podwykonawcom).</text:p>
      <text:p text:style-name="P93"/>
      <text:p text:style-name="P94">§ 5</text:p>
      <text:p text:style-name="P95"><text:span text:style-name="T96">1. Wykonawca na własny koszt i we własnym zakresie doprowadzi wodę i energię elektryczną na teren budowy i będzie ponosił pełne koszty ich poboru w okresie realizacji robót .</text:span></text:p>
      <text:p text:style-name="P97"><text:span text:style-name="T98">2. Wykonawca zobowiązuje się przygotować teren pod budo</text:span><text:span text:style-name="T99">wę wraz z jego oznakowaniem oraz zapewnić warunki bezpieczeństwa i strzec swojego mienia na terenie budowy.</text:span></text:p>
      <text:p text:style-name="P100"><text:span text:style-name="T101">3. Wykonawca zobowiązuje się do umożliwienia wstępu na teren budowy pracownikom państwowego nadzoru budowlanego.</text:span></text:p>
      <text:p text:style-name="P102"><text:span text:style-name="T103">4. W czasie realizacji robót wy</text:span><text:span text:style-name="T104">konawca będzie utrzymywał teren budowy w należytym porządku.<text:s/></text:span></text:p>
      <text:p text:style-name="P105"><text:span text:style-name="T106">5. Po zakończeniu robót wykonawca zobowiązany jest uporządkować teren budowy i przekazać go <text:s text:c="4"/>Zamawiającemu w terminie ustalonym na odbiór końcowy .</text:span></text:p>
      <text:p text:style-name="P107"><text:span text:style-name="T108">6.<text:s/></text:span><text:span text:style-name="T109">Wykonawca po przejęciu placu<text:s/></text:span><text:span text:style-name="T110">budowy ponosi odpowiedzialność na zasadach ogólnych</text:span></text:p>
      <text:p text:style-name="P111"><text:span text:style-name="T112">- za szkody wyrządzone osobom trzecim, podczas i w związku z wykonywaniem robót oraz wszelkie szkody powstałe w mieniu służącym realizacji inwestycji chyba że szkody te powstały z przyczyn leżących po str</text:span><text:span text:style-name="T113">onie zamawiającego.</text:span></text:p>
      <text:p text:style-name="P114"><text:span text:style-name="T115">- za uszkodzenie</text:span><text:span text:style-name="T116"><text:s/>istniejących instalacji naziemnych i podziemnych urządzeń znajdujących się w obrębie placu budowy, takich jak: rurociągi, kable, itd., oraz ponosi odpowiedzialność za wszelkie szkody spowodowane przez jego działania w i</text:span><text:span text:style-name="T117">nstalacjach naziemnych i podziemnych, ujawnionych na aktualnych kopiach mapy zasadniczej.</text:span></text:p>
      <text:p text:style-name="P118"><text:span text:style-name="T119">Wykonawca w trybie natychmiastowym poinformuje Zamawiającego o każdym przypadkowym uszkodzeniu jakichkolwiek urządzeń lub instalacji.</text:span></text:p>
      <text:p text:style-name="P120"><text:span text:style-name="T121">7. Wykonawca ponosi pełną odpowi</text:span><text:span text:style-name="T122">edzialność za właściwe oznakowanie placu budowy i obszaru z nim powiązanego<text:s/></text:span><text:span text:style-name="T123">zgodnie z opracowanym projektem organizacji ruchu na czas budowy.</text:span></text:p>
      <text:p text:style-name="P124"><text:bookmark-start text:name="_Hlk36448387"/></text:p>
      <text:p text:style-name="P125">§ 6</text:p>
      <text:list text:style-name="LFO11" text:continue-numbering="true">
        <text:list-item>
          <text:p text:style-name="P126"><text:bookmark-end text:name="_Hlk36448387"/>Strony ustalają, że obowiązującą ich formą wynagrodzenia za przedmiot umowy jest wynagrodzenie w formie ryczałtu.</text:p>
        </text:list-item>
        <text:list-item>
          <text:p text:style-name="P127"><text:span text:style-name="T128">Wynagrodzenie, o którym mowa w ust. 1, wyraża się kwotą netto ……………….. zł + VAT 23 % ……..………………….……….. zł, łącznie ………………..……... zł brutto (słownie: ……………………………………………….……………………………………...).</text:span></text:p>
        </text:list-item>
        <text:list-item>
          <text:p text:style-name="P129">Wynagrodzenie umowne obejmuje także ekwiwalent za usuwanie wad<text:s/>w okresie gwarancji<text:line-break/>i rękojmi.</text:p>
        </text:list-item>
        <text:list-item>
          <text:p text:style-name="P130"><text:span text:style-name="T131">Zamawiający nie przewiduje przeszacowania warto</text:span><text:span text:style-name="T132">ś</text:span><text:span text:style-name="T133">ci rob</text:span><text:span text:style-name="T134">ót</text:span><text:span text:style-name="T135">.</text:span></text:p>
        </text:list-item>
        <text:list-item>
          <text:p text:style-name="P136"><text:span text:style-name="T137">Wykonawca nie mo</text:span><text:span text:style-name="T138">ż</text:span><text:span text:style-name="T139">e zbywa</text:span><text:span text:style-name="T140">ć</text:span><text:span text:style-name="T141"><text:s/>na rzecz os</text:span><text:span text:style-name="T142">ób</text:span><text:span text:style-name="T143"><text:s/>trzecich wierzytelno</text:span><text:span text:style-name="T144">ś</text:span><text:span text:style-name="T145">ci powsta</text:span><text:span text:style-name="T146">ł</text:span><text:span text:style-name="T147">ych w</text:span><text:span text:style-name="T148"><text:s/></text:span><text:span text:style-name="T149">wyniku realizacji niniejszej inwestycji.</text:span></text:p>
        </text:list-item>
        <text:list-item>
          <text:p text:style-name="P150"><text:span text:style-name="T151">Wykonawca zobowiązuje się do<text:s/></text:span><text:span text:style-name="T152">natychmiastowego informowania Zamawiającego o wszelkich zagrożeniach związanych z wykonywaniem przedmiotu umowy, w tym o możliwych opóźnieniach terminu jej wykonania.</text:span></text:p>
        </text:list-item>
      </text:list>
      <text:p text:style-name="P153"/>
      <text:p text:style-name="P154">§ 7</text:p>
      <text:list text:style-name="LFO12" text:continue-numbering="true">
        <text:list-item>
          <text:p text:style-name="P155"><text:span text:style-name="T156">Strony postanawiaj</text:span><text:span text:style-name="T157">ą</text:span><text:span text:style-name="T158">,<text:s/></text:span><text:span text:style-name="T159">ż</text:span><text:span text:style-name="T160">e obowi</text:span><text:span text:style-name="T161">ą</text:span><text:span text:style-name="T162">zuj</text:span><text:span text:style-name="T163">ą</text:span><text:span text:style-name="T164">c</text:span><text:span text:style-name="T165">ą</text:span><text:span text:style-name="T166"><text:s/>form</text:span><text:span text:style-name="T167">ę</text:span><text:span text:style-name="T168"><text:s/>odszkodowania stanowi</text:span><text:span text:style-name="T169">ą</text:span><text:span text:style-name="T170"><text:s/>kary umowne</text:span><text:span text:style-name="T171"><text:line-break/></text:span><text:span text:style-name="T172">(z zas</text:span><text:span text:style-name="T173">trze</text:span><text:span text:style-name="T174">ż</text:span><text:span text:style-name="T175">eniem ust. 3 i 4).</text:span></text:p>
        </text:list-item>
        <text:list-item>
          <text:p text:style-name="P176"><text:span text:style-name="T177">Stronom przys</text:span><text:span text:style-name="T178">ł</text:span><text:span text:style-name="T179">uguje prawo ich naliczania w nast</text:span><text:span text:style-name="T180">ę</text:span><text:span text:style-name="T181">puj</text:span><text:span text:style-name="T182">ą</text:span><text:span text:style-name="T183">cych wypadkach i okoliczno</text:span><text:span text:style-name="T184">ś</text:span><text:span text:style-name="T185">ciach:</text:span></text:p>
        </text:list-item>
      </text:list>
      <text:list text:style-name="LFO13" text:continue-numbering="true">
        <text:list-item>
          <text:p text:style-name="P186"><text:span text:style-name="T187">Wykonawca<text:s/></text:span><text:span text:style-name="T188">p</text:span><text:span text:style-name="T189">ł</text:span><text:span text:style-name="T190">aci Zamawiaj</text:span><text:span text:style-name="T191">ą</text:span><text:span text:style-name="T192">cemu kary umowne z tytułu:</text:span></text:p>
        </text:list-item>
      </text:list>
      <text:list text:style-name="LFO14" text:continue-numbering="true">
        <text:list-item>
          <text:p text:style-name="P193"><text:span text:style-name="T194">zwłoki w<text:s/></text:span><text:span text:style-name="T195">wykonaniu przedmiotu umowy w wysoko</text:span><text:span text:style-name="T196">ś</text:span><text:span text:style-name="T197">ci 0,1 % wynagrodzenia umownego brutto za ka</text:span><text:span text:style-name="T198">ż</text:span><text:span text:style-name="T199">dy d</text:span><text:span text:style-name="T200">zie</text:span><text:span text:style-name="T201">ń</text:span><text:span text:style-name="T202"><text:s/>zw</text:span><text:span text:style-name="T203">ł</text:span><text:span text:style-name="T204">oki,</text:span></text:p>
        </text:list-item>
        <text:list-item>
          <text:p text:style-name="P205"><text:span text:style-name="T206">zwłoki w usunięciu wad stwierdzonych przy odbiorze ko</text:span><text:span text:style-name="T207">ń</text:span><text:span text:style-name="T208">cowym lub w okresie gwarancji lub r</text:span><text:span text:style-name="T209">ę</text:span><text:span text:style-name="T210">kojmi w wysoko</text:span><text:span text:style-name="T211">ś</text:span><text:span text:style-name="T212">ci 0,1 % wynagrodzenia umownego brutto, za ka</text:span><text:span text:style-name="T213">ż</text:span><text:span text:style-name="T214">dy dzie</text:span><text:span text:style-name="T215">ń</text:span><text:span text:style-name="T216"><text:s/>zw</text:span><text:span text:style-name="T217">ł</text:span><text:span text:style-name="T218">oki liczonej od dnia wyznaczonego b</text:span><text:span text:style-name="T219">ą</text:span><text:span text:style-name="T220">d</text:span><text:span text:style-name="T221">ź</text:span><text:span text:style-name="T222"><text:s/>uzgodnionego mi</text:span><text:span text:style-name="T223">ę</text:span><text:span text:style-name="T224">dzy stronami <text:s/>na<text:s/></text:span><text:span text:style-name="T225">usuni</text:span><text:span text:style-name="T226">ę</text:span><text:span text:style-name="T227">cie wad,</text:span></text:p>
        </text:list-item>
        <text:list-item>
          <text:p text:style-name="P228"><text:span text:style-name="T229">odstąpienia od umowy z przyczyn zale</text:span><text:span text:style-name="T230">ż</text:span><text:span text:style-name="T231">nych od Wykonawcy w wysoko</text:span><text:span text:style-name="T232">ś</text:span><text:span text:style-name="T233">ci 10 % wynagrodzenia <text:s/>umownego brutto,</text:span></text:p>
        </text:list-item>
      </text:list>
      <text:list text:style-name="LFO13" text:continue-numbering="true">
        <text:list-item>
          <text:p text:style-name="P234"><text:span text:style-name="T235">Zamawiający płaci Wykonawcy kary umowne<text:s/></text:span><text:span text:style-name="T236">z tytułu odstąpienia od umowy z przyczyn zależnych od Zamawiającego,<text:s/></text:span><text:span text:style-name="T237"><text:s/>w wysokości 10 % wynagrodze</text:span><text:span text:style-name="T238">nia umownego brutto.</text:span></text:p>
        </text:list-item>
      </text:list>
      <text:list text:style-name="LFO15" text:continue-numbering="true">
        <text:list-item>
          <text:p text:style-name="P239"><text:span text:style-name="T240">Strony zastrzegają sobie prawo do odszkodowania uzupełniającego przenoszącego<text:s/></text:span><text:span text:style-name="T241">wysokość kar umownych do wysokości rzeczywiście poniesionej szkody.</text:span></text:p>
        </text:list-item>
        <text:list-item>
          <text:p text:style-name="P242"><text:span text:style-name="T243">W przypadkach niewykonania lub nienależytego wykonania zobowiązań umownych nie<text:s/></text:span><text:span text:style-name="T244">objętych odszkodowaniem w formie kar umownych strony będą ponosiły odpowiedzialność odszkodowawczą na zasadach ogólnych określonych w art. 471</text:span><text:span text:style-name="T245"><text:s/></text:span><text:span text:style-name="T246">kc.</text:span></text:p>
        </text:list-item>
        <text:list-item>
          <text:p text:style-name="P247">Zamawiającemu przysługuje prawo do potrącenia należności z tytułu kar umownych z wynagrodzenia Wykonawcy z zastrzeżeniem art. 15 r 1 ustawy z dnia 02.03.2020 r.</text:p>
        </text:list-item>
        <text:list-item>
          <text:p text:style-name="P248"><text:span text:style-name="T249">Strony określają łączną maksymalną wysokość kar umownych, którą może każda ze stron <text:s/>dochodzić na kwotę nie większą niż 20 % wynagrodzenia brutto określonego w<text:s/></text:span><text:span text:style-name="T250">§ 6 ust. 2 umowy.</text:span></text:p>
        </text:list-item>
      </text:list>
      <text:p text:style-name="P251"/>
      <text:p text:style-name="P252"><text:span text:style-name="T253">§ 8</text:span></text:p>
      <text:p text:style-name="P254"><text:span text:style-name="T255">1. Wykonawca zgłosi Z</text:span><text:span text:style-name="T256">amawiającemu gotowość do odbioru końcowego wpisem do dziennika budowy i pismem na adres Zamawiającego.</text:span></text:p>
      <text:p text:style-name="P257"><text:span text:style-name="T258">2. Potwierdzenie zakończenia <text:s/>robót <text:s/>oraz sprawdzenie kompletności i prawidłowości dokumentów odbiorowych złożonych przez Wykonawcę nastąpi w ciągu 7 dni</text:span><text:span text:style-name="T259"><text:s/>od daty zgłoszenia przez Wykonawcę</text:span><text:span text:style-name="T260"><text:s/>gotowości do odbioru.</text:span></text:p>
      <text:p text:style-name="P261"><text:span text:style-name="T262">3. Kierownik budowy zobowiązany jest złożyć oświadczenie, o którym mowa <text:s text:c="2"/>w art. 57</text:span><text:span text:style-name="T263"><text:s/>ust. 1, pkt. 2 ustawy Prawo budowlane oraz przekazać Zamawiającemu dokumentację powykonawczą budowy, a w<text:s/></text:span><text:span text:style-name="T264">szczególności:</text:span></text:p>
      <text:soft-page-break/>
      <text:list text:style-name="LFO16" text:continue-numbering="true">
        <text:list-item>
          <text:p text:style-name="P265"><text:span text:style-name="T266">oryginał projektu budowlanego,</text:span></text:p>
        </text:list-item>
        <text:list-item>
          <text:p text:style-name="P267"><text:span text:style-name="T268">w przypadku wprowadzenia odstąpień od projektu budowlanego - kopię zatwierdzonego projektu budowlanego z naniesionymi odstąpieniami dokonanymi w toku wykonywania robót, potwierdzonymi przez kierownika<text:s/></text:span><text:span text:style-name="T269">budowy, inspektora nadzoru i zaopiniowanymi przez projektanta,</text:span></text:p>
        </text:list-item>
        <text:list-item>
          <text:p text:style-name="P270"><text:span text:style-name="T271">dziennik budowy,</text:span></text:p>
        </text:list-item>
        <text:list-item>
          <text:p text:style-name="P272"><text:span text:style-name="T273">geodezyjne pomiary powykonawcze sytuacyjno-wysokościowe z potwierdzeniem przez właściwy Ośrodek Geodezji i Kartografii o przyjęciu ich do zasobów geodezyjnych - 3 egz. + 1 egz.</text:span><text:span text:style-name="T274"><text:s/>w formie elektronicznej w formacie dxf.,</text:span></text:p>
        </text:list-item>
        <text:list-item>
          <text:p text:style-name="P275"><text:span text:style-name="T276">wyniki pomiarów kontrolnych oraz badań i oznaczeń laboratoryjnych,</text:span></text:p>
        </text:list-item>
        <text:list-item>
          <text:p text:style-name="P277"><text:span text:style-name="T278">atesty, deklaracje zgodności lub certyfikaty zgodności wbudowanych materiałów,<text:s/></text:span></text:p>
        </text:list-item>
        <text:list-item>
          <text:p text:style-name="P279"><text:span text:style-name="T280">inne dokumenty niezbędne do prawidłowego użytkowania obiektu.</text:span></text:p>
        </text:list-item>
      </text:list>
      <text:p text:style-name="P281"><text:span text:style-name="T282">4. <text:s/>R</text:span><text:span text:style-name="T283">ozpoczęcie odbioru końcowego nastąpi w ciągu 7 dni od dnia potwierdzenia przez inspektora nadzoru wykonania robót i kompletności dokumentów odbiorowych.</text:span></text:p>
      <text:p text:style-name="P284">5. Jeżeli w toku czynności odbioru końcowego zostanie stwierdzone, że roboty budowlane będące jego przedmiotem nie są gotowe do odbioru z powodu ich niezakończenia, z powodu wystąpienia istotnych wad, uniemożliwiających korzystanie z przedmiotu umowy, lub z powodu nieprzeprowadzenia wymaganych prób i sprawdzeń, Zamawiający może przerwać odbiór końcowy, wyznaczając Wykonawcy termin do wykonania robót, usunięcia wad lub przeprowadzenia prób i sprawdzeń, uwzględniający złożoność ich techniczną, a po jego upływie powrócić do wykonywania czynności odbioru końcowego.</text:p>
      <text:p text:style-name="P285">6. Komisja sporządza protokół odbioru końcowego<text:s/>robót. Podpisany protokół odbioru końcowego robót jest podstawą do dokonania końcowych rozliczeń stron.</text:p>
      <text:p text:style-name="P286">7. <text:s/>W przypadku stwierdzenia w toku odbioru nieistotnych wad przedmiotu umowy, strony uzgadniają w treści protokołu termin i sposób usunięcia wad. Jeżeli Wykonawca nie usunie wad w terminie lub w sposób ustalony w protokole odbioru końcowego, Zamawiający, po uprzednim powiadomieniu Wykonawcy, jest uprawniony do zlecenia usunięcia wad podmiotowi trzeciemu na koszt i ryzyko Wykonawcy.</text:p>
      <text:p text:style-name="P287"><text:span text:style-name="T288">§ 9</text:span></text:p>
      <text:list text:style-name="LFO17" text:continue-numbering="true">
        <text:list-item>
          <text:p text:style-name="P289"><text:span text:style-name="T290">Strony ustalają,<text:s/></text:span><text:span text:style-name="T291">iż odpowiedzialność Wykonawcy z tytułu rękojmi za<text:s/></text:span><text:span text:style-name="T292">wady zostanie rozszerzona i wynosić będzie …..........................</text:span><text:span text:style-name="T293">miesięcy</text:span><text:span text:style-name="T294"><text:s/>licząc od daty odbioru końcowego.<text:s/></text:span></text:p>
        </text:list-item>
      </text:list>
      <text:p text:style-name="Akapitzlistą"><text:span text:style-name="T295"><text:s text:c="7"/></text:span><text:span text:style-name="T296"><text:s/></text:span><text:span text:style-name="T297">( min. 36 m-cy)</text:span></text:p>
      <text:p text:style-name="P298"><text:span text:style-name="T299">2. Okres <text:s/>gwarancji <text:s/>wynosi <text:s/>……..........…..<text:s/></text:span><text:span text:style-name="T300">miesięcy<text:s/></text:span><text:span text:style-name="T301">licząc od<text:s/></text:span><text:span text:style-name="T302">daty odbioru końcowego przedmiotu umowy</text:span></text:p>
      <text:p text:style-name="P303"><text:span text:style-name="T304"><text:s text:c="35"/></text:span><text:span text:style-name="T305"><text:s text:c="5"/>( min. 36 m-cy)</text:span></text:p>
      <text:p text:style-name="P306"><text:span text:style-name="T307">i wymagać będzie udzielenia pisemnej gwarancji w formie odrębnego dokumentu wystawionego przez Wykonawcę przy odbiorze końcowym.</text:span></text:p>
      <text:p text:style-name="P308"><text:span text:style-name="T309">§</text:span><text:span text:style-name="T310"><text:s/>10</text:span></text:p>
      <text:list text:style-name="LFO18" text:continue-numbering="true">
        <text:list-item>
          <text:p text:style-name="P311"><text:span text:style-name="T312">O wykryciu wad<text:s/></text:span><text:span text:style-name="T313">Zamawiaj</text:span><text:span text:style-name="T314">ą</text:span><text:span text:style-name="T315">cy jest zobowi</text:span><text:span text:style-name="T316">ą</text:span><text:span text:style-name="T317">zany zawiadomi</text:span><text:span text:style-name="T318">ć</text:span><text:span text:style-name="T319"><text:s/>Wykonawc</text:span><text:span text:style-name="T320">ę</text:span><text:span text:style-name="T321"><text:s/>na pi</text:span><text:span text:style-name="T322">ś</text:span><text:span text:style-name="T323">mie (za zwrotnym potwierdzeniem odbioru), wyznaczaj</text:span><text:span text:style-name="T324">ą</text:span><text:span text:style-name="T325">c jednocze</text:span><text:span text:style-name="T326">ś</text:span><text:span text:style-name="T327">nie odpowiedni termin na ich usuni</text:span><text:span text:style-name="T328">ę</text:span><text:span text:style-name="T329">cie.</text:span></text:p>
        </text:list-item>
        <text:list-item>
          <text:p text:style-name="P330"><text:span text:style-name="T331">Usuni</text:span><text:span text:style-name="T332">ę</text:span><text:span text:style-name="T333">cie wad winno by</text:span><text:span text:style-name="T334">ć<text:s/></text:span><text:span text:style-name="T335">potwierdzone protoko</text:span><text:span text:style-name="T336">ł</text:span><text:span text:style-name="T337">em.</text:span></text:p>
        </text:list-item>
      </text:list>
      <text:p text:style-name="P338"><text:span text:style-name="T339">§ 11</text:span></text:p>
      <text:list text:style-name="LFO19" text:continue-numbering="true">
        <text:list-item>
          <text:p text:style-name="P340"><text:span text:style-name="T341">Warunki wykonywania uprawnie</text:span><text:span text:style-name="T342">ń</text:span><text:span text:style-name="T343"><text:s/>z tytu</text:span><text:span text:style-name="T344">ł</text:span><text:span text:style-name="T345">u<text:s/></text:span><text:span text:style-name="T346">gwarancji:</text:span></text:p>
        </text:list-item>
      </text:list>
      <text:list text:style-name="LFO20" text:continue-numbering="true">
        <text:list-item>
          <text:p text:style-name="P347">wszelkie udokumentowane koszty związane z zobowiązaniami gwarancyjnymi pokrywa<text:line-break/>w całości Wykonawca,</text:p>
        </text:list-item>
        <text:list-item>
          <text:p text:style-name="P348">jeżeli w uzgodnionym terminie Wykonawca nie usunie wad Zamawiający ma prawo ich usunięcia przez zlecenie innemu Wykonawcy, obciążając każdorazowo<text:s/>Wykonawcę kosztami ich usunięcia.</text:p>
        </text:list-item>
      </text:list>
      <text:list text:style-name="LFO19" text:continue-numbering="true">
        <text:list-item>
          <text:p text:style-name="P349"><text:span text:style-name="T350">W przypadku okre</text:span><text:span text:style-name="T351">ś</text:span><text:span text:style-name="T352">lonym w ust. 1 lit. b) termin gwarancji biegnie na nowo dla element</text:span><text:span text:style-name="T353">ów</text:span><text:span text:style-name="T354"><text:s/></text:span><text:span text:style-name="T355">podlegaj</text:span><text:span text:style-name="T356">ą</text:span><text:span text:style-name="T357">cych naprawie, a w innych wypadkach termin gwarancji ulega przed</text:span><text:span text:style-name="T358">ł</text:span><text:span text:style-name="T359">u</text:span><text:span text:style-name="T360">ż</text:span><text:span text:style-name="T361">eniu o czas,</text:span><text:span text:style-name="T362"><text:line-break/></text:span><text:span text:style-name="T363">w ci</text:span><text:span text:style-name="T364">ą</text:span><text:span text:style-name="T365">gu</text:span><text:span text:style-name="T366">,<text:s/></text:span><text:span text:style-name="T367">kt</text:span><text:span text:style-name="T368">ór</text:span><text:span text:style-name="T369">ego wskutek wady rzeczy obj</text:span><text:span text:style-name="T370">ę</text:span><text:span text:style-name="T371">tej<text:s/></text:span><text:span text:style-name="T372">gwarancj</text:span><text:span text:style-name="T373">ą</text:span><text:span text:style-name="T374"><text:s/>uprawniony z gwarancji nie móg</text:span><text:span text:style-name="T375">ł</text:span><text:span text:style-name="T376"><text:line-break/></text:span><text:span text:style-name="T377">z niej korzysta</text:span><text:span text:style-name="T378">ć</text:span><text:span text:style-name="T379">.</text:span></text:p>
        </text:list-item>
      </text:list>
      <text:p text:style-name="P380"/>
      <text:p text:style-name="P381"><text:span text:style-name="T382">§ 12</text:span></text:p>
      <text:p text:style-name="P383"><text:span text:style-name="T384">1</text:span><text:span text:style-name="T385">. Podstawą wystawienia faktury <text:s/>końcowej będzie protokół komisyjnego <text:s/>końcowego odbioru wykonania <text:s/>przedmiotu umowy, podpisany przez <text:s/>przedstawiciela Wykonawcy i członków komisji<text:s/></text:span><text:span text:style-name="T386">odbiorowej,</text:span></text:p>
      <text:p text:style-name="P387"><text:span text:style-name="T388">2. Faktura wystawiona przez Wykonawcę za wykonanie <text:s/>przedmiotu umowy będzie przez Zamawiającego realizowana w terminie 30 dni od daty ich otrzymania, przelewem na rachunek bankowy Wykonawcy.</text:span></text:p>
      <text:p text:style-name="P389"><text:span text:style-name="T390">3.</text:span><text:span text:style-name="T391"><text:s/>Zamawiający zastrzega sobie prawo rozliczenia płat</text:span><text:span text:style-name="T392">ności wynikających z niniejszej umowy <text:s text:c="33"/>z zastosowaniem mechanizmu podzielonej płatności, przewidzianego w przepisach ustawy o podatku od towarów i usług.</text:span></text:p>
      <text:p text:style-name="P393"><text:span text:style-name="T394">4.</text:span><text:span text:style-name="T395"><text:s text:c="2"/>Nabywcą przedmiotu umowy jest: Miasto Grajewo, 19-200 Grajewo ul.<text:s/></text:span><text:span text:style-name="T396">Strażacka 6A.<text:s/></text:span></text:p>
      <text:p text:style-name="P397">5. <text:s/>Za datę zapłaty faktury uważa się datę uznania rachunku odbiorcy polecenia przelewu.</text:p>
      <text:p text:style-name="P398"><text:span text:style-name="T399">6</text:span><text:span text:style-name="T400">.</text:span><text:span text:style-name="T401"><text:s/>Wykonawca oświadcza, że rachunek bankowy wskazany <text:s/>na fakturze:</text:span></text:p>
      <text:p text:style-name="P402">a) jest rachunkiem umożliwiającym płatność z zastosowaniem mechanizmu<text:s/>podzielonej płatności, o której mowa powyżej,</text:p>
      <text:p text:style-name="P403">b) znajduje się w wykazie podmiotów prowadzonym przez Szefa Krajowej Administracji Skarbowej, o którym mowa w art. 96b ustawy o podatku od towarów i usług (tzw. Biała lista podatników),</text:p>
      <text:p text:style-name="P404">7. W przypadku, gdy rachunek bankowy Wykonawcy nie spełnia jednego lub obu warunków określonych w ust. 6, opóźnienie w dokonaniu płatności w terminie określonym w umowie, powstałe wskutek braku możliwości:</text:p>
      <text:p text:style-name="P405">a) realizacji przez Zamawiającego płatności wynagrodzenia z zastosowaniem<text:s/>mechanizmu podzielonej płatności i/lub</text:p>
      <text:p text:style-name="P406">b) dokonania płatności na rachunek objęty wykazem podmiotów prowadzonym przez Szefa Krajowej Administracji Skarbowej,<text:s/></text:p>
      <text:p text:style-name="P407"><text:span text:style-name="T408">nie stanowi dla Wykonawcy podstawy do żądania od Zamawiającego jakichkolwiek<text:s/></text:span><text:span text:style-name="T409">odsetek/odszkodowań lub innych roszczeń z tytułu dokonania nieterminowej płatności</text:span></text:p>
      <text:p text:style-name="P410"/>
      <text:p text:style-name="P411"><text:s/>§ 13</text:p>
      <text:p text:style-name="P412"><text:span text:style-name="T413">W sprawach nie unormowanych niniejsz</text:span><text:span text:style-name="T414">ą</text:span><text:span text:style-name="T415"><text:s/>umow</text:span><text:span text:style-name="T416">ą</text:span><text:span text:style-name="T417"><text:s/>maj</text:span><text:span text:style-name="T418">ą</text:span><text:span text:style-name="T419"><text:s/>zastosowanie przepisy ustaw: Kodeks cywilny i Prawo budowlane.</text:span></text:p>
      <text:p text:style-name="P420"/>
      <text:p text:style-name="P421"><text:span text:style-name="T422">§ 14</text:span></text:p>
      <text:p text:style-name="P423">Wszelkie zmiany niniejszej umowy<text:s/>wymagają formy pisemnej pod rygorem nieważności.</text:p>
      <text:p text:style-name="P424"/>
      <text:p text:style-name="P425"/>
      <text:soft-page-break/>
      <text:p text:style-name="P426">§ 15</text:p>
      <text:p text:style-name="P427"><text:span text:style-name="T428">Spory powsta</text:span><text:span text:style-name="T429">ł</text:span><text:span text:style-name="T430">e na tle realizacji niniejszej umowy b</text:span><text:span text:style-name="T431">ę</text:span><text:span text:style-name="T432">dzie rozstrzyga</text:span><text:span text:style-name="T433">ł</text:span><text:span text:style-name="T434"><text:s/>s</text:span><text:span text:style-name="T435">ą</text:span><text:span text:style-name="T436">d w</text:span><text:span text:style-name="T437">ł</text:span><text:span text:style-name="T438">a</text:span><text:span text:style-name="T439">ś</text:span><text:span text:style-name="T440">ciwy dla siedziby Zamawiaj</text:span><text:span text:style-name="T441">ą</text:span><text:span text:style-name="T442">cego.</text:span></text:p>
      <text:p text:style-name="P443"/>
      <text:p text:style-name="P444"><text:span text:style-name="T445">§ 16</text:span></text:p>
      <text:p text:style-name="P446"><text:span text:style-name="T447">Umow</text:span><text:span text:style-name="T448">ę</text:span><text:span text:style-name="T449"><text:s/>niniejsz</text:span><text:span text:style-name="T450">ą</text:span><text:span text:style-name="T451"><text:s/>sporz</text:span><text:span text:style-name="T452">ą</text:span><text:span text:style-name="T453">dzono w 2 jednobrzmi</text:span><text:span text:style-name="T454">ą</text:span><text:span text:style-name="T455">cych egzemplarzach, po 1 egz. dla ka</text:span><text:span text:style-name="T456">ż</text:span><text:span text:style-name="T457">dej<text:s/></text:span><text:span text:style-name="T458">ze stron.</text:span></text:p>
      <text:p text:style-name="P459"><text:span text:style-name="T460"><text:s text:c="8"/>ZAMAWIAJ</text:span><text:span text:style-name="T461">Ą</text:span><text:span text:style-name="T462">CY:</text:span><text:span text:style-name="T463"><text:s text:c="76"/></text:span><text:span text:style-name="T464">WYKONAWCA: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Załączniki:</text:p>
      <text:list text:style-name="LFO21" text:continue-numbering="true">
        <text:list-item>
          <text:p text:style-name="P488">Oferta Wykonawcy</text:p>
        </text:list-item>
        <text:list-item>
          <text:p text:style-name="P489">Formularz zapytania ofertowego</text:p>
        </text:list-item>
      </text:list>
      <text:p text:style-name="P490"/>
      <text:p text:style-name="P491"/>
      <text:p text:style-name="P492"/>
      <text:p text:style-name="P493"/>
      <text:p text:style-name="P494">Sporządził:</text:p>
      <text:p text:style-name="P495"/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NewRoman" svg:font-family="TimesNewRoman" style:font-family-generic="roman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complex="Times New Roman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letter-kerning="true" fo:font-size="10pt" style:font-size-asian="10pt" style:font-size-complex="10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fo:font-weight="normal" style:font-weight-asian="normal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K.Wojsław</dc:creator>
    <meta:creation-date>2021-02-22T08:39:00Z</meta:creation-date>
    <dc:date>2021-08-26T06:16:00Z</dc:date>
    <meta:print-date>2021-08-26T06:15:00Z</meta:print-date>
    <meta:template xlink:href="Normal" xlink:type="simple"/>
    <meta:editing-cycles>11</meta:editing-cycles>
    <meta:editing-duration>PT3660S</meta:editing-duration>
    <meta:document-statistic meta:page-count="6" meta:paragraph-count="26" meta:word-count="1900" meta:character-count="13276" meta:row-count="95" meta:non-whitespace-character-count="11402"/>
  </office:meta>
</office:document-meta>
</file>