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</text:span><text:span text:style-name="T2">ą</text:span><text:span text:style-name="T1">cznik</text:span></text:p>
      <text:p text:style-name="P4">do uchwały Nr LII/306/10</text:p>
      <text:p text:style-name="P4">Rady Miasta Grajewo</text:p>
      <text:p text:style-name="P2"><text:span text:style-name="T1">z dnia 29 pa</text:span><text:span text:style-name="T2">ź</text:span><text:span text:style-name="T1">dziernika 2010 r.</text:span></text:p>
      <text:p text:style-name="P4"/>
      <text:p text:style-name="P5">FORMULARZ KONSULTACJI PROJEKTU AKTU PRAWA MIEJSCOWEGO</text:p>
      <text:p text:style-name="P5"/>
      <text:p text:style-name="P1"><text:span text:style-name="T1">Podmiot zgłaszaj</text:span><text:span text:style-name="T2">ą</text:span><text:span text:style-name="T1">cy (nazwa organizacji i siedziba) 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Osoba do kontaktu 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Nr telefonu ............................................................................................................................................</text:p>
      <text:p text:style-name="P3">Adres pocztowy/e-mail .........................................................................................................................</text:p>
      <text:p text:style-name="P1"><text:span text:style-name="T1">Nazwa projektu aktu prawa miejscowego podlegaj</text:span><text:span text:style-name="T2">ą</text:span><text:span text:style-name="T1">cego konsultacji:</text:span>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1"><text:span text:style-name="T1">Propozycja zmiany nast</text:span><text:span text:style-name="T2">ę</text:span><text:span text:style-name="T1">puj</text:span><text:span text:style-name="T2">ą</text:span><text:span text:style-name="T1">cych zapisów:</text:span></text:p>
      <text:p text:style-name="P3"><text:tab/>1) aktualny zapis: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<text:tab/>2) proponowana zmiana zapisu, o którym mowa w pkt.1: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1"><text:span text:style-name="T1"><text:tab/>3) nowy zapis (wypełnić</text:span><text:span text:style-name="T2"> </text:span><text:span text:style-name="T1">pole w przypadku propozycji dodania nowego zapisu):</text:span>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<text:tab/>UZASADNIENIE: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/>
      <text:p text:style-name="P1"><text:span text:style-name="T1">zał</text:span><text:span text:style-name="T2">ą</text:span><text:span text:style-name="T1">cznik: statut wnioskodawcy</text:span></text:p>
      <text:p text:style-name="P3"/>
      <text:p text:style-name="P4">Dane Wnioskodawcy</text:p>
      <text:p text:style-name="P4">.......................................................................</text:p>
      <text:p text:style-name="P4">.......................................................................</text:p>
      <text:p text:style-name="P4">.......................................................................</text:p>
      <text:p text:style-name="P6"><text:span text:style-name="T4">podpisy osób upowa</text:span><text:span text:style-name="T3">żn</text:span><text:span text:style-name="T4">ionych, 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dia Węcek</meta:initial-creator>
    <meta:creation-date>2012-10-04T15:13:01.28</meta:creation-date>
    <dc:date>2012-10-05T12:17:47.98</dc:date>
    <dc:creator>Lidia Węcek</dc:creator>
    <meta:editing-duration>PT00H07M1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45" meta:word-count="108" meta:character-count="5103"/>
  </office:meta>
</office:document-meta>
</file>