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left="4.4312in" fo:text-indent="0.4923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margin-left="4.4312in" fo:text-indent="0.4923in">
        <style:tab-stops/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indent="0.4923in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><text:span text:style-name="T11">Grajewo 2020.09.30</text:span></text:p>
      <text:p text:style-name="P12"/>
      <text:p text:style-name="P13">O B W I E S Z C Z E N I E</text:p>
      <text:p text:style-name="P14"><text:span text:style-name="T15"><text:tab/>Działając na podstawie art. 73 ust. 1 i art. 74 ust. 3 ustawy z dnia 3 października 2008r. <text:s text:c="32"/>o udostępnianiu informacji o środowisku i jego<text:s/></text:span><text:span text:style-name="T16">ochronie, udziale społeczeństwa w ochronie środowiska oraz ocenach oddziaływania na środowisko (Dz. U. z 2020r., poz. 283) oraz art. 61 § 4, art. 49 ustawy z dnia 14 czerwca 1960r. Kodeks postępowania administracyjnego (Dz. U. z 2020r., poz.256) zawiadamia</text:span><text:span text:style-name="T17">m, że <text:s/>na wniosek <text:s/>Miasta Grajewo, 19-200 Grajewo, ul. Strażacka 6A z dnia 25 września 2020r.(data wpływu 25.09.2020 r.) zostało wszczęte postępowanie administracyjne <text:s text:c="19"/>w sprawie wydania decyzji o środowiskowych uwarunkowaniach dla przedsi</text:span><text:span text:style-name="T18">ęwzięcia pn.<text:s/></text:span><text:span text:style-name="T19">„Budowa sieci kanalizacji sanitarnej na terenie miasta Grajewo <text:s text:c="2"/>w ulicach Pilota Kazimierza Sztramko, <text:s/>św. Józefa, św. Jana Pawła II, 11-go Listopada, Elektrycznej,<text:s/></text:span><text:span text:style-name="T20">Józefa<text:s/></text:span><text:span text:style-name="T21">Piłsudskiego na odcinku od<text:s/></text:span><text:span text:style-name="T22"><text:s/>ul. Kolejowej do ul. Bocznej, Mi</text:span><text:span text:style-name="T23">łej, Plac Niepodległości, płk. Tadeusza Grabowskiego”.</text:span></text:p>
      <text:p text:style-name="P24"><text:tab/>Planowana inwestycja należy do przedsięwzięć mogących potencjalnie znacząco oddziaływać na środowisko wymienionych w § 3 ust. 1 pkt 81 Rozporządzenia Rady Ministrów <text:s text:c="25"/>z dnia 10<text:s/>września 2019r. <text:s/>w sprawie przedsięwzięć mogących znacząco oddziaływać na środowisko (Dz. U. z 2019r., poz. 1839), dla których obowiązek sporządzenia raportu o oddziaływaniu na środowisko może być wymagany.</text:p>
      <text:p text:style-name="P25"><text:tab/>Zgodnie z art. 75 ust. 1 pkt 4 w/w ustawy z dnia<text:s/>3 października 2008rr. o udostępnianiu informacji <text:s/>o środowisku i jego ochronie, udziale społeczeństwa w ochronie środowiska oraz ocenach oddziaływania na środowisko ( Dz. U. z dnia 2020r., poz. 283) decyzję o środowiskowych uwarunkowaniach wydaje burmistrz.</text:p>
      <text:p text:style-name="P26"><text:span text:style-name="T27"><text:tab/>Z aktami sprawy strony postępowania mogą zapoznać się w siedzibie Urzędu Miasta Grajewo, 19-200 Grajewo, ul. Strażacka 6, Wydziale Gospodarki Komunalnej w pokoju nr 32 <text:s/></text:span><text:span text:style-name="T28">(</text:span><text:span text:style-name="T29">budynek po byłym banku</text:span><text:span text:style-name="T30">)</text:span><text:span text:style-name="T31"><text:s/>tel. (86 273 08 41) <text:s/>w godz.7.30 – 15.30 oraz zgłosić ewe</text:span><text:span text:style-name="T32">ntualne zastrzeżenia i uwagi.</text:span></text:p>
      <text:p text:style-name="P33"><text:span text:style-name="T34"><text:tab/>Ponadto informuję, że w dniu<text:s/></text:span><text:span text:style-name="T35">30 września 2020r</text:span><text:span text:style-name="T36">. zwrócono się do Państwowego Powiatowego Inspektora Sanitarnego w Grajewie, Regionalnego Dyrektora Ochrony Środowiska <text:s text:c="17"/>w Białymstoku, <text:s/>Państwowego Gospodarstwa Wo</text:span><text:span text:style-name="T37">dnego WODY <text:s/>POLSKIE <text:s/>Dyrektora Zarządu Zlewni w Augustowie o wydanie opinii co do potrzeby przeprowadzenia oceny oddziaływania przedmiotowego przedsięwzięcia na środowisko i ewentualnego zakresu raportu.</text:span></text:p>
      <text:p text:style-name="P38"><text:tab/>Uwagi i wnioski można zgłaszać w formie pisemnej, ustnej do protokołu lub za pomocą środków komunikacji elektronicznej bez konieczności opatrywania <text:s/>ich podpisem elektronicznym, <text:s text:c="16"/>o którym mowa w ustawie z dnia 5 września 2016r. o usługach zaufania oraz identyfikacji elektronicznej (Dz. U. z<text:s/>2019r., poz. 162 ze zm.).</text:p>
      <text:p text:style-name="P39">Zgodnie z art. 35 § 5 Kpa do terminów załatwienia sprawy nie wlicza się terminów przewidzianych <text:s/>w przepisach prawa dla dokonania określonych czynności, okresów zawieszenia postepowania okresu trwania mediacji oraz okresów opóźnień spowodowanych z winy strony albo z przyczyn niezależnych od organu.</text:p>
      <text:p text:style-name="P40">Zgodnie z art. 41 § 1 Kpa w toku postepowania strony oraz ich przedstawiciele <text:s text:c="41"/>i pełnomocnicy mają obowiązek zawiadomić organ administracji publicznej o każdej zmianie swojego adresu, zgodnie z § 2 w razie zaniedbania obowiązku określonego w § 1 doręczenie pisma pod dotychczasowym adresem ma skutek prawny.</text:p>
      <text:p text:style-name="P41">Zgodnie z <text:s/>art.. 74 ust. 3 d uooś w przypadku gdy po doręczeniu stronie zawiadomienia <text:s text:c="8"/><text:s text:c="17"/>o wszczęciu postępowania w sprawie decyzji o środowiskowych uwarunkowaniach, z wyjątkiem zawiadomienia w trybie określonym w art. 49 Kpa, nastąpi:</text:p>
      <text:p text:style-name="P42">1)zbycie własności lub prawa użytkowania wieczystego nieruchomości znajdującej się w<text:s/>obszarze, na który będzie oddziaływać przedsięwzięcie,</text:p>
      <text:p text:style-name="P43">2)przeniesienie własności lub prawa użytkowania wieczystego nieruchomości znajdującej się <text:s text:c="28"/>w obszarze, na który <text:s/>będzie oddziaływać przedsięwzięcie, wskutek innego zdarzenia<text:s/>prawnego,</text:p>
      <text:p text:style-name="P44">- nabywca jest obowiązany, a w przypadku, o którym mowa w pkt 1 – nabywca i zbywca są obowiązani, do niezwłocznego zgłoszenia organowi właściwemu do wydanie decyzji <text:s text:c="39"/>o środowiskowych uwarunkowaniach danych nowego właściciela lub użytkownika wieczystego.</text:p>
      <text:p text:style-name="P45"><text:span text:style-name="T46">Niedokonanie zgłoszenia zgodnie z <text:s/>ust. 3d i prowadzenie postepowania bez udziału nowego właściciela lub użytkownika wieczystego nie stanowi podstawy do wznowieniowa postępowania<text:s/></text:span><text:span text:style-name="T47">administracyjnego ( art. 74 ust. 3e uooś).</text:span><text:span text:style-name="T48"><text:line-break/></text:span><text:span text:style-name="T49">Zgodnie z art. 49 Kpa doręczenie uważa się za dokonane po upływie 14 dni od dnia publicznego ogłos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09-24T06:57:00Z</meta:creation-date>
    <dc:date>2020-09-29T10:45:00Z</dc:date>
    <meta:print-date>2020-09-29T10:45:00Z</meta:print-date>
    <meta:template xlink:href="Normal" xlink:type="simple"/>
    <meta:editing-cycles>9</meta:editing-cycles>
    <meta:editing-duration>PT5580S</meta:editing-duration>
    <meta:document-statistic meta:page-count="1" meta:paragraph-count="9" meta:word-count="668" meta:character-count="4669" meta:row-count="33" meta:non-whitespace-character-count="4010"/>
  </office:meta>
</office:document-meta>
</file>