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="Arial" style:font-name-complex="Arial" style:font-weight-complex="bold"/>
    </style:style>
    <style:style style:name="P20" style:parent-style-name="TitleStyle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Arial" style:font-name-asian="Lucida Sans Unicode" style:font-name-complex="Arial" fo:font-weight="normal" style:font-weight-asian="normal" style:font-weight-complex="bold"/>
    </style:style>
    <style:style style:name="T22" style:parent-style-name="Domyślnaczcionkaakapitu" style:family="text">
      <style:text-properties style:font-name="Arial" style:font-name-asian="Lucida Sans Unicode" style:font-name-complex="Arial" fo:font-weight="normal" style:font-weight-asian="normal" style:font-weight-complex="bold"/>
    </style:style>
    <style:style style:name="T23" style:parent-style-name="Domyślnaczcionkaakapitu" style:family="text">
      <style:text-properties style:font-name="Arial" style:font-name-asian="Lucida Sans Unicode" style:font-name-complex="Arial" fo:font-weight="normal" style:font-weight-asian="normal" style:font-weight-complex="bold"/>
    </style:style>
    <style:style style:name="T24" style:parent-style-name="Domyślnaczcionkaakapitu" style:family="text">
      <style:text-properties style:font-name="Arial" style:font-name-asian="Lucida Sans Unicode" style:font-name-complex="Arial" fo:font-weight="normal" style:font-weight-asian="normal" style:font-weight-complex="bold"/>
    </style:style>
    <style:style style:name="T25" style:parent-style-name="Domyślnaczcionkaakapitu" style:family="text">
      <style:text-properties style:font-name="Arial" style:font-name-asian="Lucida Sans Unicode" style:font-name-complex="Arial"/>
    </style:style>
    <style:style style:name="T26" style:parent-style-name="Domyślnaczcionkaakapitu" style:family="text">
      <style:text-properties style:font-name="Arial" style:font-name-complex="Arial" style:font-weight-complex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 fo:text-indent="0.4923in"/>
      <style:text-properties style:font-name="Arial" style:font-name-complex="Arial" style:letter-kerning="false" style:language-complex="ar" style:country-complex="SA" fo:hyphenate="true"/>
    </style:style>
    <style:style style:name="P41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style:language-complex="ar" style:country-complex="SA" fo:hyphenate="true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asian="Lucida Sans Unicode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9" style:parent-style-name="Normalny" style:family="paragraph">
      <style:paragraph-properties fo:margin-top="0.018in"/>
      <style:text-properties style:font-name-asian="Times New Roman" style:font-name-complex="Times New Roman" fo:color="#000000" style:letter-kerning="false" style:text-position="super 66.6%" style:font-size-complex="11pt" style:language-asian="pl" style:country-asian="PL" style:language-complex="ar" style:country-complex="SA"/>
    </style:style>
    <style:style style:name="P50" style:parent-style-name="Normalny" style:family="paragraph">
      <style:paragraph-properties fo:margin-top="0.018in"/>
      <style:text-properties style:font-name-asian="Times New Roman" style:font-name-complex="Times New Roman" fo:color="#000000" style:letter-kerning="false" style:text-position="super 66.6%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margin-top="0.018in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span text:style-name="T3">Grajewo 2020.08.0</text:span><text:span text:style-name="T4">6</text:span></text:p>
      <text:p text:style-name="P5">GK.6220.4.2020</text:p>
      <text:p text:style-name="P6"/>
      <text:p text:style-name="P7"/>
      <text:p text:style-name="P8">O B W I E S Z C Z E N I E</text:p>
      <text:p text:style-name="P9">o wydaniu decyzji o środowiskowych uwarunkowaniach</text:p>
      <text:p text:style-name="P10"/>
      <text:p text:style-name="P11">Na podstawie art. 85 ust. 3 ustawy z dnia 3 października 2008 roku o udostępnianiu informacji o<text:s/>środowisku <text:s/>i jego ochronie, udziale społeczeństwa w ochronie środowiska <text:s/>oraz ocenach oddziaływania na środowisko (Dz. U. z 2020r., poz. 283 z późn. zm.) oraz art. 49 ustawy z dnia 14 czerwca 1960r. Kodeks postępowania administracyjnego (Dz. U. z 2020r.,<text:s/>poz.256 z późn. zm.)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z a w i a d a m i a m<text:s/></text:span></text:p>
      <text:p text:style-name="P19"/>
      <text:p text:style-name="P20"><text:span text:style-name="T21">że na wniosek <text:s/>firmy <text:s/>RUTKOWSKI <text:s/>DEVELOPMENT Spółka Jawna. z siedzibą 19-300 Ełk, ul. Armii Krajowej 7b lok. U6 <text:s/>w dniu 0</text:span><text:span text:style-name="T22">6</text:span><text:span text:style-name="T23"><text:s/>sierpnia 2020 r. Burmistrz Miasta Grajewo wydał decyzję o środowiskowych uwarunkowa</text:span><text:span text:style-name="T24">niach, znak GK 6220.4.2020 r. na realizację <text:s text:c="6"/>przedsięwzięcia polegającego na</text:span><text:span text:style-name="T25"><text:s/></text:span><text:span text:style-name="T26"><text:s/></text:span><text:span text:style-name="T27">budowie dwóch budynków mieszkalnych <text:s text:c="19"/>wielorodzinnych z częścią usługową w parterach oraz garażem podziemnym wraz <text:s text:c="22"/>z zagospodarowaniem<text:s/></text:span><text:span text:style-name="T28">terenu pięcioma parkingami naziemnymi, ścianami oddzielenia przeciwpożarowego, murami oporowymi, fundamentami pod urządzenia <text:s text:c="23"/>budowlane, masztami, małą architekturą, ogrodzeniem powyżej 2,2m <text:s/>oraz <text:s text:c="20"/>infrastrukturą te</text:span><text:span text:style-name="T29">chniczną usytuowanego na działkach o numerach <text:s/>ewidencyjnych 2046/11, 2046/17, 2046/18, 2047/5.</text:span></text:p>
      <text:p text:style-name="P30"><text:span text:style-name="T31">Z treścią decyzji oraz z dokumentacją sprawy, w tym z uzgodnieniem <text:s/>dokonanym <text:s text:c="29"/>z Państwowym Powiatowym Inspektorem<text:s/></text:span><text:span text:style-name="T32">Sanitarnym w Grajewie, Regionalnym <text:s/>Dyrektorem Ochrony Środowiska w Białymstoku oraz<text:s/></text:span><text:span text:style-name="T33"><text:s/>Dyrektorem Zarządu Zlewni <text:s text:c="28"/>w Augustowie<text:s/></text:span><text:span text:style-name="T34">strony mogą zapoznać się w Urzędzie Miasta <text:s/>Grajewo ul. Strażacka 6A, <text:s text:c="16"/>19-200<text:s/></text:span><text:span text:style-name="T35">Grajewo w Wydziale Gospodarki Komunalnej, pokój nr 32 od poniedziałku do piątku w godzinach <text:s/>7</text:span><text:span text:style-name="T36">30</text:span><text:span text:style-name="T37">-15</text:span><text:span text:style-name="T38">30</text:span><text:span text:style-name="T39"><text:s/>w terminie 14 dni od daty podania niniejszej informacji do publicznej wiadomości w Biuletynie Informacji Publicznej.</text:span></text:p>
      <text:p text:style-name="P40">Z uwagi na zagrożenie zakażenia wirusem SARS-CoV-2 i rozprzestrzeniania się</text:p>
      <text:p text:style-name="P41">choroby zakaźnej u ludzi, wywołanej tym wirusem (COVID-19), w trosce o zdrowie <text:s text:c="19"/>Państwa i pracowników Urzędu Miasta Grajewo, osobiste załatwianie spraw jest <text:s text:c="20"/>zawieszone. Dokonywanie wszelkich czynności związanych z prowadzoną sprawą jest <text:s/>możliwe telefonicznie (Urząd – tel. 86 273 0802, pracownik: tel. 86 273 0841 ), za pomocą <text:s/>poczty elektronicznej (Urząd Miasta Grajewo:sekretariat@um.grajewo.pl; pracownik: <text:s text:c="24"/><text:s text:c="35"/>j.wnuszynski@um.grajewo.pl ), poprzez platformę ePUAP (adresy znajdują się na stronach BIP Urzędu); za pomocą pism papierowych przesyłanych pocztą tradycyjną na adres Urzędu; poprzez pozostawianie pism w formie papierowej<text:s/>w skrzynce podawczej <text:s text:c="21"/>umieszczonej przy wejściu głównym do Urzędu Miasta Grajewo.</text:p>
      <text:p text:style-name="P42"><text:span text:style-name="T43">Zgodnie z art. 49 Kpa doręczenie uważa się za dokonane po upływie 14 dni od dnia publicznego ogłoszenia.</text:span></text:p>
      <text:p text:style-name="P44"/>
      <text:p text:style-name="P45"><text:span text:style-name="T46"><text:s text:c="2"/></text:span></text:p>
      <text:p text:style-name="P47"/>
      <text:p text:style-name="P48"/>
      <text:p text:style-name="P49"/>
      <text:p text:style-name="P50"/>
      <text:p text:style-name="P51"><text:span text:style-name="T52"><text:s/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itleStyle" style:display-name="TitleStyle" style:family="paragraph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6-26T08:10:00Z</meta:creation-date>
    <dc:date>2020-08-06T10:58:00Z</dc:date>
    <meta:print-date>2020-08-06T10:58:00Z</meta:print-date>
    <meta:template xlink:href="Normal" xlink:type="simple"/>
    <meta:editing-cycles>6</meta:editing-cycles>
    <meta:editing-duration>PT480S</meta:editing-duration>
    <meta:document-statistic meta:page-count="1" meta:paragraph-count="5" meta:word-count="424" meta:character-count="2967" meta:row-count="21" meta:non-whitespace-character-count="2548"/>
  </office:meta>
</office:document-meta>
</file>