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left="4.4312in" fo:text-indent="0.4923in">
        <style:tab-stops/>
      </style:paragraph-properties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Hiperłącze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Hiperłącze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Normalny" style:family="paragraph">
      <style:paragraph-properties fo:margin-top="0.018in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Grajewo 2020.07.09</text:p>
      <text:p text:style-name="P3">GK.6220.4.2020</text:p>
      <text:p text:style-name="P4"/>
      <text:p text:style-name="P5">O B W I E S Z C Z E N I E</text:p>
      <text:p text:style-name="P6"/>
      <text:p text:style-name="P7"><text:span text:style-name="T8">Zgodnie z art.74 ust. 3 ustawy z dnia 3 października 2008r. o udostępnianiu informacji o środowisku i jego ochronie, udziale społeczeństwa w ochronie<text:s/></text:span><text:span text:style-name="T9">środowiska oraz o ocenach oddziaływania na środowisko (Dz. U. z 2020r., poz.283.) <text:s/>oraz art. 10 § 1 i art. 49 ustawy <text:s text:c="17"/>z dnia 14 czerwca 1960r. Kodeks postępowania administracyjnego (Dz. U. z 2020r., poz. 256 ze zm.)<text:s/></text:span><text:span text:style-name="T10">z a w i a d a m i a m</text:span><text:span text:style-name="T11">, i</text:span><text:span text:style-name="T12">ż został zebrany pełny materiał dowodowy w sprawie wydania decyzji o środowiskowych uwarunkowaniach dla realizacji przedsięwzięcia polegającego na<text:s/></text:span><text:span text:style-name="T13">budowie dwóch budynków mieszkalnych wielorodzinnych z częścią usługową w parterach oraz garażem podziemnym wr</text:span><text:span text:style-name="T14">az z zagospodarowaniem terenu, pięcioma parkingami naziemnymi, ścianami oddzielenia przeciwpożarowego, murami oporowymi, fundamentami pod urządzenia budowlane, masztami, małą architekturą, ogrodzeniem powyżej 2,2m oraz infrastrukturą techniczną<text:s/></text:span><text:span text:style-name="T15">w tym opini</text:span><text:span text:style-name="T16">e Regionalnego Dyrektora Ochrony Środowiska w Białymstoku, Państwowego Gospodarstwa Wodnego WODY <text:s/>POLSKIE Zarządu Zlewni w Augustowie, Państwowego Powiatowego Inspektora Sanitarnego w Grajewie.</text:span></text:p>
      <text:p text:style-name="P17"><text:span text:style-name="T18"><text:tab/>Uwagi i wnioski dotyczące w/w przedsięwzięcia strony postępow</text:span><text:span text:style-name="T19">ania mogą składać w formie pisemnej na adres: Urząd Miasta Grajewo, 19-200 Grajewo, ul. Strażacka 6A, <text:s/>za pomocą środków komunikacji elektronicznej bez konieczności opatrywania ich bezpiecznym podpisem elektronicznym, o którym mowa <text:s text:c="2"/>w ustawie z dnia 05 wr</text:span><text:span text:style-name="T20">ześnia 2016r. o usługach zaufania oraz identyfikacji elektronicznej (Dz. U. z 2016r., poz. 1579) <text:s/></text:span><text:span text:style-name="T21">w terminie 7 dni</text:span><text:span text:style-name="T22"><text:s/>od dnia dokonania zawiadomienia.</text:span></text:p>
      <text:p text:style-name="P23"><text:span text:style-name="T24"><text:tab/><text:s/>Na podstawie zarządzenia Burmistrza Miasta Grajewo nr 6/2020 z dnia 19 marca 2020 w sprawie <text:s/>wprowadzenia<text:s/></text:span><text:span text:style-name="T25">instrukcji funkcjonowania Urzędu Miasta Grajewo w związku z zagrożeniem epidemicznym spowodowanym COVID-19 dokonywanie wszelkich czynności związanych z prowadzoną sprawą jest możliwe telefonicznie (Urząd <text:s/>- tel. 86 273 0800, pracownik: tel. 86 273 0841), z</text:span><text:span text:style-name="T26">a pomocą poczty elektronicznej (Urząd:<text:s/></text:span><text:a xlink:href="mailto:sekretariat@um.grajewo.pl" office:target-frame-name="_top" xlink:show="replace"><text:span text:style-name="T27">sekretariat@um.grajewo.pl</text:span></text:a><text:span text:style-name="T28">: pracownik;<text:s/></text:span><text:a xlink:href="mailto:j.wnuszynski@um.grajewo.pl" office:target-frame-name="_top" xlink:show="replace"><text:span text:style-name="T29">j.wnuszynski@um.grajewo.pl</text:span></text:a><text:span text:style-name="T30">); poprzez platformę ePUAP, za pomocą pism papierowy</text:span><text:span text:style-name="T31">ch składanych w biurze podawczym mieszczącym się w holu budynku Urzędu Miasta Grajewo, ul. Strażacka 6A oraz przesyłanych pocztą tradycyjną na adres Urzędu.<text:s/></text:span></text:p>
      <text:p text:style-name="P32"><text:span text:style-name="T33"><text:tab/></text:span><text:span text:style-name="T34">Zawidnienie uważa się za dokonane po upływie 14 dni od dnia, w którym nastąpiło publiczne obwiesz</text:span><text:span text:style-name="T35">czenie, inne publiczne ogłoszenie lub udostepnienie pisma w Biuletynie Informacji Publicznej. Po upływie terminu j. w. zostanie wydana decyzja w oparciu o posiadane dowody i materiały</text:span><text:span text:style-name="T36">.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itleStyle" style:display-name="TitleStyle" style:family="paragraph">
      <style:paragraph-properties fo:widows="2" fo:orphans="2" style:vertical-align="auto" fo:margin-bottom="0.1388in"/>
      <style:text-properties style:font-name-asian="Times New Roman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5-13T10:56:00Z</meta:creation-date>
    <dc:date>2020-07-15T08:14:00Z</dc:date>
    <meta:print-date>2020-07-09T11:05:00Z</meta:print-date>
    <meta:template xlink:href="Normal" xlink:type="simple"/>
    <meta:editing-cycles>18</meta:editing-cycles>
    <meta:editing-duration>PT9060S</meta:editing-duration>
    <meta:document-statistic meta:page-count="1" meta:paragraph-count="5" meta:word-count="387" meta:character-count="2708" meta:row-count="19" meta:non-whitespace-character-count="2326"/>
  </office:meta>
</office:document-meta>
</file>