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list-style-name="LFO1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9923in" fo:text-indent="0.484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Standard" style:family="paragraph">
      <style:paragraph-properties fo:text-align="center" fo:margin-left="0.5in">
        <style:tab-stops/>
      </style:paragraph-properties>
      <style:text-properties style:font-name="Arial" style:font-name-complex="Arial"/>
    </style:style>
    <style:style style:name="P1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1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13" style:parent-style-name="Standard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/>
      <style:text-properties style:font-name="Arial" style:font-name-complex="Arial"/>
    </style:style>
    <style:style style:name="P17" style:parent-style-name="Standard" style:list-style-name="LFO2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fo:font-weight="bold" style:font-weight-asian="bold" style:text-position="super 66.6%"/>
    </style:style>
    <style:style style:name="P37" style:parent-style-name="Standard" style:family="paragraph">
      <style:paragraph-properties fo:text-align="justify" fo:margin-left="0.5in">
        <style:tab-stops/>
      </style:paragraph-properties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 fo:font-weight="bold" style:font-weight-asian="bold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45" style:parent-style-name="Standard" style:family="paragraph">
      <style:paragraph-properties fo:text-align="justify" fo:margin-left="0.5in">
        <style:tab-stops/>
      </style:paragraph-properties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/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/>
    </style:style>
    <style:style style:name="P5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2" style:parent-style-name="Standard" style:list-style-name="LFO1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 style:text-position="super 66.6%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57" style:parent-style-name="Standard" style:family="paragraph">
      <style:paragraph-properties fo:text-align="justify" fo:margin-left="0.5in">
        <style:tab-stops/>
      </style:paragraph-properties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8" style:parent-style-name="Standard" style:list-style-name="LFO1" style:family="paragraph">
      <style:paragraph-properties fo:text-align="justify"/>
      <style:text-properties style:font-name="Arial" style:font-name-complex="Arial"/>
    </style:style>
    <style:style style:name="P69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70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71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72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73" style:parent-style-name="Standard" style:list-style-name="LFO3" style:family="paragraph">
      <style:paragraph-properties fo:text-align="justify"/>
      <style:text-properties style:font-name="Arial" style:font-name-complex="Arial"/>
    </style:style>
    <style:style style:name="P74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5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6" style:parent-style-name="Standard" style:list-style-name="LFO4" style:family="paragraph">
      <style:paragraph-properties fo:text-align="justify"/>
      <style:text-properties style:font-name="Arial" style:font-name-complex="Arial"/>
    </style:style>
    <style:style style:name="P77" style:parent-style-name="Standard" style:family="paragraph">
      <style:paragraph-properties fo:text-align="justify" fo:margin-left="1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text-align="justify"/>
      <style:text-properties style:font-name="Arial" style:font-name-complex="Arial"/>
    </style:style>
    <style:style style:name="P79" style:parent-style-name="Standard" style:family="paragraph">
      <style:paragraph-properties fo:text-align="justify"/>
      <style:text-properties style:font-name="Arial" style:font-name-complex="Arial"/>
    </style:style>
    <style:style style:name="P80" style:parent-style-name="Standard" style:family="paragraph">
      <style:paragraph-properties fo:text-align="justify"/>
      <style:text-properties style:font-name="Arial" style:font-name-complex="Arial"/>
    </style:style>
    <style:style style:name="P81" style:parent-style-name="Standard" style:family="paragraph">
      <style:paragraph-properties fo:text-align="justify"/>
      <style:text-properties style:font-name="Arial" style:font-name-complex="Arial"/>
    </style:style>
    <style:style style:name="P82" style:parent-style-name="Standard" style:family="paragraph">
      <style:paragraph-properties fo:text-align="justify"/>
      <style:text-properties style:font-name="Arial" style:font-name-complex="Arial"/>
    </style:style>
    <style:style style:name="P83" style:parent-style-name="Standard" style:family="paragraph">
      <style:paragraph-properties fo:text-align="justify"/>
      <style:text-properties style:font-name="Arial" style:font-name-complex="Arial"/>
    </style:style>
    <style:style style:name="P84" style:parent-style-name="Standard" style:family="paragraph">
      <style:paragraph-properties fo:text-align="justify"/>
      <style:text-properties style:font-name="Arial" style:font-name-complex="Arial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>
      <style:graphic-properties style:wrap="run-through" style:run-through="back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2f528f" svg:stroke-opacity="100%" draw:stroke-linejoin="miter" svg:stroke-linecap="butt"/>
    </style:style>
    <style:style style:family="graphic" style:name="a2">
      <style:graphic-properties draw:fill="none" draw:stroke="solid" svg:stroke-width="0.01389in" svg:stroke-color="#2f528f" svg:stroke-opacity="100%" draw:stroke-linejoin="miter" svg:stroke-linecap="butt"/>
    </style:style>
  </office:automatic-styles>
  <office:body>
    <office:text text:use-soft-page-breaks="true">
      <text:p text:style-name="P1"><text:tab/></text:p>
      <text:p text:style-name="P2"/>
      <text:p text:style-name="P3">Formularz oferty</text:p>
      <text:p text:style-name="P4">na wykonanie zamówienia publicznego pn.:</text:p>
      <text:p text:style-name="P5">„usuwanie wyrobów zawierających azbest z terenu miasta Grajewo w 2020r.”</text:p>
      <text:p text:style-name="P6"/>
      <text:list text:style-name="LFO1" text:continue-numbering="true">
        <text:list-item>
          <text:p text:style-name="P7">………………………….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8">(pełna nazwa Wykonawcy: adres, telefon, NIP)</text:p>
      <text:p text:style-name="P9"/>
      <text:list text:style-name="LFO1" text:continue-numbering="true">
        <text:list-item>
          <text:p text:style-name="P10">Odpowiadając na zapytanie ofertowe Zamawiającego –<text:s/>Miasta Grajewo <text:s text:c="33"/>z dnia ………………………. w sprawie udzielenia zamówienia publicznego dotyczącego wykonania zamówienia pn. „usuwanie wyrobów zawierających azbest z terenu miasta Grajewo”, oferuje wykonanie za cenę netto ……………………zł plus…………… podatek VAT (8%), tj. cenę brutto …………….......zł słownie ………………………………………………………………………………………..</text:p>
        </text:list-item>
      </text:list>
      <text:p text:style-name="P11">………………………………………………………………………………………………….</text:p>
      <text:p text:style-name="P12">Cena oferty została wyliczona w oparciu o następujące ceny jednostkowe:</text:p>
      <text:list text:style-name="LFO2" text:continue-numbering="true">
        <text:list-item>
          <text:p text:style-name="P13">demontaż, transport i unieszkodliwianie azbestu</text:p>
        </text:list-item>
      </text:list>
      <text:p text:style-name="P14"><text:s text:c="7"/></text:p>
      <text:p text:style-name="P15"><text:s text:c="6"/>11,40 <text:s/>Mg <text:s/>x …………….zł = …………… ……. zł + ……………….(VAT 8%) = ………….zł</text:p>
      <text:p text:style-name="P16"/>
      <text:list text:style-name="LFO2" text:continue-numbering="true">
        <text:list-item>
          <text:p text:style-name="P17">transport i<text:s/>unieszkodliwianie azbestu</text:p>
        </text:list-item>
      </text:list>
      <text:p text:style-name="P18"/>
      <text:p text:style-name="P19"><text:s text:c="7"/>93,69 <text:s/>Mg x……………zł = ………………. .zł + ……………….(VAT 8%) = …………….zł</text:p>
      <text:list text:style-name="LFO1" text:continue-numbering="true">
        <text:list-item>
          <text:p text:style-name="P20">Termin wykonania zamówienia:</text:p>
        </text:list-item>
      </text:list>
      <text:p text:style-name="P21">Data rozpoczęcia : w dniu otrzymania zlecenia.</text:p>
      <text:p text:style-name="P22">Data zakończenia :………………………………………………………………………….</text:p>
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(ilość dni od daty podpisania um</text:span><text:span text:style-name="T29">owy)</text:span></text:p>
      <text:list text:style-name="LFO1" text:continue-numbering="true">
        <text:list-item>
          <text:p text:style-name="P30">Warunki płatności : przelewem w ciągu 14 dni od daty dostarczenia faktury wraz <text:s text:c="21"/>z protokołem odbioru robót i dokumentacją fotograficzną <text:s/>oraz kartami ewidencji odpadów <text:s/>i kartami przekazania odpadów.</text:p>
        </text:list-item>
        <text:list-item>
          <text:p text:style-name="P31"><text:span text:style-name="T32"><draw:custom-shape svg:x="0.50417in" svg:y="0.18889in" svg:width="0.16528in" svg:height="0.16528in" draw:z-index="251658240" draw:id="id0" draw:style-name="a0" draw:name="Prostokąt 4" text:anchor-type="paragraph"><svg:title/><svg:desc/><draw:enhanced-geometry draw:type="non-primitive" svg:viewBox="0 0 21600 21600" draw:enhanced-path="M 0 0 L 21600 0 21600 21600 0 21600 Z N"/></draw:custom-shape></text:span><text:span text:style-name="T33">Składając niniejszą<text:s/></text:span><text:span text:style-name="T34">ofertę, zgodnie z art. 91 ust. 3a ustawy PZP informuje, że wybór oferty</text:span><text:span text:style-name="T35">:</text:span><text:span text:style-name="T36">1</text:span></text:p>
        </text:list-item>
      </text:list>
      <text:p text:style-name="P37"><text:bookmark-start text:name="_Hlk523219311"/><text:bookmark-start text:name="_Hlk523219293"/><text:span text:style-name="T38"><draw:custom-shape svg:x="0in" svg:y="0in" svg:width="0.21875in" svg:height="0.16667in" draw:id="id1" draw:style-name="a1" draw:name="Prostokąt 3" text:anchor-type="as-char"><svg:title/><svg:desc/><draw:enhanced-geometry draw:type="non-primitive" svg:viewBox="0 0 21600 21600" draw:enhanced-path="M 0 0 L 21600 0 21600 21600 0 21600 Z N"/></draw:custom-shape></text:span><text:span text:style-name="T39"><text:s/></text:span><text:bookmark-end text:name="_Hlk523219311"/><text:span text:style-name="T40">nie będzie</text:span><text:span text:style-name="T41"><text:s/>prowadzić do powstania obowiązku podatkowego po stronie Zamawiającego, zgodnie z przepisami o podatku od towarów i usług, który miałby obowiązek rozliczyć – w następując</text:span><text:span text:style-name="T42">ym zakresie ……………………………………</text:span><text:bookmark-end text:name="_Hlk523219293"/><text:span text:style-name="T43">…..</text:span></text:p>
      <text:p text:style-name="P44">………………………………………………………………………………………………….</text:p>
      <text:p text:style-name="P45"><text:span text:style-name="T46"><draw:custom-shape svg:x="0in" svg:y="0in" svg:width="0.1875in" svg:height="0.125in" draw:id="id2" draw:style-name="a2" draw:name="Prostokąt 5" text:anchor-type="as-char"><svg:title/><svg:desc/><draw:enhanced-geometry draw:type="non-primitive" svg:viewBox="0 0 21600 21600" draw:enhanced-path="M 0 0 L 21600 0 21600 21600 0 21600 Z N"/></draw:custom-shape></text:span><text:span text:style-name="T47"><text:s text:c="2"/></text:span><text:span text:style-name="T48">będzie</text:span><text:span text:style-name="T49"><text:s/>prowadzić do powstania obowiązku podatkowego po stronie Zamawiającego, zgodnie z przepisami o podatku od towarów i usług, który miałby obowiązek rozliczyć – <text:s/>w następującym zakr</text:span><text:span text:style-name="T50">esie ……………………………….</text:span></text:p>
      <text:p text:style-name="P51">………………………………………………………………………………………………….</text:p>
      <text:list text:style-name="LFO1" text:continue-numbering="true">
        <text:list-item>
          <text:p text:style-name="P52"><text:span text:style-name="T53">Przedmiot zamówienia zamierzamy wykonać sami./ wskazane części przedmiotu zamówienia zamierzamy powierzyć do wykonania podwykonawcom:</text:span><text:span text:style-name="T54">2</text:span><text:span text:style-name="T55"><text:s/></text:span></text:p>
        </text:list-item>
      </text:list>
      <text:p text:style-name="P56">1)…………………………………………………………………………………………………………………...........................................................................................................</text:p>
      <text:p text:style-name="P57"><text:span text:style-name="T58"><text:s text:c="2"/></text:span><text:span text:style-name="T59"><text:s text:c="2"/>/należy podać nazwę podwykonawcy oraz powierzona do realizacji <text:s/>części zamówienia/</text:span><text:span text:style-name="T60">3</text:span><text:span text:style-name="T61"><text:s/></text:span></text:p>
      <text:p text:style-name="P62">2)…………………………………………………………………………………………………………………...........................................................................................................</text:p>
      <text:p text:style-name="P63"><text:s text:c="4"/>/ należy podać nazwę podwykonawcy oraz powierzona do realizacji część zamówienia/</text:p>
      <text:p text:style-name="P64"/>
      <text:p text:style-name="P65"/>
      <text:list text:style-name="LFO1" text:continue-numbering="true">
        <text:list-item>
          <text:p text:style-name="P66">Oświadczamy, że klasyfikacja statystyczna (pełny siedmiocyfrowy symbol) usług (robót budowlanych), objętych zakresem zadanego pytania, wykonywanych przez wykonawcę na rzecz wnioskodawcy, zgodnie z Polską Klasyfikacją Wyrobów i Usług (PKWiU) z 2015r, wprowadzona rozporządzeniem Rady Ministrów z dnia <text:s text:c="31"/>4 września <text:s/>2015r w sprawie Polskiej Klasyfikacji Wyrobów i Usług (Dz. U. <text:s/>z 2015r., poz. 1676) jest <text:s/>następująca: ……………………………………………………………….</text:p>
        </text:list-item>
      </text:list>
      <text:p text:style-name="P67">………………………………………………………………………………………………….</text:p>
      <text:list text:style-name="LFO1" text:continue-numbering="true">
        <text:list-item>
          <text:p text:style-name="P68">Oświadczenia:</text:p>
        </text:list-item>
      </text:list>
      <text:list text:style-name="LFO3" text:continue-numbering="true">
        <text:list-item>
          <text:p text:style-name="P69">Oświadczamy, że otrzymaliśmy informacje konieczne do właściwego<text:s/>przygotowania oferty;</text:p>
        </text:list-item>
        <text:list-item>
          <text:p text:style-name="P70">Oświadczamy, że akceptujemy wszystkie warunki udziału w postepowaniu <text:s text:c="17"/>o których mowa <text:s/>w zapytaniu ofertowym;</text:p>
        </text:list-item>
        <text:list-item>
          <text:p text:style-name="P71">Oświadczamy, że podana cena oferty uwzględnia wszystkie koszty wykonania zamówienia;</text:p>
        </text:list-item>
        <text:list-item>
          <text:p text:style-name="P72">Oświadczamy, że<text:s/>sporządziliśmy ofertę <text:s/>zgodnie z wymogami zawartymi <text:s text:c="19"/>w zapytaniu ofertowym;</text:p>
        </text:list-item>
        <text:list-item>
          <text:p text:style-name="P73">Oświadczamy, że spełniamy warunki dotyczące:</text:p>
        </text:list-item>
      </text:list>
      <text:list text:style-name="LFO4" text:continue-numbering="true">
        <text:list-item>
          <text:p text:style-name="P74">posiadania uprawnień do wykonywania określonych czynności, jeżeli przepisy prawa nakładają obowiązek ich posiadania,</text:p>
        </text:list-item>
        <text:list-item>
          <text:p text:style-name="P75">posiadania wiedzy i doświadczenia, dysponowania odpowiednim potencjałem technicznym oraz osobami zdolnymi do wykonania zamówienia,</text:p>
        </text:list-item>
        <text:list-item>
          <text:p text:style-name="P76">sytuacji ekonomicznej i finansowej</text:p>
        </text:list-item>
      </text:list>
      <text:p text:style-name="P77"/>
      <text:p text:style-name="P78"/>
      <text:p text:style-name="P79">Data ………………………………….. <text:s text:c="8"/>Podpis Wykonawcy …………………………………</text:p>
      <text:p text:style-name="P80"/>
      <text:p text:style-name="P81"/>
      <text:p text:style-name="P82"/>
      <text:p text:style-name="P83"/>
      <text:p text:style-name="P84"/>
      <text:p text:style-name="P85"><text:span text:style-name="T86">1</text:span><text:span text:style-name="T87"><text:s/>właściwe zaznaczyć <text:s text:c="2"/></text:span><text:span text:style-name="T88">X</text:span></text:p>
      <text:p text:style-name="P89"><text:span text:style-name="T90">2</text:span><text:span text:style-name="T91"><text:s/>niepotrzebne skreślić</text:span></text:p>
      <text:p text:style-name="P92"><text:span text:style-name="T93">3</text:span><text:span text:style-name="T94"><text:s/>wskazać, o ile na etapie składania oferty podwykonawca jest zna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05-21T07:05:00Z</meta:creation-date>
    <dc:date>2020-07-06T08:41:00Z</dc:date>
    <meta:print-date>2020-07-06T08:41:00Z</meta:print-date>
    <meta:template xlink:href="Normal" xlink:type="simple"/>
    <meta:editing-cycles>10</meta:editing-cycles>
    <meta:editing-duration>PT1740S</meta:editing-duration>
    <meta:document-statistic meta:page-count="1" meta:paragraph-count="8" meta:word-count="611" meta:character-count="4274" meta:row-count="30" meta:non-whitespace-character-count="3671"/>
  </office:meta>
</office:document-meta>
</file>