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number>
      <text:list-level-style-number text:level="4" style:num-suffix="." style:num-format="1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41in" text:min-label-width="0.125in" text:list-level-position-and-space-mode="label-alignment">
          <style:list-level-label-alignment text:label-followed-by="listtab" fo:margin-left="4.2291in" fo:text-indent="-0.125in"/>
        </style:list-level-properties>
      </text:list-level-style-number>
      <text:list-level-style-number text:level="7" style:num-suffix="." style:num-format="1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41in" text:min-label-width="0.125in" text:list-level-position-and-space-mode="label-alignment">
          <style:list-level-label-alignment text:label-followed-by="listtab" fo:margin-left="5.7291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6" style:parent-style-name="Standard" style:list-style-name="LFO1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7" style:parent-style-name="Standard" style:list-style-name="LFO1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9" style:parent-style-name="Standard" style:list-style-name="LFO2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20" style:parent-style-name="Standard" style:list-style-name="LFO2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21" style:parent-style-name="Standard" style:list-style-name="LFO2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22" style:parent-style-name="Standard" style:list-style-name="LFO2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23" style:parent-style-name="Standard" style:list-style-name="LFO2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24" style:parent-style-name="Standard" style:list-style-name="LFO2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25" style:parent-style-name="Standard" style:list-style-name="LFO2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26" style:parent-style-name="Standard" style:list-style-name="LFO2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28" style:parent-style-name="Standard" style:list-style-name="LFO3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29" style:parent-style-name="Standard" style:list-style-name="LFO3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30" style:parent-style-name="Standard" style:list-style-name="LFO3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31" style:parent-style-name="Standard" style:list-style-name="LFO3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32" style:parent-style-name="Standard" style:list-style-name="LFO3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33" style:parent-style-name="Standard" style:list-style-name="LFO3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34" style:parent-style-name="Standard" style:list-style-name="LFO3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35" style:parent-style-name="Standard" style:list-style-name="LFO3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40" style:parent-style-name="Standard" style:list-style-name="LFO4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41" style:parent-style-name="Standard" style:list-style-name="LFO4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42" style:parent-style-name="Standard" style:list-style-name="LFO4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43" style:parent-style-name="Standard" style:list-style-name="LFO4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9" style:parent-style-name="Standard" style:list-style-name="LFO5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50" style:parent-style-name="Standard" style:list-style-name="LFO5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51" style:parent-style-name="Standard" style:list-style-name="LFO5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56" style:parent-style-name="Standard" style:list-style-name="LFO6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58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59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60" style:parent-style-name="Standard" style:list-style-name="LFO6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62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63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1" style:parent-style-name="Standard" style:list-style-name="LFO7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tab/><text:tab/><text:tab/><text:s text:c="12"/></text:p>
      <text:p text:style-name="Standard"/>
      <text:p text:style-name="Standard"><text:span text:style-name="T2"><text:s text:c="64"/></text:span><text:span text:style-name="T3">Zapytanie ofertowe</text:span></text:p>
      <text:p text:style-name="P4"/>
      <text:p text:style-name="P5">W <text:s/>trybie rozeznania cenowego pisemnego na wykonanie zamówienia publicznego pn.: „Usunięcie wyrobów zawierających azbest z terenu<text:s/>miasta Grajewo”.</text:p>
      <text:p text:style-name="P6"/>
      <text:p text:style-name="P7"><text:span text:style-name="T8">I. Nazwa i adres Zamawiającego</text:span><text:span text:style-name="T9"><text:s/>: Miasto Grajewo reprezentowane przez Burmistrza</text:span></text:p>
      <text:p text:style-name="P10"><text:tab/><text:tab/><text:tab/><text:tab/><text:tab/><text:s text:c="2"/>19-200 Grajewo, ul. Strażacka 6A.</text:p>
      <text:p text:style-name="P11"/>
      <text:p text:style-name="P12"><text:span text:style-name="T13">II. Opis przedmiotu zamówienia</text:span><text:span text:style-name="T14">:</text:span></text:p>
      <text:p text:style-name="P15"><text:tab/>Przedmiotem zamówienia jest usunięcie wyrobów zawierających azbest z terenu miasta<text:s/>Grajewo. Zakres zamówienia obejmuje:</text:p>
      <text:list text:style-name="LFO1" text:continue-numbering="true">
        <text:list-item>
          <text:p text:style-name="P16">demontaż, transport i unieszkodliwianie azbestu – ok. 11,40 Mg,</text:p>
        </text:list-item>
        <text:list-item>
          <text:p text:style-name="P17">transport i unieszkodliwianie azbestu – ok. 93,69 Mg.</text:p>
        </text:list-item>
      </text:list>
      <text:p text:style-name="P18">Wykonawca zobowiązany jest w ramach zaoferowanej ceny wykonać następujące czynności:</text:p>
      <text:list text:style-name="LFO2" text:continue-numbering="true">
        <text:list-item>
          <text:p text:style-name="P19">wykonać<text:s/>demontaż, transport i unieszkodliwianie azbestu – ok. 11,40 Mg,</text:p>
        </text:list-item>
        <text:list-item>
          <text:p text:style-name="P20">wykonać transport i unieszkodliwianie azbestu ok. 93,69 Mg,</text:p>
        </text:list-item>
        <text:list-item>
          <text:p text:style-name="P21">w. wym. <text:s/>prace obejmują pakowanie, załadunek i rozładunek wyrobów azbestowych,</text:p>
        </text:list-item>
        <text:list-item>
          <text:p text:style-name="P22">uporządkować teren po zakończeniu robót (wykonawca odpowiada za szkody powstałe przy wykonywaniu prac),</text:p>
        </text:list-item>
        <text:list-item>
          <text:p text:style-name="P23">dokonać na własny koszt ważenia wyrobów zawierających azbest – ważenie powinno odbywać się <text:s text:c="18"/>w obecności właściciela nieruchomości, z której pochodzą ważone wyroby; z czynności<text:s/>ważenia należy sporządzić protokół zawierający imię i nazwisko właściciela nieruchomości, adres nieruchomości, datę odbioru, ilość odebranych odpadów w Mg, potwierdzenie prawidłowości wykonania usługi;</text:p>
        </text:list-item>
        <text:list-item>
          <text:p text:style-name="P24">wykonać dokumentację fotograficzną z miejsca składowania odpadów na nieruchomości – przed i po odbiorze,</text:p>
        </text:list-item>
        <text:list-item>
          <text:p text:style-name="P25">dostarczyć zamawiającemu potwierdzenia przyjęcia odpadu od właściciela nieruchomości (karta ewidencji odpadu),</text:p>
        </text:list-item>
        <text:list-item>
          <text:p text:style-name="P26">dostarczyć zamawiającemu potwierdzenia przyjęcia odpadu na składowisko posiadające zezwolenie<text:s/>na przyjmowanie odpadów zawierających azbest (karta przekazania odpadu),</text:p>
        </text:list-item>
      </text:list>
      <text:p text:style-name="P27">Przedmiot zamówienia należy wykonać zgodnie z obowiązującymi przepisami, tj.:</text:p>
      <text:list text:style-name="LFO3" text:continue-numbering="true">
        <text:list-item>
          <text:p text:style-name="P28">ustawą z 14 grudnia 2012 r. o odpadach (Dz. U. z 2020r.,poz.797, z późn. zm..),</text:p>
        </text:list-item>
        <text:list-item>
          <text:p text:style-name="P29">ustawą z 27 kwietnia 2001r. Prawo ochrony środowiska (Dz. U. z 2019r,poz.1396 z późn. zm.),</text:p>
        </text:list-item>
        <text:list-item>
          <text:p text:style-name="P30">ustawą z 15 czerwca 1997r. o zakazie stosowania wyrobów zawierających azbest (Dz. U. <text:s text:c="36"/>z 2017r.,poz.2119 t.j.),</text:p>
        </text:list-item>
        <text:list-item>
          <text:p text:style-name="P31">ustawą z 19 sierpnia 2011r. o przewozie towarów niebezpiecznych (Dz. U. 2020r.,poz.154 t.j.),</text:p>
        </text:list-item>
        <text:list-item>
          <text:p text:style-name="P32">ustawą z 7 lipca 1994r. Prawo budowlane (Dz. U. z 2019r.,poz.1186 z późn. zm.),</text:p>
        </text:list-item>
        <text:list-item>
          <text:p text:style-name="P33">rozporządzeniem Ministra Gospodarki i Pracy z 14 października 2005r. w sprawie <text:s/>zasad bezpieczeństwa i higieny pracy przy zabezpieczaniu i usuwaniu wyrobów zawierających azbest oraz programu szkolenia w zakresie bezpiecznego użytkowania takich wyrobów (Dz.U. z 2005r.,Nr 216, poz.1824),</text:p>
        </text:list-item>
        <text:list-item>
          <text:p text:style-name="P34">rozporządzeniem Ministra Gospodarki, Pracy i Polityki Społecznej z 2 kwietnia 2004r. w sprawie<text:s/>sposobów i warunków bezpiecznego użytkowania i usuwania wyrobów zawierających azbest (Dz. U. z 2004r. Nr 71, poz. 649 z póżn. zm.),</text:p>
        </text:list-item>
        <text:list-item>
          <text:p text:style-name="P35">rozporządzeniem Ministra Infrastruktury z dnia 23 czerwca 2003r. w sprawie informacji dotyczącej bezpieczeństwa i ochrony zdrowia (Dz. U. z 2003r.. Nr 120, poz. 1126.).</text:p>
        </text:list-item>
      </text:list>
      <text:p text:style-name="P36"><text:span text:style-name="T37">III. Opis warunków w postepowaniu</text:span><text:span text:style-name="T38">:</text:span></text:p>
      <text:p text:style-name="P39"><text:tab/>O zamówienie mogą ubiegać się wykonawcy, którzy spełniają następujące warunki:</text:p>
      <text:list text:style-name="LFO4" text:continue-numbering="true">
        <text:list-item>
          <text:p text:style-name="P40">posiadają uprawnienia do wykonywania określonej działalności lub czynności wymaganych przepisami ustawy PZP i prowadza działalność o profilu odpowiadającym przedmiotowi zamówienia,</text:p>
        </text:list-item>
        <text:list-item>
          <text:p text:style-name="P41">posiadają wiedzę i doświadczenie,</text:p>
        </text:list-item>
        <text:list-item>
          <text:p text:style-name="P42">dysponują odpowiednim potencjałem technicznym oraz osobami zdolnymi do wykonania zamówienia,</text:p>
        </text:list-item>
        <text:list-item>
          <text:p text:style-name="P43">znajdują się w sytuacji ekonomicznej i finansowej zapewniającej wykonanie zamówienia.</text:p>
        </text:list-item>
      </text:list>
      <text:p text:style-name="P44"><text:span text:style-name="T45">IV. Wymagania zamawiającego dotyczące złożenia oferty</text:span><text:span text:style-name="T46">: ofertę należy złożyć w terminie do dnia <text:s/></text:span><text:span text:style-name="T47">14<text:s/></text:span><text:span text:style-name="T48"><text:s/>lipca <text:s/>2020r. do godz. 12.00 <text:s/>w jednej z następujących form:</text:span></text:p>
      <text:list text:style-name="LFO5" text:continue-numbering="true">
        <text:list-item>
          <text:p text:style-name="P49">pisemnie w biurze <text:s/>podawczym mieszczącym się w<text:s/>holu budynku <text:s/>Urzędu Miasta, 19-200 Grajewo, ul. Strażacka 6A,</text:p>
        </text:list-item>
        <text:list-item>
          <text:p text:style-name="P50">faxem na nr 86-2730803,</text:p>
        </text:list-item>
        <text:list-item>
          <text:p text:style-name="P51">e-mail na adres:sekretariat@um.grajewo.pl</text:p>
        </text:list-item>
      </text:list>
      <text:p text:style-name="P52">V.<text:tab/>Kryteria oceny ofert: cena – 100%.</text:p>
      <text:p text:style-name="P53"/>
      <text:p text:style-name="P54"><text:tab/><text:tab/>Cenę oferty należy wyliczyć w oparciu o ceny jednostkowe:</text:p>
      <text:p text:style-name="P55"/>
      <text:list text:style-name="LFO6" text:continue-numbering="true">
        <text:list-item>
          <text:p text:style-name="P56">demontaż,<text:s/>transport i unieszkodliwianie azbestu</text:p>
        </text:list-item>
      </text:list>
      <text:p text:style-name="P57"/>
      <text:p text:style-name="P58">……….. Mg x ………….. zł = …………zł +……….(VAT 8%) = ………………zł</text:p>
      <text:p text:style-name="P59"/>
      <text:list text:style-name="LFO6" text:continue-numbering="true">
        <text:list-item>
          <text:p text:style-name="P60">transport i unieszkodliwianie azbestu</text:p>
        </text:list-item>
      </text:list>
      <text:p text:style-name="P61"/>
      <text:p text:style-name="P62">………… Mg x ………….zł = …………….zł + ……………..(VAT 8%)= ………..zł</text:p>
      <text:p text:style-name="P63"/>
      <text:p text:style-name="P64">Wynagrodzenie Wykonawcy za wykonanie przedmiotu umowy zostanie ustalone według następującej zasady – rzeczywista ilość wykonanych robót przemnożona przez ceny jednostkowe podane w ofercie.</text:p>
      <text:p text:style-name="P65"><text:span text:style-name="T66">VI. Informacja o formie i terminie płatności za realizację zamówienia</text:span><text:span text:style-name="T67"><text:s/>: przelewem w ciągu 14 dni od daty doręczenia faktury wraz z p</text:span><text:span text:style-name="T68">rotokołem odbioru robót.</text:span></text:p>
      <text:p text:style-name="P69">VII. Załączniki do zapytania:</text:p>
      <text:p text:style-name="P70"/>
      <text:list text:style-name="LFO7" text:continue-numbering="true">
        <text:list-item>
          <text:p text:style-name="P71">Formularz oferty,</text:p>
        </text:list-item>
      </text:list>
      <text:p text:style-name="P72"/>
      <text:p text:style-name="P73">Osobami uprawnionymi do porozumiewania się z Wykonawcami są Bogdan Wojsławowicz – Naczelnik Wydziału Gospodarki Komunalnej Urzędu Miasta, pok. 29, tel. 86-273 0815 <text:s/>oraz <text:s/>Jerzy Wnuszyński Inspektor w Wydziale <text:s/>Gospodarki Komunalnej Urzędu Miasta, <text:s/>pok. 32, tel. 86 273 0841.</text:p>
      <text:p text:style-name="P74"/>
      <text:p text:style-name="P75"/>
      <text:p text:style-name="P76">Grajewo, 2020.07.06</text:p>
      <text:p text:style-name="P77"><text:tab/><text:line-break/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number>
      <text:list-level-style-number text:level="4" style:num-suffix="." style:num-format="1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41in" text:min-label-width="0.125in" text:list-level-position-and-space-mode="label-alignment">
          <style:list-level-label-alignment text:label-followed-by="listtab" fo:margin-left="4.2291in" fo:text-indent="-0.125in"/>
        </style:list-level-properties>
      </text:list-level-style-number>
      <text:list-level-style-number text:level="7" style:num-suffix="." style:num-format="1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41in" text:min-label-width="0.125in" text:list-level-position-and-space-mode="label-alignment">
          <style:list-level-label-alignment text:label-followed-by="listtab" fo:margin-left="5.7291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Wnuszyński</meta:initial-creator>
    <dc:creator>J.Wnuszyński</dc:creator>
    <meta:creation-date>2020-05-21T06:52:00Z</meta:creation-date>
    <dc:date>2020-07-06T10:50:00Z</dc:date>
    <meta:print-date>2020-07-06T10:50:00Z</meta:print-date>
    <meta:template xlink:href="Normal" xlink:type="simple"/>
    <meta:editing-cycles>21</meta:editing-cycles>
    <meta:editing-duration>PT4800S</meta:editing-duration>
    <meta:document-statistic meta:page-count="1" meta:paragraph-count="9" meta:word-count="702" meta:character-count="4908" meta:row-count="35" meta:non-whitespace-character-count="4215"/>
  </office:meta>
</office:document-meta>
</file>