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asian="Lucida Sans Unicode" style:font-name-complex="Arial"/>
    </style:style>
    <style:style style:name="T20" style:parent-style-name="Domyślnaczcionkaakapitu" style:family="text">
      <style:text-properties style:font-name="Arial" style:font-name-asian="Lucida Sans Unicode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/>
    </style:style>
    <style:style style:name="T22" style:parent-style-name="Domyślnaczcionkaakapitu" style:family="text">
      <style:text-properties style:font-name="Arial" style:font-name-asian="Lucida Sans Unicode" style:font-name-complex="Arial"/>
    </style:style>
    <style:style style:name="T23" style:parent-style-name="Domyślnaczcionkaakapitu" style:family="text">
      <style:text-properties style:font-name="Arial" style:font-name-asian="Lucida Sans Unicode" style:font-name-complex="Arial"/>
    </style:style>
    <style:style style:name="T24" style:parent-style-name="Domyślnaczcionkaakapitu" style:family="text">
      <style:text-properties style:font-name="Arial" style:font-name-asian="Lucida Sans Unicode" style:font-name-complex="Arial"/>
    </style:style>
    <style:style style:name="T25" style:parent-style-name="Domyślnaczcionkaakapitu" style:family="text">
      <style:text-properties style:font-name="Arial" style:font-name-asian="Lucida Sans Unicode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Lucida Sans Unicode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text-autospace="none" fo:text-align="justify" fo:text-indent="0.4923in"/>
      <style:text-properties style:font-name="Arial" style:font-name-complex="Arial" style:letter-kerning="false" style:language-complex="ar" style:country-complex="SA" fo:hyphenate="true"/>
    </style:style>
    <style:style style:name="P40" style:parent-style-name="Normalny" style:family="paragraph">
      <style:paragraph-properties fo:widows="2" fo:orphans="2" style:text-autospace="none" fo:text-align="justify"/>
      <style:text-properties style:font-name="Arial" style:font-name-complex="Arial" style:letter-kerning="false" style:language-complex="ar" style:country-complex="SA" fo:hyphenate="true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49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asian="Lucida Sans Unicode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text:tab/><text:tab/></text:p>
      <text:p text:style-name="P2"><text:span text:style-name="T3">Grajewo 2020.06.09</text:span></text:p>
      <text:p text:style-name="P4">GK.6220.6.2020</text:p>
      <text:p text:style-name="P5"/>
      <text:p text:style-name="P6">O B W I E S Z C Z E N I E</text:p>
      <text:p text:style-name="P7">o wydaniu decyzji o środowiskowych uwarunkowaniach</text:p>
      <text:p text:style-name="P8"/>
      <text:p text:style-name="P9">Na podstawie art. 85 ust. 3 ustawy z dnia 3 października 2008 roku o udostępnianiu informacji o środowisku <text:s/>i jego<text:s/>ochronie, udziale społeczeństwa w ochronie środowiska <text:s/>oraz ocenach oddziaływania na środowisko (Dz. U. z 2020r., poz. 283 z późn. zm.) oraz art. 49 ustawy z dnia 14 czerwca 1960r. Kodeks postępowania administracyjnego (Dz. U. z 2020r., poz.256 z późn. zm.)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z a w i a d a m i a m<text:s/></text:span></text:p>
      <text:p text:style-name="P17"/>
      <text:p text:style-name="P18"><text:span text:style-name="T19">że na wniosek <text:s/>firmy <text:s/>ENERSO</text:span><text:span text:style-name="T20">L</text:span><text:span text:style-name="T21">A <text:s/>Sp. z o. o. z siedzibą 80-175 Gdańsk. ul. Jabłoniowa 23D/8,</text:span><text:span text:style-name="T22"><text:s/></text:span><text:span text:style-name="T23">w dniu 09 czerwca 2020 r. Burmistrz Miasta Grajewo wydał decyzję <text:s text:c="45"/>o środowiskowych uwaru</text:span><text:span text:style-name="T24">nkowaniach, znak GK 6220.6.2020 r. na realizację przedsięwzięcia<text:s/></text:span><text:span text:style-name="T25">polegającego n</text:span><text:bookmark-start text:name="_Hlk34987519"/><text:bookmark-start text:name="_Hlk40955127"/><text:span text:style-name="T26">a <text:s/></text:span><text:span text:style-name="T27">budowa farmy fotowoltaicznej <text:s/>o mocy do 2 MW wraz <text:s/>z niezbędną <text:s/>infrastrukturą towarzyszącą na części działki o nr ew. 3345, położonej w obrębie ewidencyjnym 0001 Grajewo, gm</text:span><text:span text:style-name="T28">ina Grajewo.</text:span><text:bookmark-end text:name="_Hlk34987519"/><text:bookmark-end text:name="_Hlk40955127"/></text:p>
      <text:p text:style-name="P29"><text:span text:style-name="T30">Z treścią decyzji oraz z dokumentacją sprawy, w tym z uzgodnieniem <text:s/>dokonanym <text:s text:c="29"/>z Państwowym Powiatowym Inspektorem Sanitarnym w Grajewie, Regionalnym <text:s/>Dyrektorem Ochrony Środowiska w Białymstoku oraz<text:s/></text:span><text:span text:style-name="T31"><text:s/>Dyrektorem Zar</text:span><text:span text:style-name="T32">ządu Zlewni <text:s text:c="28"/>w Augustowie<text:s/></text:span><text:span text:style-name="T33">strony mogą zapoznać się w Urzędzie Miasta <text:s/>Grajewo ul. Strażacka 6A, <text:s text:c="16"/>19-200 Grajewo w Wydziale Gospodarki Komunalnej, pokój nr 32 od poniedziałku do piątku w godzinach <text:s/>7</text:span><text:span text:style-name="T34">30</text:span><text:span text:style-name="T35">-15</text:span><text:span text:style-name="T36">30</text:span><text:span text:style-name="T37"><text:s/>w termin</text:span><text:span text:style-name="T38">ie 14 dni od daty podania niniejszej informacji do publicznej wiadomości w Biuletynie Informacji Publicznej.</text:span></text:p>
      <text:p text:style-name="P39">Z uwagi na zagrożenie zakażenia wirusem SARS-CoV-2 i rozprzestrzeniania się</text:p>
      <text:p text:style-name="P40">choroby zakaźnej u ludzi, wywołanej tym wirusem (COVID-19), w<text:s/>trosce o zdrowie <text:s text:c="19"/>Państwa i pracowników Urzędu Miasta Grajewo, osobiste załatwianie spraw jest <text:s text:c="20"/>zawieszone. Dokonywanie wszelkich czynności związanych z prowadzoną sprawą jest <text:s/>możliwe telefonicznie (Urząd – tel. 86 273<text:s/>0802, pracownik: tel. 86 273 0841 ), za pomocą <text:s/>poczty elektronicznej (Urząd Miasta Grajewo:sekretariat@um.grajewo.pl; pracownik: <text:s text:c="59"/>j.wnuszynski@um.grajewo.pl ), poprzez platformę e-PUAP (adresy znajdują się na stronach BIP Urzędu); za pomocą pism papierowych przesyłanych pocztą tradycyjną na adres Urzędu; poprzez pozostawianie pism w formie papierowej w<text:s/>punkcie podawczym mieszczącym się w holu budynku Urzędu Miasta Grajewo.</text:p>
      <text:p text:style-name="P41"><text:span text:style-name="T42">Zgodnie z art. 49 Kpa doręczenie uważa się za dokonane po upływie 14 dni od dnia publicznego ogłoszenia.</text:span></text:p>
      <text:p text:style-name="P43"/>
      <text:p text:style-name="P44"/>
      <text:p text:style-name="P45"/>
      <text:p text:style-name="P46">Otrzymują:</text:p>
      <text:p text:style-name="P47"/>
      <text:p text:style-name="P48">1.Enersola Sp. z o. o.<text:s/></text:p>
      <text:p text:style-name="P49"><text:s text:c="3"/>80-175 Gdańsk</text:p>
      <text:p text:style-name="P50"><text:span text:style-name="T51"><text:s text:c="3"/>ul. Jabłoniowa 23D/8</text:span></text:p>
      <text:p text:style-name="P52">2. Strony postępowania – obwieszczenie zgodnie z art. 49 Kpa.</text:p>
      <text:p text:style-name="Standard"><text:span text:style-name="T53">3. A/a</text:span><text:span text:style-name="T54">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5-21T07:55:00Z</meta:creation-date>
    <dc:date>2020-06-03T12:49:00Z</dc:date>
    <meta:print-date>2020-06-03T12:49:00Z</meta:print-date>
    <meta:template xlink:href="Normal" xlink:type="simple"/>
    <meta:editing-cycles>15</meta:editing-cycles>
    <meta:editing-duration>PT1980S</meta:editing-duration>
    <meta:document-statistic meta:page-count="1" meta:paragraph-count="5" meta:word-count="393" meta:character-count="2752" meta:row-count="19" meta:non-whitespace-character-count="2364"/>
  </office:meta>
</office:document-meta>
</file>