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1" style:parent-style-name="Normalny" style:family="paragraph">
      <style:paragraph-properties fo:widows="2" fo:orphans="2" fo:text-align="justify" fo:margin-bottom="0.0972in"/>
    </style:style>
    <style:style style:name="T22" style:parent-style-name="Domyślnaczcionkaakapitu" style:family="text">
      <style:text-properties style:font-name="Arial" style:font-name-asian="Lucida Sans Unicode" style:font-name-complex="Arial"/>
    </style:style>
    <style:style style:name="T23" style:parent-style-name="Domyślnaczcionkaakapitu" style:family="text">
      <style:text-properties style:font-name="Arial" style:font-name-asian="Lucida Sans Unicode" style:font-name-complex="Arial"/>
    </style:style>
    <style:style style:name="T24" style:parent-style-name="Domyślnaczcionkaakapitu" style:family="text">
      <style:text-properties style:font-name="Arial" style:font-name-asian="Lucida Sans Unicode" style:font-name-complex="Arial"/>
    </style:style>
    <style:style style:name="T25" style:parent-style-name="Domyślnaczcionkaakapitu" style:family="text">
      <style:text-properties style:font-name="Arial" style:font-name-asian="Lucida Sans Unicode" style:font-name-complex="Arial"/>
    </style:style>
    <style:style style:name="T26" style:parent-style-name="Domyślnaczcionkaakapitu" style:family="text">
      <style:text-properties style:font-name="Arial" style:font-name-asian="Lucida Sans Unicode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text-autospace="none" fo:text-align="justify" style:vertical-align="auto" fo:text-indent="0.4923in"/>
      <style:text-properties style:font-name="Arial" style:font-name-complex="Arial" style:letter-kerning="false" style:language-complex="ar" style:country-complex="SA" fo:hyphenate="true"/>
    </style:style>
    <style:style style:name="P40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1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asian="Lucida Sans Unicode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/><text:tab/><text:tab/></text:p>
      <text:p text:style-name="P2"><text:span text:style-name="T3">Grajewo 2020.05</text:span><text:span text:style-name="T4">.14</text:span></text:p>
      <text:p text:style-name="P5">GK.6220.5.2020</text:p>
      <text:p text:style-name="P6"/>
      <text:p text:style-name="P7"/>
      <text:p text:style-name="P8"/>
      <text:p text:style-name="P9">O B W I E S Z C Z E N I E</text:p>
      <text:p text:style-name="P10">o wydaniu decyzji o środowiskowych uwarunkowaniach</text:p>
      <text:p text:style-name="P11"/>
      <text:p text:style-name="P12">Na podstawie art. 85 ust. 3 ustawy z dnia 3 października 2008 roku o udostępnianiu informacji o środowisku <text:s/>i<text:s/>jego ochronie, udziale społeczeństwa w ochronie środowiska <text:s/>oraz ocenach oddziaływania na środowisko (Dz. U. z 2020r., poz. 283<text:s/>z późn. zm.) oraz art. 49 ustawy z dnia 14 czerwca 1960r. Kodeks postępowania administracyjnego (Dz. U. z 2020r., poz.256<text:s/>z późn. zm.)</text:p>
      <text:p text:style-name="P13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z a w i a d a m i a m<text:s/></text:span></text:p>
      <text:p text:style-name="P20"/>
      <text:p text:style-name="P21"><text:span text:style-name="T22">że na wniosek <text:s/>firmy <text:s/>Sovareto Sp. z o. o. z siedzibą 26-067 Strawczynek, ul. Turystyczna 78 w dniu<text:s/></text:span><text:span text:style-name="T23">14</text:span><text:span text:style-name="T24"><text:s/>maja 2020 r. Burmistrz Miasta Grajewo wydał decyzję o środowiskowych uwarunkowaniach, znak GK 6220.5.2020 r. na real</text:span><text:span text:style-name="T25">izację przedsięwzięcia<text:s/></text:span><text:span text:style-name="T26">polegającego na<text:s/></text:span><text:span text:style-name="T27"><text:s/>budowie farmy fotowoltaicznej <text:s/>o mocy do 1 MW wraz z <text:s/>infrastrukturą techniczną na <text:s text:c="2"/>działce o nr ew. 2248, obręb Grajewo, gmina Miasto Grajewo.</text:span></text:p>
      <text:p text:style-name="P28"><text:span text:style-name="T29">Z treścią decyzji oraz z dokumentacją sprawy, w tym z uzgodnieniem <text:s/>dok</text:span><text:span text:style-name="T30">onanym <text:s text:c="29"/>z Państwowym Powiatowym Inspektorem Sanitarnym w Grajewie, Regionalnym <text:s/>Dyrektorem Ochrony Środowiska w Białymstoku oraz<text:s/></text:span><text:span text:style-name="T31"><text:s/>Dyrektorem Zarządu Zlewni <text:s text:c="28"/>w Augustowie<text:s/></text:span><text:span text:style-name="T32">strony mogą zapoznać się w Urzę</text:span><text:span text:style-name="T33">dzie Miasta <text:s/>Grajewo ul. Strażacka 6A, <text:s text:c="16"/>19-200 Grajewo w Wydziale Gospodarki Komunalnej, pokój nr 32 od poniedziałku do piątku w godzinach <text:s/>7</text:span><text:span text:style-name="T34">30</text:span><text:span text:style-name="T35">-15</text:span><text:span text:style-name="T36">30</text:span><text:span text:style-name="T37"><text:s/>w terminie 14 dni od daty podania niniejszej informacji do publicznej wiadomości</text:span><text:span text:style-name="T38"><text:s/>w Biuletynie Informacji Publicznej.</text:span></text:p>
      <text:p text:style-name="P39">Z uwagi na zagrożenie zakażenia wirusem SARS-CoV-2 i rozprzestrzeniania się</text:p>
      <text:p text:style-name="P40">choroby zakaźnej u ludzi, wywołanej tym wirusem (COVID-19), w trosce o zdrowie<text:s text:c="19"/><text:s/>Państwa<text:s/>i pracowników Urzędu<text:s/>Miasta<text:s/>Grajewo, osobiste załatwianie spraw jest<text:s text:c="21"/>zawieszone. Dokonywanie wszelkich czynności związanych z prowadzoną sprawą jest<text:s text:c="2"/>możliwe telefonicznie (Urząd – tel. 86 273<text:s/>0802, pracownik: tel. 86 273 0841<text:s/>), za pomocą<text:s text:c="2"/>Poczty elektronicznej (Urząd<text:s/>Miasta Grajewo:sekretariat@um.grajewo.pl; pracownik:<text:s text:c="59"/><text:s/>j.wnuszynski@um.grajewo.pl ), poprzez platformę ePUAP (adresy znajdują się na stronach BIP Urzędu); za<text:s/>pomocą pism papierowych przesyłanych pocztą tradycyjną na adres Urzędu; poprzez<text:s/>pozostawianie pism w formie papierowej w skrzynce podawczej<text:s/><text:s text:c="21"/>umieszczonej przy wejściu<text:s/>głównym do Urzędu<text:s/>Miasta Grajewo.</text:p>
      <text:p text:style-name="P41"><text:span text:style-name="T42">Z</text:span><text:span text:style-name="T43">godnie z</text:span><text:span text:style-name="T44"><text:s/>art. 49 Kpa doręczenie uważa się za dokonane po upływie 14 dni od dnia publicznego ogłoszenia.</text:span></text:p>
      <text:p text:style-name="P45"/>
      <text:p text:style-name="P46"/>
      <text:p text:style-name="P47"/>
      <text:p text:style-name="P48">Otrzymują:</text:p>
      <text:p text:style-name="P49"/>
      <text:p text:style-name="P50">1.Sovareto Sp. z o. o.<text:s/></text:p>
      <text:p text:style-name="P51"><text:s text:c="3"/>26-067 Strawczynek,<text:s/></text:p>
      <text:p text:style-name="P52"><text:span text:style-name="T53"><text:s text:c="3"/>ul. Turystyczna 78</text:span></text:p>
      <text:p text:style-name="P54">2. Strony postępowania – obwieszczenie zgodnie z art. 49 Kpa.</text:p>
      <text:p text:style-name="Standard"><text:span text:style-name="T55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5-11T06:43:00Z</meta:creation-date>
    <dc:date>2020-05-15T08:07:00Z</dc:date>
    <meta:print-date>2020-05-15T08:07:00Z</meta:print-date>
    <meta:template xlink:href="Normal" xlink:type="simple"/>
    <meta:editing-cycles>7</meta:editing-cycles>
    <meta:editing-duration>PT1680S</meta:editing-duration>
    <meta:document-statistic meta:page-count="1" meta:paragraph-count="5" meta:word-count="385" meta:character-count="2696" meta:row-count="19" meta:non-whitespace-character-count="2316"/>
  </office:meta>
</office:document-meta>
</file>