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4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25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26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27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28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29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0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1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2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3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4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5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6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7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8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39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40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42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43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44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P45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style:language-complex="ar" style:country-complex="SA"/>
    </style:style>
    <style:style style:name="T48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49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0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1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2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3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4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5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6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57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P58" style:parent-style-name="Normalny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9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60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61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62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  <style:style style:name="T63" style:parent-style-name="Domyślnaczcionkaakapitu" style:family="text">
      <style:text-properties style:font-name="Arial" style:font-name-complex="Arial" fo:color="#000000" style:letter-kerning="false" style:language-complex="ar" style:country-complex="SA"/>
    </style:style>
  </office:automatic-styles>
  <office:body>
    <office:text text:use-soft-page-breaks="true">
      <text:p text:style-name="P1"><text:s/><text:tab/><text:tab/></text:p>
      <text:p text:style-name="P2"><text:span text:style-name="T3">Grajewo 2020.05.14</text:span></text:p>
      <text:p text:style-name="P4">GK.6220.6.2020</text:p>
      <text:p text:style-name="P5"/>
      <text:p text:style-name="Standard"/>
      <text:p text:style-name="P6"/>
      <text:p text:style-name="P7"/>
      <text:p text:style-name="P8">O B W I E S Z C Z E N I E</text:p>
      <text:p text:style-name="P9"/>
      <text:p text:style-name="P10"/>
      <text:p text:style-name="P11"/>
      <text:p text:style-name="P12"/>
      <text:p text:style-name="P13"><text:span text:style-name="T14">Zgodnie z art. 10 § 1 i art. 49 ustawy z dnia 14 czerwca 1960r. Kodeks</text:span><text:span text:style-name="T15"><text:s/>postępowania administracyjnego (Dz. U. z 2020r., poz.256.) oraz <text:s/>art.74 ust. 3 ustawy z<text:s/></text:span><text:span text:style-name="T16">dnia 3 października 2008r. o udostępnianiu informacji o środowisku i jego ochronie, udziale społeczeństwa <text:s text:c="20"/>w ochronie środowiska oraz o ocenach oddziaływania na środowisko (Dz. U. z 2020r., poz.283.) <text:s/></text:span><text:span text:style-name="T17">z a w i a d a m i a m</text:span><text:span text:style-name="T18">, iż został zeb</text:span><text:span text:style-name="T19">rany pełny materiał dowodowy w sprawie wydania decyzji o środowiskowych uwarunkowaniach dla realizacji przedsięwzięcia polegającego na<text:s/></text:span><text:span text:style-name="T20">budowie farmy fotowoltaicznej <text:s/>o mocy do 2 MW wraz z niezbędną infrastrukturą towarzyszącą na części działki o numerze ew</text:span><text:span text:style-name="T21">idencyjnym 3345, położonej w obrębie ewidencyjnym 0001 Grajewo, gmina Grajewo.</text:span></text:p>
      <text:p text:style-name="P22"><text:tab/>Z całością zebranego materiału dowodowego <text:s/>w przedmiotowej sprawie zapoznać się można w siedzibie Urzędu Miasta Grajewo, ul. Strażacka 6 (budynek po byłym banku), pokój nr<text:s/>32, tel. (86) 273 08 41 w godzinach od 7.30 do 15.30</text:p>
      <text:p text:style-name="P23"><text:span text:style-name="T24">Uwagi i wnioski mogą być wnoszone w formie pisemnej na adres : Urząd<text:s/></text:span><text:span text:style-name="T25">Miasta<text:s/></text:span><text:span text:style-name="T26">Grajewo, ul.</text:span><text:span text:style-name="T27"><text:s/>Strażacka 6A,</text:span><text:span text:style-name="T28"><text:s/>19-200 Grajewo, za pomocą środków komunikacji</text:span><text:span text:style-name="T29"><text:s text:c="42"/></text:span><text:span text:style-name="T30"><text:s/>elektronicznej bez konieczności</text:span><text:span text:style-name="T31"><text:s/></text:span><text:span text:style-name="T32">opatrywania ich bezpiecznym podpisem elektronicznym,<text:s/></text:span><text:span text:style-name="T33"><text:s text:c="8"/></text:span><text:span text:style-name="T34">o którym mowa w ustawie z dnia 05</text:span><text:span text:style-name="T35"><text:s/></text:span><text:span text:style-name="T36">września 2016 r. o usługach zaufania oraz</text:span><text:span text:style-name="T37"><text:s text:c="25"/></text:span><text:span text:style-name="T38"><text:s/>identyfikacji elektronicznej (Dz.U. z 2016 r. poz.1579) w</text:span><text:span text:style-name="T39"><text:s/></text:span><text:span text:style-name="T40">terminie<text:s/></text:span><text:span text:style-name="T41">7 dni<text:s/></text:span><text:span text:style-name="T42">od dnia</text:span><text:span text:style-name="T43"><text:s/></text:span><text:span text:style-name="T44">dokonanego zawiadomienia.</text:span></text:p>
      <text:p text:style-name="P45"><text:span text:style-name="T46">Zawiadomienie uważa się za dokonane<text:s/></text:span><text:span text:style-name="T47">zgodnie z art. 49 Kpa</text:span><text:span text:style-name="T48"><text:s/></text:span><text:span text:style-name="T49">po upływie 14 dni od dnia, w którym<text:s/></text:span><text:span text:style-name="T50"><text:s/></text:span><text:span text:style-name="T51">nastąpiło</text:span><text:span text:style-name="T52"><text:s/></text:span><text:span text:style-name="T53">publiczne obwieszczenie</text:span><text:span text:style-name="T54"><text:s/></text:span><text:span text:style-name="T55"><text:s/>lub udostępnienie pisma w Biuletynie</text:span><text:span text:style-name="T56"><text:s/></text:span><text:span text:style-name="T57">Informacji Publicznej.</text:span></text:p>
      <text:p text:style-name="P58"><text:span text:style-name="T59">Po upływie terminu j.w. zostanie wydana decyzja w oparciu o posiadane dowody<text:s/></text:span><text:span text:style-name="T60"><text:s text:c="18"/></text:span><text:span text:style-name="T61">i</text:span><text:span text:style-name="T62"><text:s/></text:span><text:span text:style-name="T63">materi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5-13T10:50:00Z</meta:creation-date>
    <dc:date>2020-05-15T06:27:00Z</dc:date>
    <meta:print-date>2020-05-15T06:27:00Z</meta:print-date>
    <meta:template xlink:href="Normal" xlink:type="simple"/>
    <meta:editing-cycles>8</meta:editing-cycles>
    <meta:editing-duration>PT1440S</meta:editing-duration>
    <meta:document-statistic meta:page-count="1" meta:paragraph-count="3" meta:word-count="262" meta:character-count="1835" meta:row-count="13" meta:non-whitespace-character-count="1576"/>
  </office:meta>
</office:document-meta>
</file>