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left="4.4312in" fo:text-indent="0.4923in">
        <style:tab-stops/>
      </style:paragraph-properties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2" style:parent-style-name="Normalny" style:family="paragraph">
      <style:paragraph-properties fo:widows="2" fo:orphans="2" fo:text-align="justify" fo:margin-bottom="0.0972in"/>
    </style:style>
    <style:style style:name="T23" style:parent-style-name="Domyślnaczcionkaakapitu" style:family="text">
      <style:text-properties style:font-name="Arial" style:font-name-asian="Lucida Sans Unicode" style:font-name-complex="Arial"/>
    </style:style>
    <style:style style:name="T24" style:parent-style-name="Domyślnaczcionkaakapitu" style:family="text">
      <style:text-properties style:font-name="Arial" style:font-name-asian="Lucida Sans Unicode" style:font-name-complex="Arial"/>
    </style:style>
    <style:style style:name="T25" style:parent-style-name="Domyślnaczcionkaakapitu" style:family="text">
      <style:text-properties style:font-name="Arial" style:font-name-asian="Lucida Sans Unicode" style:font-name-complex="Arial"/>
    </style:style>
    <style:style style:name="T26" style:parent-style-name="Domyślnaczcionkaakapitu" style:family="text">
      <style:text-properties style:font-name="Arial" style:font-name-asian="Lucida Sans Unicode" style:font-name-complex="Arial" fo:language="pl" style:language-asian="pl" style:country-asian="PL"/>
    </style:style>
    <style:style style:name="T27" style:parent-style-name="Domyślnaczcionkaakapitu" style:family="text">
      <style:text-properties style:font-name="Arial" style:font-name-asian="Lucida Sans Unicode" style:font-name-complex="Arial"/>
    </style:style>
    <style:style style:name="T28" style:parent-style-name="Domyślnaczcionkaakapitu" style:family="text">
      <style:text-properties style:font-name="Arial" style:font-name-asian="Lucida Sans Unicode" style:font-name-complex="Arial"/>
    </style:style>
    <style:style style:name="T29" style:parent-style-name="Domyślnaczcionkaakapitu" style:family="text">
      <style:text-properties style:font-name="Arial" style:font-name-asian="Lucida Sans Unicode" style:font-name-complex="Arial"/>
    </style:style>
    <style:style style:name="T30" style:parent-style-name="Domyślnaczcionkaakapitu" style:family="text">
      <style:text-properties style:font-name="Arial" style:font-name-asian="Lucida Sans Unicode" style:font-name-complex="Arial" fo:language="pl"/>
    </style:style>
    <style:style style:name="T31" style:parent-style-name="Domyślnaczcionkaakapitu" style:family="text">
      <style:text-properties style:font-name="Arial" style:font-name-asian="Lucida Sans Unicode" style:font-name-complex="Arial" fo:language="pl" style:language-asian="pl" style:country-asian="PL"/>
    </style:style>
    <style:style style:name="T3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language="pl" style:language-asian="pl" style:country-asian="PL"/>
    </style:style>
    <style:style style:name="T3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language="pl" style:language-asian="pl" style:country-asian="PL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style:letter-kerning="false" style:text-position="super 66.6%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P43" style:parent-style-name="Standard" style:family="paragraph">
      <style:paragraph-properties fo:text-indent="0.4923in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Grajewo 2020.04.23</text:p>
      <text:p text:style-name="P3">GK.6220.1.2020</text:p>
      <text:p text:style-name="P4"/>
      <text:p text:style-name="P5"/>
      <text:p text:style-name="P6"><text:tab/><text:tab/><text:tab/></text:p>
      <text:p text:style-name="P7">O B W I E S Z C Z E N I E</text:p>
      <text:p text:style-name="P8">o wydaniu decyzji o środowiskowych uwarunkowaniach</text:p>
      <text:p text:style-name="P9"/>
      <text:p text:style-name="P10"/>
      <text:p text:style-name="P11"/>
      <text:p text:style-name="P12"/>
      <text:p text:style-name="P13">Na podstawie art. 85 ust. 3 ustawy z dnia 3 października 2008 roku o udostępnianiu informacji o<text:s/>środowisku <text:s/>i jego ochronie, udziale społeczeństwa w ochronie środowiska <text:s/>oraz ocenach oddziaływania na środowisko (Dz. U. z 2020r., poz. 283)<text:s/></text:p>
      <text:p text:style-name="P14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z a w i a d a m i a m<text:s/></text:span></text:p>
      <text:p text:style-name="P21"/>
      <text:p text:style-name="P22"><text:span text:style-name="T23">że na wniosek <text:s/>Miasta Grajewo<text:s/></text:span><text:span text:style-name="T24">z siedzibą 19-200 Grajewo, ul.<text:s/></text:span><text:span text:style-name="T25">Strażacka 6A</text:span><text:span text:style-name="T26"><text:s text:c="42"/></text:span><text:span text:style-name="T27">w dniu<text:s/></text:span><text:span text:style-name="T28">23<text:s/></text:span><text:span text:style-name="T29">kwietnia 2020 r. Burmistrz Miasta Grajewo <text:s/>wydał decyzję o środowiskowych uwarunkowaniach, znak GK 6220.1.2020 r. na realizację przedsięwzięcia</text:span><text:span text:style-name="T30"><text:s/></text:span><text:span text:style-name="T31">pod nazwą:<text:s/></text:span><text:span text:style-name="T32">„Budowa sieci kanalizacji sanitarnej<text:s/></text:span><text:span text:style-name="T33">w Grajewie na os. Jana Pawła II”.<text:s/></text:span></text:p>
      <text:p text:style-name="P34"><text:span text:style-name="T35">Z treścią decyzji oraz z dokumentacją sprawy, w tym z uzgodnieniem <text:s/>dokonanym <text:s text:c="17"/>z Państwowym Powiatowym Inspektorem Sanitarnym w Grajewie, Regionalnym <text:s/>Dyrektorem Ochrony Środowiska w Białymstoku oraz<text:s/></text:span><text:span text:style-name="T36">Regionalnego Dyrektora Zarządu Gospodarki Wodnej w Białymstoku Zarządu Zlewni w Augustowie<text:s/></text:span><text:span text:style-name="T37">strony mogą zapoznać się w Urzędzie Miasta <text:s/>Grajewo ul. Strażacka 6A, 19-200 Grajewo <text:s/>w Wydziale Gospodarki Komunalnej, pokój nr 32 (budynek po byłym banku) od ponie</text:span><text:span text:style-name="T38">działku do piątku w godzinach 7</text:span><text:span text:style-name="T39">30</text:span><text:span text:style-name="T40">-15</text:span><text:span text:style-name="T41">30</text:span><text:span text:style-name="T42"><text:s text:c="2"/>( tel. 86 273 08 41) w terminie 14 dni od dnia doręczenia niniejszego obwieszczenia.</text:span></text:p>
      <text:p text:style-name="P43"><text:span text:style-name="T44">Zgodnie z art. 49 Kpa doręczenie uważa się za dokonane po upływie 14 dni od dnia publicznego ogłoszenia.</text:span></text:p>
      <text:p text:style-name="P45"/>
      <text:p text:style-name="P46"/>
      <text:p text:style-name="P47"/>
      <text:p text:style-name="P48"/>
      <text:p text:style-name="P49">Otrzymują:</text:p>
      <text:p text:style-name="P50"/>
      <text:p text:style-name="P51">1. Miasto Grajewo</text:p>
      <text:p text:style-name="P52"><text:s text:c="4"/>19-200 Grajewo</text:p>
      <text:p text:style-name="P53"><text:s text:c="4"/>ul. Strażacka 6A</text:p>
      <text:p text:style-name="P54">2. Strony postępowania – obwieszczenie zgodnie z art. 49<text:s/>Kpa.</text:p>
      <text:p text:style-name="P55">3. A/a.</text:p>
      <text:p text:style-name="P56"/>
      <text:p text:style-name="P57"><text:span text:style-name="T58"><text:tab/></text:span></text:p>
      <text:p text:style-name="P59"><text:tab/><text:tab/><text:tab/><text:tab/><text:tab/><text:tab/><text:tab/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11-27T08:00:00Z</meta:creation-date>
    <dc:date>2020-04-23T07:49:00Z</dc:date>
    <meta:print-date>2019-09-25T11:25:00Z</meta:print-date>
    <meta:template xlink:href="Normal" xlink:type="simple"/>
    <meta:editing-cycles>11</meta:editing-cycles>
    <meta:editing-duration>PT2040S</meta:editing-duration>
    <meta:document-statistic meta:page-count="1" meta:paragraph-count="3" meta:word-count="230" meta:character-count="1609" meta:row-count="11" meta:non-whitespace-character-count="1382"/>
  </office:meta>
</office:document-meta>
</file>