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indent="0.4923in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indent="0.4923in"/>
      <style:text-properties style:font-name="Arial" style:font-name-complex="Arial" fo:font-size="10pt" style:font-size-asian="10pt" style:font-size-complex="10pt"/>
    </style:style>
    <style:style style:name="P109" style:parent-style-name="Standard" style:list-style-name="LFO2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list-style-name="LFO2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indent="0.4923in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text:tab/><text:tab/></text:p>
      <text:p text:style-name="P2"><text:span text:style-name="T3">Grajewo 2020.04.22</text:span></text:p>
      <text:p text:style-name="P4">GK.6220.6.2020</text:p>
      <text:p text:style-name="P5"/>
      <text:p text:style-name="P6">O B W I E S Z C Z E N I E</text:p>
      <text:p text:style-name="P7"/>
      <text:p text:style-name="P8"/>
      <text:p text:style-name="P9"><text:span text:style-name="T10"><text:tab/>Działając na podstawie art. 73 ust. 1 i art. 74 ust. 3 ustawy z dnia 3 października 2008r. o udostępnianiu informacji o środowisku i jego ochronie, udziale<text:s/></text:span><text:span text:style-name="T11">społeczeństwa</text:span><text:span text:style-name="T12"><text:s/>w ochronie środowiska oraz ocenach oddziaływania na środowisko (Dz. U. z 20</text:span><text:span text:style-name="T13">20</text:span><text:span text:style-name="T14">r., poz. 2</text:span><text:span text:style-name="T15">83</text:span><text:span text:style-name="T16">.) oraz</text:span><text:span text:style-name="T17"><text:s/>art. 61 § 4,</text:span><text:span text:style-name="T18"><text:s/>art. 49 ustawy z dnia 14 czerwca 1960r. Kodeks postępowania administracyjnego (Dz. U. z 20</text:span><text:span text:style-name="T19">20</text:span><text:span text:style-name="T20">r., poz.</text:span><text:span text:style-name="T21"><text:s/>256</text:span><text:span text:style-name="T22">) zawiadamiam, że<text:s/></text:span><text:span text:style-name="T23"><text:s/>na wniosek<text:s/></text:span><text:span text:style-name="T24">ENERSOLA Sp. z o. o. z siedzibą 80-175 Gdańsk, ul. Jabłoniowa 23D/8<text:s/></text:span><text:span text:style-name="T25"><text:s/></text:span><text:span text:style-name="T26">(</text:span><text:span text:style-name="T27">data wpływu<text:s/></text:span><text:span text:style-name="T28">uzupełni</text:span><text:span text:style-name="T29">enia</text:span><text:span text:style-name="T30"><text:s/></text:span><text:span text:style-name="T31">wniosku<text:s/></text:span><text:span text:style-name="T32">2</text:span><text:span text:style-name="T33">0.04</text:span><text:span text:style-name="T34">.2020</text:span><text:span text:style-name="T35">r.) zostało wszczęte post</text:span><text:span text:style-name="T36">ępowanie</text:span><text:span text:style-name="T37"><text:s/>w sprawie wydania decyzji o środowiskowych uwarunkowaniach dla przedsięwzięcia po</text:span><text:span text:style-name="T38">d nazwą „</text:span><text:span text:style-name="T39">B</text:span><text:span text:style-name="T40">udow</text:span><text:span text:style-name="T41">a<text:s/></text:span><text:span text:style-name="T42"><text:s/></text:span><text:span text:style-name="T43">F</text:span><text:span text:style-name="T44">army<text:s/></text:span><text:span text:style-name="T45">F</text:span><text:span text:style-name="T46">otowoltaicznej<text:s/></text:span><text:span text:style-name="T47">Grajewo</text:span><text:span text:style-name="T48"><text:s/></text:span><text:span text:style-name="T49">o mocy do<text:s/></text:span><text:span text:style-name="T50">2</text:span><text:span text:style-name="T51"><text:s/>MW wraz<text:s/></text:span><text:span text:style-name="T52"><text:s text:c="31"/></text:span><text:span text:style-name="T53">z<text:s/></text:span><text:span text:style-name="T54">niezbędną<text:s/></text:span><text:span text:style-name="T55"><text:s/>infrastrukturą t</text:span><text:span text:style-name="T56">owarzysząc</text:span><text:span text:style-name="T57">ą</text:span><text:span text:style-name="T58"><text:s/>na<text:s/></text:span><text:span text:style-name="T59">części<text:s/></text:span><text:span text:style-name="T60">dział</text:span><text:span text:style-name="T61">ki</text:span><text:span text:style-name="T62"><text:s/></text:span><text:span text:style-name="T63"><text:s/>nr<text:s/></text:span><text:span text:style-name="T64">3345</text:span><text:span text:style-name="T65">,<text:s/></text:span><text:span text:style-name="T66">położonej <text:s/></text:span><text:span text:style-name="T67">w<text:s/></text:span><text:span text:style-name="T68">obręb</text:span><text:span text:style-name="T69">ie ewidencyjnym 0001 Grajewo gm. Grajewo</text:span><text:span text:style-name="T70">”.</text:span></text:p>
      <text:p text:style-name="P71"><text:tab/>Planowana inwestycja należy do przedsięwzięć mogących potencjalnie znacząco oddziaływać na środowisko wymienionych w § 3 ust. 1 pkt 54 lit.b Rozporządzenia 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72"><text:tab/>Zgodnie z art. 75 ust. 1 pkt 4 w/w ustawy z dnia 3 października 2008rr.<text:s/>o udostępnianiu informacji<text:s text:c="24"/><text:s/>o środowisku i jego ochronie, udziale społeczeństwa w ochronie środowiska oraz ocenach oddziaływania na środowisko ( Dz. U. z dnia 2020r., poz. 283) decyzję o środowiskowych uwarunkowaniach wydaje burmistrz.</text:p>
      <text:p text:style-name="P73"><text:span text:style-name="T74"><text:tab/>Z aktami sprawy strony postępowania mogą zapoznać się w siedzibie Urzędu Miasta Grajewo, 19-200 Grajewo, ul. Strażacka 6, Wydziale Gospodarki Komunalnej w pokoju<text:s/></text:span><text:span text:style-name="T75">nr 32 <text:s/></text:span><text:span text:style-name="T76">(</text:span><text:span text:style-name="T77">budynek po byłym banku</text:span><text:span text:style-name="T78">)</text:span><text:span text:style-name="T79"><text:s text:c="2"/></text:span><text:span text:style-name="T80"><text:s text:c="20"/></text:span><text:span text:style-name="T81">tel. (86 273</text:span><text:span text:style-name="T82"><text:s/>08 41) <text:s/>w godz.7.30 – 15.30</text:span><text:span text:style-name="T83"><text:s/>oraz zgłosić ewentualne zastrzeżenia i uwagi.</text:span></text:p>
      <text:p text:style-name="P84"><text:span text:style-name="T85"><text:tab/>Ponadto informuję, że w dniu<text:s/></text:span><text:span text:style-name="T86">22 kwietnia</text:span><text:span text:style-name="T87"><text:s/>2020r</text:span><text:span text:style-name="T88">. zwrócono się do Państwowego Powiatowego Inspektora Sanitarnego w Grajewie,</text:span><text:span text:style-name="T89"><text:s/>Plac Niepodległości 12, 19-200 Grajewo;</text:span><text:span text:style-name="T90"><text:s/>Regionalnego Dyrektora Ochrony Środowiska w<text:s/></text:span><text:span text:style-name="T91">Białymstoku, ul. Dojlidy Fabryczne <text:s/>23,</text:span><text:span text:style-name="T92"><text:s/></text:span><text:span text:style-name="T93">15-554 Białystok;</text:span><text:span text:style-name="T94"><text:s/></text:span><text:span text:style-name="T95">Państwowego Gospodarstwa Wodnego WODY <text:s/>POLSKIE<text:s/></text:span><text:span text:style-name="T96"><text:s/></text:span><text:span text:style-name="T97">Regionalny Zarząd Gospodarki Wodnej w Białymstoku<text:s/></text:span><text:span text:style-name="T98"><text:s/></text:span><text:span text:style-name="T99">Zarząd</text:span><text:span text:style-name="T100"><text:s/>Zlewni<text:s/></text:span><text:span text:style-name="T101"><text:s text:c="30"/></text:span><text:span text:style-name="T102">w Augustowie</text:span><text:span text:style-name="T103">, ul. 29 Listopada 5, 16-300 Augustów<text:s/></text:span><text:span text:style-name="T104">o wydanie opinii co do potrzeby przeprowadzenia oceny oddziaływania przedmiotowego przedsięwzięcia na środowisko i ewentualnego zakresu raportu.</text:span></text:p>
      <text:p text:style-name="P105"><text:tab/>Uwagi i wnioski można zgłaszać w formie pisemnej, ustnej do protokołu lub za pomocą środków komunikacji elektronicznej bez konieczności opatrywania <text:s/>ich podpisem elektronicznym, o którym mowa<text:s text:c="25"/><text:s/>w ustawie z dnia 5 września 2016r. o usługach zaufania oraz identyfikacji elektronicznej (Dz. U. z 2019r., poz. 162 ze zm.).</text:p>
      <text:p text:style-name="P106">Zgodnie z art. 35 § 5 Kpa do terminów załatwienia sprawy nie wlicza się terminów przewidzianych<text:s/><text:s text:c="18"/>w przepisach prawa dla dokonania określonych czynności, okresów zawieszenia postępowania, okresu trwania<text:s/>mediacji<text:s/>oraz<text:s/>okresów opóźnień spowodowanych z winy strony albo z przyczyn niezależnych od organu.</text:p>
      <text:p text:style-name="P107">Zgodnie z art. 41 § 1 Kpa w toku postępowania strony oraz ich przedstawiciele i pełnomocnicy mają<text:s/>obowiązek zawiadomić organ administracji publicznej o każdej zmianie swego adresu, zgodnie z § 2 w <text:s/>razie zaniedbania obowiązku określonego w § 1 doręczenie pod dotychczasowym adresem ma skutek prawny.</text:p>
      <text:p text:style-name="P108">Zgodnie<text:s/>z art. 74 ust. 3 d uooś<text:s/>w przypadku gdy po doręczeniu stronie zawiadomienia o wszczęciu postępowania w sprawie decyzji o środowiskowych uwarunkowaniach, z wyjątkiem zawiadomienia w trybie określonym w art. 49 Kpa,<text:s/>nastąpi:</text:p>
      <text:list text:style-name="LFO2" text:continue-numbering="true">
        <text:list-item>
          <text:p text:style-name="P109">zbycie własności lub prawa wieczystego użytkowania nieruchomości znajdującej się w obszarze, na który będzie<text:s/>oddziaływać<text:s/>przedsięwzięcie,</text:p>
        </text:list-item>
        <text:list-item>
          <text:p text:style-name="P110">przeniesienie własności lub prawa użytkowania wieczystego nieruchomości znajdującej się<text:s/><text:s text:c="16"/>w obszarze, na który będzie oddziaływać przedsięwzięcie, wskutek innego zdarzenia prawnego, nabywca jest obowiązany, a w przypadku o którym mowa w pkt 1 – nabywca i zbywca są obowiązani, do niezwłocznego zgłoszenia organowi właściwemu do wydania decyzji<text:s/><text:s text:c="29"/>o środowiskowych uwarunkowaniach danych nowego właściciela lub użytkownika wieczystego.</text:p>
        </text:list-item>
      </text:list>
      <text:p text:style-name="P111"><text:span text:style-name="T112">Niedokonanie zgłoszenia zgodnie z ust. 3d i prowadzenia postepowania bez udziału nowego właściciela lub użytkownika wieczystego nie stanowi podstawy do wznowienia postępowania administracyjnego (art. 74 ust 3e uooś)</text:span><text:span text:style-name="T113">.</text:span><text:span text:style-name="T114"><text:line-break/></text:span><text:span text:style-name="T115">Zgodnie</text:span><text:span text:style-name="T116"><text:s/>z art. 49 Kpa doręczenie uważa się za dokonane po upływie 14 dni od dnia publicznego ogłoszenia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4-22T06:21:00Z</meta:creation-date>
    <dc:date>2020-04-22T07:30:00Z</dc:date>
    <meta:print-date>2020-03-30T07:39:00Z</meta:print-date>
    <meta:template xlink:href="Normal" xlink:type="simple"/>
    <meta:editing-cycles>6</meta:editing-cycles>
    <meta:editing-duration>PT4080S</meta:editing-duration>
    <meta:document-statistic meta:page-count="1" meta:paragraph-count="9" meta:word-count="670" meta:character-count="4684" meta:row-count="33" meta:non-whitespace-character-count="4023"/>
  </office:meta>
</office:document-meta>
</file>