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4.4312in" fo:text-indent="0.4923in">
        <style:tab-stops/>
      </style:paragraph-properties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3" style:parent-style-name="Standard" style:family="paragraph">
      <style:paragraph-properties fo:text-align="justify" fo:text-indent="0.4923in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style:font-name="Arial" style:font-name-complex="Arial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" style:parent-style-name="Domyślnaczcionkaakapitu" style:family="text">
      <style:text-properties style:font-name="Arial" style:font-name-complex="Arial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" style:parent-style-name="Normalny" style:family="paragraph">
      <style:paragraph-properties fo:widows="2" fo:orphans="2" style:text-autospace="none" style:vertical-align="auto"/>
      <style:text-properties style:font-name="LiberationSerif" style:font-name-complex="LiberationSerif" style:letter-kerning="false" style:language-complex="ar" style:country-complex="SA" fo:hyphenate="true"/>
    </style:style>
  </office:automatic-styles>
  <office:body>
    <office:text text:use-soft-page-breaks="true">
      <text:p text:style-name="P1"><text:s/><text:tab/><text:tab/></text:p>
      <text:p text:style-name="P2"><text:span text:style-name="T3">Grajewo 2020.0</text:span><text:span text:style-name="T4">4.22</text:span></text:p>
      <text:p text:style-name="P5">GK.6220.5.2020</text:p>
      <text:p text:style-name="P6"/>
      <text:p text:style-name="P7"/>
      <text:p text:style-name="P8">O B W I E S Z C Z E N I E</text:p>
      <text:p text:style-name="P9"/>
      <text:p text:style-name="P10"/>
      <text:p text:style-name="P11"/>
      <text:p text:style-name="P12"/>
      <text:p text:style-name="P13"><text:span text:style-name="T14">Zgodnie z art. 10 § 1 i art. 49 ustawy z dnia 14 czerwca 1960r. Kodeksu postępowania administracyjnego (Dz. U. z 2020r., poz.256.) oraz <text:s/>art.74 ust. 3 ustawy z dnia 3 października 2008r. o udostępnianiu informacji o środowisku i jego ochronie, udziale społeczeństwa <text:s text:c="20"/>w ochronie środowiska oraz o ocenach oddziaływania na środowisko (Dz. U. z 2020r., poz.283.) <text:s/></text:span><text:span text:style-name="T15">z a w i a d a m i a<text:s/></text:span><text:span text:style-name="T16">m</text:span><text:span text:style-name="T17">, iż został zebrany pełny materiał dowodowy w sprawie wydania decyzji o środowiskowych uwarunkowaniach dla realizacji przedsięwzięcia polegającego na<text:s/></text:span><text:span text:style-name="T18">budowie farmy fotowoltaicznej <text:s/>o mocy do 1 MW wraz z infrastrukturą techniczną na <text:s/>działce o numerze ewidencyjnym 2248, obręb Grajewo, gmina Miasto Grajewo.</text:span></text:p>
      <text:p text:style-name="P19"><text:tab/>Z całością zebranego materiału dowodowego <text:s/>w przedmiotowej sprawie zapoznać się można w siedzibie Urzędu Miasta Grajewo, ul. Strażacka 6 (budynek po byłym banku), pokój nr 32, tel. (86) 273 08 41 w godzinach od 7.30 do 15.30.</text:p>
      <text:p text:style-name="P20"><text:span text:style-name="T21"><text:tab/>Uwagi i wnioski dotyczące w/w przedsięwzięcia strony postępowania mogą składać w formie pisemnej, ustnie do protokołu, za pomocą środków komunikacji elektronicznej bez konieczności opatrywania ich bezpiecznym podpisem elektronicznym, o którym mowa <text:s text:c="50"/>w ustawie z dnia 05 września 2016r. o usługach zaufania oraz identyfikacji elektronicznej (Dz. U. z 2016r., poz. 1579) na adres Urząd Miasta Grajewo, 19-200 Grajewo ul. Strażacka 6 A<text:s/></text:span><text:span text:style-name="T22">w terminie 7 dni</text:span><text:span text:style-name="T23"><text:s/>od daty podania niniejszej informacji do publicznej wiadomości.</text:span></text:p>
      <text:p text:style-name="P24"><text:span text:style-name="T25"><text:tab/></text:span><text:span text:style-name="T26">Zgodnie z art. 49 Kpa doręczenie uważa się za dokonane po upływie 14 dni od dnia publicznego ogłoszenia. Po tym terminie wydana zostanie decyzja.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20-04-22T11:39:00Z</meta:creation-date>
    <dc:date>2020-04-22T11:54:00Z</dc:date>
    <meta:print-date>2020-04-22T11:53:00Z</meta:print-date>
    <meta:template xlink:href="Normal" xlink:type="simple"/>
    <meta:editing-cycles>4</meta:editing-cycles>
    <meta:editing-duration>PT780S</meta:editing-duration>
    <meta:document-statistic meta:page-count="1" meta:paragraph-count="3" meta:word-count="245" meta:character-count="1714" meta:row-count="12" meta:non-whitespace-character-count="1472"/>
  </office:meta>
</office:document-meta>
</file>