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left="4.4312in" fo:text-indent="0.4923in">
        <style:tab-stops/>
      </style:paragraph-properties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style:font-name-complex="Aria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Grajewo 2020.</text:span><text:span text:style-name="T13">04.20</text:span></text:p>
      <text:p text:style-name="P14">GK.6220.4.2020</text:p>
      <text:p text:style-name="P15"/>
      <text:p text:style-name="P16"/>
      <text:p text:style-name="P17">O B W I E S Z C Z E N I E</text:p>
      <text:p text:style-name="P18"/>
      <text:p text:style-name="P19"/>
      <text:p text:style-name="P20"><text:span text:style-name="T21"><text:tab/>Działając na podstawie art. 73 ust. 1 i art. 74 ust. 3 ustawy z dnia 3 października<text:s/></text:span><text:span text:style-name="T22"><text:s/></text:span><text:span text:style-name="T23">2008r. o udostępnianiu informacji o środowisku i jego ochronie, udziale<text:s/></text:span><text:span text:style-name="T24">społeczeństwa <text:s text:c="23"/>w ochronie środowiska oraz ocenach oddziaływania na środowisko (Dz. U. z 2018r., poz. 2081 z późn. zm.) oraz art. 49 ustawy z dnia 14 czerwca 1960r. Kodeks postępowania administracyjnego (Dz. U. z 2018r., poz.2096 z póź</text:span><text:span text:style-name="T25">n. zm.) zawiadamiam, że <text:s text:c="43"/>w dniu</text:span><text:span text:style-name="T26"><text:s/></text:span><text:span text:style-name="T27">20 kwietnia<text:s/></text:span><text:span text:style-name="T28"><text:s/>2020r. na wniosek <text:s/>RUTKOWSKI <text:s/>DEVELOPMENT SPÓLKA JAWNA<text:s/></text:span><text:span text:style-name="T29"><text:s/></text:span><text:span text:style-name="T30"><text:s/>z siedzibą <text:s/>19-300 Ełk, ul. Elizy Orzeszkowej 36A LOK. 3 <text:s/>z dnia 06 marca <text:s/>2020r.(data uzupełnienia<text:s/></text:span><text:span text:style-name="T31">09 kwietnia</text:span><text:span text:style-name="T32">.2020 r</text:span><text:span text:style-name="T33">.) działającego poprzez Pełnomocnika<text:s/></text:span><text:span text:style-name="T34">Pana Bogdana Pszonak, 15-889 Białystok, ul. Brukowa 9/4 zostało wszczęte postępowanie administracyjne w sprawie wydania decyzji o środowiskowych uwarunkowaniach dla przedsięwzięcia polegającego<text:s/></text:span><text:span text:style-name="T35">budowie dwóch budynków m</text:span><text:span text:style-name="T36">ieszkalnych wielorodzinnych z częścią usługową w parterach oraz garażem podziemnym wraz <text:s/></text:span><text:span text:style-name="T37">z zagospodarowaniem terenu pięcioma parkingami naziemnymi, ścianami oddzielenia przeciwpożarowego, murami oporowymi, fundamentami pod urządzenia bud</text:span><text:span text:style-name="T38">owlane, masztami, małą architekturą, ogrodzeniem powyżej 2,2 m oraz infrastrukturą techniczną.</text:span></text:p>
      <text:p text:style-name="P39"><text:tab/>Planowana inwestycja należy do przedsięwzięć mogących potencjalnie znacząco oddziaływać na środowisko wymienionych w § 3 ust. 1 pkt <text:s/>58 litera b Rozporządzenia<text:s/>Rady Ministrów z dnia 10 września 2019r. w sprawie przedsięwzięć mogących znacząco oddziaływać na środowisko (Dz. U. z 2019r., poz. 1839), dla których obowiązek sporządzenia raportu o oddziaływaniu na środowisko może być wymagany.</text:p>
      <text:p text:style-name="P40"><text:tab/>Zgodnie z art. 75 ust. 1<text:s/>pkt 4 w/w ustawy z dnia 3 października 2008rr. <text:s text:c="42"/>o udostępnianiu informacji o środowisku i jego ochronie, udziale społeczeństwa w ochronie środowiska oraz ocenach oddziaływania na środowisko ( Dz. U. z dnia 2018r.,<text:s/>poz. 2081 <text:s text:c="16"/>z późn. zm.) decyzję o środowiskowych uwarunkowaniach wydaje burmistrz.</text:p>
      <text:p text:style-name="P41"><text:span text:style-name="T42"><text:tab/>Z aktami sprawy strony postępowania mogą zapoznać się w siedzibie Urzędu Miasta Grajewo, 19-200 Grajewo, ul. Strażacka 6, Wydziale Gospodarki Komunalnej w po</text:span><text:span text:style-name="T43">koju <text:s text:c="19"/>nr 32 <text:s/></text:span><text:span text:style-name="T44">(</text:span><text:span text:style-name="T45">budynek po byłym banku</text:span><text:span text:style-name="T46">)</text:span><text:span text:style-name="T47"><text:s text:c="2"/>tel. (86 273 08 41) <text:s/>w godz.7.30 – 15.30.</text:span></text:p>
      <text:p text:style-name="P48"><text:tab/>Ponadto informuję, że w dniu<text:s/>20 kwietnia<text:s/>2020r. zwrócono się do Państwowego Powiatowego Inspektora Sanitarnego w Grajewie, Regionalnego Dyrektora Ochrony Środowiska w Białymstoku, <text:s/>Państwowego Gospodarstwa Wodnego WODY <text:s/>POLSKIE <text:s text:c="4"/>Dyrektora Zarządu Zlewni w Augustowie o wydanie opinii co do potrzeby przeprowadzenia oceny oddziaływania przedmiotowego przedsięwzięcia na środowisko i ewentualnego zakresu raportu.</text:p>
      <text:p text:style-name="P49"><text:span text:style-name="T50"><text:tab/>U</text:span><text:span text:style-name="T51">wagi i wnioski można zgłaszać w formie pisemnej, ustnej do protokołu lub za pomocą środków komunikacji elektronicznej bez konieczności opatrywania <text:s/>ich podpisem elektronicznym, o którym mowa w ustawie z dnia 5 września 2016r. o usługach zaufania oraz ident</text:span><text:span text:style-name="T52">yfikacji elektronicznej</text:span><text:span text:style-name="T53"><text:s/></text:span><text:span text:style-name="T54">(Dz. U. z 2019r., poz. 162 ze zm.).</text:span><text:span text:style-name="T55"><text:line-break/></text:span><text:span text:style-name="T56">Zgodnie z art. 49 Kpa doręczenie uważa się za dokonane po upływie 14 dni od dnia publicznego ogłoszenia.</text:span></text:p>
      <text:p text:style-name="P57"/>
      <text:p text:style-name="P58"><text:tab/><text:tab/><text:tab/><text:tab/><text:tab/><text:tab/><text:tab/><text:tab/><text:span text:style-name="T59"><text:s text:c="6"/>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03-25T08:44:00Z</meta:creation-date>
    <dc:date>2020-04-20T07:03:00Z</dc:date>
    <meta:print-date>2020-04-20T07:03:00Z</meta:print-date>
    <meta:template xlink:href="Normal" xlink:type="simple"/>
    <meta:editing-cycles>10</meta:editing-cycles>
    <meta:editing-duration>PT2580S</meta:editing-duration>
    <meta:document-statistic meta:page-count="1" meta:paragraph-count="6" meta:word-count="460" meta:character-count="3216" meta:row-count="23" meta:non-whitespace-character-count="2762"/>
  </office:meta>
</office:document-meta>
</file>