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4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end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</style:style>
  </office:automatic-styles>
  <office:body>
    <office:text text:use-soft-page-breaks="true">
      <text:p text:style-name="P1">Grajewo, 22.04.2020 r.</text:p>
      <text:p text:style-name="P2"/>
      <text:p text:style-name="P3">KOMUNIKAT</text:p>
      <text:p text:style-name="P4"/>
      <text:p text:style-name="P5">W celu umożliwienia konsumentom zakupu a handlującym sprzedaży produktów na Targowisku Miejskim w Grajewie w dni targowe (piątki) począwszy od dnia 24 kwietnia 2020 r. dopuszcza się w<text:s/>ograniczonym stopniu działalność targowiska.</text:p>
      <text:p text:style-name="P6"/>
      <text:p text:style-name="P7">Ze względu na obowiązujący w kraju stan epidemii ustala się następujące ograniczenia:</text:p>
      <text:p text:style-name="P8">1. Handlujących obowiązuje telefoniczna rezerwacja miejsca w czwartek w godzinach pracy Urzędu 7.30 – 15.30 nr. tel. 086 - 273 - 0816.</text:p>
      <text:p text:style-name="P9">2. Dopuszcza się wjazd/wejście na teren targowiska 50 osób/podmiotów wnoszących opłatę targową.</text:p>
      <text:p text:style-name="P10">3. Wjazd/wejście na targowisko na podstawie wcześniejszej dokonanej rezerwacji i dokumentu tożsamości ze zdjęciem od godz. 6.00 i pobyt <text:s text:c="13"/><text:s text:c="37"/></text:p>
      <text:p text:style-name="P11"><text:s text:c="4"/>do godz. 13.00.</text:p>
      <text:p text:style-name="P12">4. Miejsce, w którym sprzedający może prowadzić handel na targowisku wskazuje osoba upoważniona przez zarządcę targowiska.</text:p>
      <text:p text:style-name="P13"/>
      <text:p text:style-name="P14"><text:s text:c="2"/><text:span text:style-name="T15"><text:s text:c="2"/>Ustala się następujące zasady bezpieczeństwa osób sprzedających i kupu</text:span><text:span text:style-name="T16">jących:</text:span></text:p>
      <text:p text:style-name="P17">1. 3 osoby kupujące na jedno stanowisko prowadzenia sprzedaży z wyłączeniem osób stanowiących obsługę straganu,</text:p>
      <text:p text:style-name="P18">2. Obowiązek utrzymania w przestrzeni targowiska min. 2 metrów odległości pomiędzy osobami,</text:p>
      <text:p text:style-name="P19">3. Obowiązek zakrywania przez<text:s/>handlujących i kupujących na targowisku nosa i ust przy pomocy części odzieży lub maski,</text:p>
      <text:p text:style-name="P20">4. Obowiązek zachowania 2 m odległości pomiędzy stoiskami prowadzącymi sprzedaż,</text:p>
      <text:p text:style-name="P21">5. Kupujący oczekują (w kolejce) na wejście na teren targowiska przy wskazanej przez osobę upoważnioną bramie wejściowej, aby ilość osób</text:p>
      <text:p text:style-name="P22"><text:s text:c="5"/>kupujących na targowisku w tym samym czasie nie przekraczała limitu 3 osób na jedno stanowisko sprzedaży.</text:p>
      <text:p text:style-name="P23"/>
      <text:p text:style-name="P24"><text:span text:style-name="T25">Osoba upoważniona przez zarządcę targowiska egzekwuje przestrzeganie ograniczeń oraz zasad be</text:span><text:span text:style-name="T26">zpieczeństwa przez sprzedających <text:s text:c="36"/>i kupujących. Nad przestrzeganiem zasad określonych w Komunikacie będzie także czuwała Policja.</text:span></text:p>
      <text:p text:style-name="P27"/>
      <text:p text:style-name="P28">Targowisko w niedzielę i święta będzie zamknięte do odwołania. W dni codzienne (oprócz piątków) handlujących nie obowiązuje telefoniczna rezerwacja miejsca do handlu.</text:p>
      <text:p text:style-name="P29"/>
      <text:p text:style-name="P30"><text:s text:c="201"/>Dariusz Latarowski</text:p>
      <text:p text:style-name="P31">Burmistrz Miasta Grajewo</text:p>
      <text:p text:style-name="P32"/>
      <text:p text:style-name="P33">Podstawa prawna: Rozporządzenie Rady Ministrów z dnia 10 kwietnia 2020 r. w sprawie ustanowienia określonych ograniczeń, nakazów i zakazów <text:s text:c="14"/>w związku z wystąpieniem<text:s/>stanu epidemii (Dz. U. <text:s/>z 2020 r. poz. 658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z Latarowski</meta:initial-creator>
    <dc:creator>B.Wojsławowicz</dc:creator>
    <meta:creation-date>2020-04-22T11:03:00Z</meta:creation-date>
    <dc:date>2020-04-22T11:33:00Z</dc:date>
    <meta:print-date>2020-04-22T11:33:00Z</meta:print-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63" meta:character-count="2539" meta:row-count="18" meta:non-whitespace-character-count="2181"/>
  </office:meta>
</office:document-meta>
</file>