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text:tab/><text:tab/></text:p>
      <text:p text:style-name="P2"><text:span text:style-name="T3">Grajewo 2020.03.30</text:span></text:p>
      <text:p text:style-name="P4">GK.6220.5.2020</text:p>
      <text:p text:style-name="P5"/>
      <text:p text:style-name="P6"/>
      <text:p text:style-name="P7">O B W I E S Z C Z E N I E</text:p>
      <text:p text:style-name="P8"/>
      <text:p text:style-name="P9"/>
      <text:p text:style-name="P10"><text:span text:style-name="T11"><text:tab/>Działając na podstawie art. 73 ust. 1 i art. 74 ust. 3 ustawy z dnia 3 października 2008r. o udostępnianiu informacji o środowisku i jego ochronie, udziale<text:s/></text:span><text:span text:style-name="T12">społeczeństwa <text:s text:c="23"/>w ochronie środowiska oraz ocenach oddziaływania na środowisko (Dz. U. z 2018r., poz. 2081 z późn. zm.) oraz art. 49 ustawy z dnia 14 czerwca 1960r. Kodeks postępowania administracyjnego (Dz. U. z 2018r., poz.2096 z póź</text:span><text:span text:style-name="T13">n. zm.) zawiadamiam, że w dniu <text:s text:c="25"/>27 marca <text:s/>2020r. na wniosek Sovareto Sp. z o. o. z siedzibą 26-067 Strawczynek,<text:s/></text:span><text:span text:style-name="T14"><text:s text:c="29"/></text:span><text:span text:style-name="T15">ul. Turystyczna 78 z dnia 25 marca 2020r.</text:span><text:span text:style-name="T16"><text:s/></text:span><text:span text:style-name="T17">(data wpływu 26.03.2020 r.) zostało wszczęte postępowanie administracyjne w spr</text:span><text:span text:style-name="T18">awie wydania decyzji o środowiskowych uwarunkowaniach dla przedsięwzięcia polegającego<text:s/></text:span><text:span text:style-name="T19">na budowie farmy fotowoltaicznej <text:s text:c="24"/>o mocy do 1 MW wraz z <text:s/>infrastrukturą techniczną na działce ewid.<text:s/></text:span><text:span text:style-name="T20">n</text:span><text:span text:style-name="T21">r 2248, obręb Grajewo, gmina Miasto Grajewo.</text:span></text:p>
      <text:p text:style-name="P22"><text:tab/>Planowana inwestycja należy do przedsięwzięć mogących potencjalnie znacząco oddziaływać na środowisko wymienionych w § 3 ust. 1 pkt 54 lit.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23"><text:tab/>Zgodnie z art. 75 ust. 1 pkt 4 w/w ustawy z dnia 3 października 2008rr. <text:s text:c="42"/>o udostępnianiu informacji o środowisku i jego ochronie, udziale społeczeństwa w ochronie środowiska oraz ocenach oddziaływania na środowisko ( Dz. U. z dnia 2018r., poz. 2081 <text:s text:c="16"/>z późn. zm.) decyzję o środowiskowych uwarunkowaniach wydaje burmistrz.</text:p>
      <text:p text:style-name="P24"><text:span text:style-name="T25"><text:tab/></text:span><text:span text:style-name="T26">Z aktami sprawy strony postępowania mogą zapoznać się w siedzibie Urzędu Miasta Grajewo, 19-200 Grajewo, ul. Strażacka 6, Wydziale Gospodarki Komunalnej w pokoju <text:s text:c="19"/>nr 32 <text:s/></text:span><text:span text:style-name="T27">(</text:span><text:span text:style-name="T28">budynek po byłym banku</text:span><text:span text:style-name="T29">)</text:span><text:span text:style-name="T30"><text:s text:c="2"/>tel. (86 273 08 41) <text:s/>w godz.7.30 – 15.30.</text:span></text:p>
      <text:p text:style-name="P31"><text:tab/>Ponadto informuję, że w dniu 30 marca 2020r. zwrócono się do Państwowego Powiatowego Inspektora Sanitarnego w Grajewie, Regionalnego Dyrektora Ochrony Środowiska w Białymstoku, <text:s/>Państwowego Gospodarstwa Wodnego WODY <text:s/>POLSKIE <text:s text:c="4"/>Dyrektora Zarządu Zlewni w<text:s/>Augustowie o wydanie opinii co do potrzeby przeprowadzenia oceny oddziaływania przedmiotowego przedsięwzięcia na środowisko i ewentualnego zakresu raportu.</text:p>
      <text:p text:style-name="P32"><text:span text:style-name="T33"><text:tab/>Uwagi i wnioski można zgłaszać w formie pisemnej, ustnej do protokołu lub za pomocą środków komuni</text:span><text:span text:style-name="T34">kacji elektronicznej bez konieczności opatrywania <text:s/>ich podpisem elektronicznym, o którym mowa w ustawie z dnia 5 września 2016r. o usługach zaufania oraz identyfikacji elektronicznej (Dz. U. z 2019r., poz. 162 ze zm.).</text:span><text:span text:style-name="T35"><text:line-break/></text:span><text:span text:style-name="T36">Zgodnie z art. 49 Kpa doręczenie uważ</text:span><text:span text:style-name="T37">a się za dokonane po upływie 14 dni od dnia publicznego ogłoszenia.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3-30T06:46:00Z</meta:creation-date>
    <dc:date>2020-03-30T07:40:00Z</dc:date>
    <meta:print-date>2020-03-30T07:39:00Z</meta:print-date>
    <meta:template xlink:href="Normal" xlink:type="simple"/>
    <meta:editing-cycles>6</meta:editing-cycles>
    <meta:editing-duration>PT960S</meta:editing-duration>
    <meta:document-statistic meta:page-count="1" meta:paragraph-count="5" meta:word-count="412" meta:character-count="2883" meta:row-count="20" meta:non-whitespace-character-count="2476"/>
  </office:meta>
</office:document-meta>
</file>