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2" style:parent-style-name="Normalny" style:family="paragraph">
      <style:paragraph-properties fo:widows="2" fo:orphans="2" fo:text-align="justify" fo:margin-bottom="0.0972in"/>
    </style:style>
    <style:style style:name="T23" style:parent-style-name="Domyślnaczcionkaakapitu" style:family="text">
      <style:text-properties style:font-name="Arial" style:font-name-asian="Lucida Sans Unicode" style:font-name-complex="Arial"/>
    </style:style>
    <style:style style:name="T24" style:parent-style-name="Domyślnaczcionkaakapitu" style:family="text">
      <style:text-properties style:font-name="Arial" style:font-name-asian="Lucida Sans Unicode" style:font-name-complex="Arial" fo:language="pl" style:language-asian="pl" style:country-asian="PL"/>
    </style:style>
    <style:style style:name="T25" style:parent-style-name="Domyślnaczcionkaakapitu" style:family="text">
      <style:text-properties style:font-name="Arial" style:font-name-asian="Lucida Sans Unicode" style:font-name-complex="Arial"/>
    </style:style>
    <style:style style:name="T26" style:parent-style-name="Domyślnaczcionkaakapitu" style:family="text">
      <style:text-properties style:font-name="Arial" style:font-name-asian="Lucida Sans Unicode" style:font-name-complex="Arial"/>
    </style:style>
    <style:style style:name="T27" style:parent-style-name="Domyślnaczcionkaakapitu" style:family="text">
      <style:text-properties style:font-name="Arial" style:font-name-asian="Lucida Sans Unicode" style:font-name-complex="Arial" fo:language="pl"/>
    </style:style>
    <style:style style:name="T28" style:parent-style-name="Domyślnaczcionkaakapitu" style:family="text">
      <style:text-properties style:font-name="Arial" style:font-name-asian="Lucida Sans Unicode" style:font-name-complex="Arial" fo:language="pl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50" style:parent-style-name="Standard" style:family="paragraph">
      <style:paragraph-properties fo:text-align="justify"/>
      <style:text-properties style:font-name="Arial" style:font-name-asian="Lucida Sans Unicode" style:font-name-complex="Aria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asian="Lucida Sans Unicode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Grajewo 2020.03.24</text:p>
      <text:p text:style-name="P3">GK.6220.3.2020</text:p>
      <text:p text:style-name="P4"/>
      <text:p text:style-name="P5"/>
      <text:p text:style-name="P6"><text:tab/><text:tab/><text:tab/></text:p>
      <text:p text:style-name="P7">O B W I E S Z C Z E N I E</text:p>
      <text:p text:style-name="P8">o wydaniu decyzji o środowiskowych uwarunkowaniach</text:p>
      <text:p text:style-name="P9"/>
      <text:p text:style-name="P10"/>
      <text:p text:style-name="P11"/>
      <text:p text:style-name="P12"/>
      <text:p text:style-name="P13">Na podstawie art. 85 ust. 3 ustawy z dnia 3 października 2008 roku o udostępnianiu informacji o<text:s/>środowisku <text:s/>i jego ochronie, udziale społeczeństwa w ochronie środowiska <text:s/>oraz ocenach oddziaływania na środowisko (Dz. U. z 2018r., poz. 2081 z późn. zm.) oraz art. 49 ustawy z dnia 14 czerwca 1960r. Kodeks postępowania administracyjnego (Dz. U. z 2018r.,<text:s/>poz.2096 z późn. zm.)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z a w i a d a m i a m<text:s/></text:span></text:p>
      <text:p text:style-name="P21"/>
      <text:p text:style-name="P22"><text:span text:style-name="T23">że na wniosek <text:s/>firmy <text:s/>SH2 Sp. z o. o. z siedzibą 31-542 Kraków, ul. Mogilska 11/11</text:span><text:span text:style-name="T24"><text:s/></text:span><text:span text:style-name="T25">w dniu 24 marca 2020 r. Burmistrz Miasta Grajewo wydał decyzję o środowiskowych uwarunkowaniach, znak GK<text:s/></text:span><text:span text:style-name="T26">6220.3.2020 r. na realizację przedsięwzięcia</text:span><text:span text:style-name="T27"><text:s/></text:span><text:span text:style-name="T28">polegającego na<text:s/></text:span><text:span text:style-name="T29"><text:s/>budowie farmy fotowoltaicznej „GRAJEWO B” <text:s/>o mocy do 1 MW wraz z niezbędną infrastrukturą techniczną na terenie obejmującym <text:s/>działkę o nr ew. 3513, obręb Grajewo, gmina Grajewo.</text:span></text:p>
      <text:p text:style-name="P30"><text:span text:style-name="T31">Z treścią decyzj</text:span><text:span text:style-name="T32">i oraz z dokumentacją sprawy, w tym z uzgodnieniem <text:s/>dokonanym <text:s text:c="29"/>z Państwowym Powiatowym Inspektorem Sanitarnym w Grajewie, Regionalnym <text:s/>Dyrektorem Ochrony Środowiska oraz<text:s/></text:span><text:span text:style-name="T33"><text:s/>Dyrektora Zarządu Zlewni w Augustowie<text:s/></text:span><text:span text:style-name="T34">strony mogą<text:s/></text:span><text:span text:style-name="T35">zapoznać się w Urzędzie Miasta <text:s/>Grajewo ul. Strażacka 6A, 19-200 Grajewo <text:s text:c="31"/>w Wydziale Gospodarki Komunalnej, pokój nr 32 od poniedziałku do piątku w godzinach <text:s text:c="19"/>7</text:span><text:span text:style-name="T36">30</text:span><text:span text:style-name="T37">-15</text:span><text:span text:style-name="T38">30</text:span><text:span text:style-name="T39"><text:s/>w terminie 14 dni od daty podania niniej</text:span><text:span text:style-name="T40">szej informacji do publicznej wiadomości.</text:span></text:p>
      <text:p text:style-name="P41"/>
      <text:p text:style-name="P42"><text:span text:style-name="T43">Zgodnie z art. 49 Kpa doręczenie uważa się za dokonane po upływie 14 dni od dnia publicznego ogłoszenia.</text:span></text:p>
      <text:p text:style-name="P44"/>
      <text:p text:style-name="P45"/>
      <text:p text:style-name="P46"/>
      <text:p text:style-name="P47">Otrzymują:</text:p>
      <text:p text:style-name="P48"/>
      <text:p text:style-name="P49">1.SH2 Sp. z o. o.<text:s/></text:p>
      <text:p text:style-name="P50"><text:s text:c="3"/>31-542 Kraków,<text:s/></text:p>
      <text:p text:style-name="P51"><text:span text:style-name="T52"><text:s text:c="3"/>ul. Mogilska 11/11</text:span></text:p>
      <text:p text:style-name="P53">2. Strony postępowania – obwieszczenie zgodnie z art. 49 Kpa.</text:p>
      <text:p text:style-name="Standard"><text:span text:style-name="T54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3-16T09:44:00Z</meta:creation-date>
    <dc:date>2020-03-24T09:04:00Z</dc:date>
    <meta:print-date>2020-03-24T09:04:00Z</meta:print-date>
    <meta:template xlink:href="Normal" xlink:type="simple"/>
    <meta:editing-cycles>10</meta:editing-cycles>
    <meta:editing-duration>PT240S</meta:editing-duration>
    <meta:document-statistic meta:page-count="1" meta:paragraph-count="3" meta:word-count="253" meta:character-count="1774" meta:row-count="12" meta:non-whitespace-character-count="1524"/>
  </office:meta>
</office:document-meta>
</file>