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left="4.4312in" fo:text-indent="0.4923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Burmistrz Miasta Grajewo</text:p>
      <text:p text:style-name="P2">19-200 Grajewo</text:p>
      <text:p text:style-name="P3">ul. Strażacka 6A</text:p>
      <text:p text:style-name="P4"><text:tab/><text:tab/><text:tab/><text:tab/><text:tab/><text:tab/><text:tab/><text:tab/></text:p>
      <text:p text:style-name="P5"><text:span text:style-name="T6">Grajewo 2020.03.23</text:span></text:p>
      <text:p text:style-name="P7">GK.6220.1.2020</text:p>
      <text:p text:style-name="P8"/>
      <text:p text:style-name="P9"/>
      <text:p text:style-name="P10"/>
      <text:p text:style-name="P11"/>
      <text:p text:style-name="P12">O B W I E S Z C Z E N I E</text:p>
      <text:p text:style-name="P13"/>
      <text:p text:style-name="P14"/>
      <text:p text:style-name="P15"/>
      <text:p text:style-name="P16"><text:span text:style-name="T17">Zgodnie z art. 10 § 1 i art. 49 ustawy z dnia 14 czerwca 1960r. Kodeksu postępowania administracyjnego (Dz. U. z 2018r., poz.2096 z późn.zm.) oraz <text:s/>art.74<text:s/></text:span><text:span text:style-name="T18">ust. 3 ustawy z dnia 3 października 2008r. o udostępnianiu informacji o środowisku i jego ochronie, udziale społeczeństwa w ochronie środowiska oraz o ocenach oddziaływania na środowisko <text:s text:c="16"/>(Dz. U. z 2018r., poz.2081 z późn. zm.) <text:s/></text:span><text:span text:style-name="T19">z a w i a d<text:s/></text:span><text:span text:style-name="T20">a m i a m</text:span><text:span text:style-name="T21">, iż został zebrany pełny materiał dowodowy w sprawie wydania decyzji o środowiskowych uwarunkowaniach dla realizacji przedsięwzięcia polegającego na<text:s/></text:span><text:span text:style-name="T22">budowie sieci kanalizacji sanitarnej <text:s text:c="27"/>w Grajewie na os. Jana Pawła II r</text:span><text:span text:style-name="T23">ealizowanego na działkach geod. nr 2113/26, 2059/10, 2059/2, 2059/5, 2048/26, 2047/2, 2080/1, 2197/1, 2139/8, 2138/3, 2131/3, 2130/4, 2139/15, 2140/3, 2138/4, 2137/9, 2113/23, 2113/24, 2113/16, 2137/10, 2137/4, 2136/8, 2136/3, 2135/1, 2134/3.</text:span></text:p>
      <text:p text:style-name="P24"><text:tab/>Z<text:s/>całością zebranego materiału dowodowego <text:s/>w przedmiotowej sprawie zapoznać się można w siedzibie Urzędu Miasta Grajewo, ul. Strażacka 6 (budynek po byłym banku), pokój nr 32, tel. (86) 273 08 41 w godzinach od 7.30 do 15.30.</text:p>
      <text:p text:style-name="P25"><text:span text:style-name="T26"><text:tab/>Uwagi i wnioski dotyczące w/w p</text:span><text:span text:style-name="T27">rzedsięwzięcia strony postępowania mogą składać w formie pisemnej, ustnie do protokołu, za pomocą środków komunikacji elektronicznej bez konieczności opatrywania ich bezpiecznym podpisem elektronicznym, o którym mowa <text:s text:c="39"/></text:span><text:span text:style-name="T28"><text:s text:c="11"/>w ustawie z dnia 05 września 2016r. o usługach zaufania oraz identyfikacji elektronicznej (Dz. U. z 2016r., poz. 1579) na adres Urząd Miasta Grajewo, 19-200 Grajewo ul. Strażacka 6 A<text:s/></text:span><text:span text:style-name="T29">w terminie 7 dni</text:span><text:span text:style-name="T30"><text:s/>od daty doręczenia niniejszej informacji.</text:span></text:p>
      <text:p text:style-name="P31"><text:span text:style-name="T32"><text:tab/></text:span><text:span text:style-name="T33">Zg</text:span><text:span text:style-name="T34">odnie z art. 49 Kpa doręczenie uważa się za dokonane po upływie 14 dni od dnia publicznego ogłoszenia. Po tym terminie wydana zostanie decyzja.</text:span></text:p>
      <text:p text:style-name="P35"/>
      <text:p text:style-name="P36"/>
      <text:p text:style-name="P37"/>
      <text:p text:style-name="P38"><text:tab/><text:tab/><text:tab/><text:tab/><text:tab/><text:tab/><text:tab/><text:tab/><text:tab/>BURMISTRZ <text:s/>MIASTA</text:p>
      <text:p text:style-name="P39"/>
      <text:p text:style-name="P40"><text:tab/><text:tab/><text:tab/><text:tab/><text:tab/><text:tab/><text:tab/><text:tab/><text:tab/>mgr Dariusz Latarowski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2-13T12:03:00Z</meta:creation-date>
    <dc:date>2020-03-24T12:44:00Z</dc:date>
    <meta:print-date>2020-03-23T07:58:00Z</meta:print-date>
    <meta:template xlink:href="Normal" xlink:type="simple"/>
    <meta:editing-cycles>14</meta:editing-cycles>
    <meta:editing-duration>PT6240S</meta:editing-duration>
    <meta:document-statistic meta:page-count="1" meta:paragraph-count="4" meta:word-count="289" meta:character-count="2019" meta:row-count="14" meta:non-whitespace-character-count="1734"/>
  </office:meta>
</office:document-meta>
</file>