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left="4.4312in" fo:text-indent="0.4923in">
        <style:tab-stops/>
      </style:paragraph-properties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" style:parent-style-name="Normalny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/text:p>
      <text:p text:style-name="P3"><text:span text:style-name="T4">Grajewo 2020.02.26</text:span></text:p>
      <text:p text:style-name="P5">GK.6220.2.2020</text:p>
      <text:p text:style-name="P6"/>
      <text:p text:style-name="P7"/>
      <text:p text:style-name="P8"/>
      <text:p text:style-name="P9"/>
      <text:p text:style-name="P10">O B W I E S Z C Z E N I E</text:p>
      <text:p text:style-name="P11"/>
      <text:p text:style-name="P12"/>
      <text:p text:style-name="P13"/>
      <text:p text:style-name="P14"><text:span text:style-name="T15">Zgodnie z art. 10 § 1 i art. 49 ustawy z dnia 14 czerwca 1960r. Kodeksu postępowania administracyjnego (Dz. U. z 2018r., poz.2096 z późn.zm.) oraz <text:s/>art.74<text:s/></text:span><text:span text:style-name="T16">ust. 3 ustawy z dnia 3 października 2008r. o udostępnianiu informacji o środowisku i jego ochronie, udziale społeczeństwa w ochronie środowiska oraz o ocenach oddziaływania na środowisko <text:s text:c="16"/>(Dz. U. z 2018r., poz.2081 z późn. zm.) <text:s/></text:span><text:span text:style-name="T17">z a w i a d<text:s/></text:span><text:span text:style-name="T18">a m i a m</text:span><text:span text:style-name="T19"><text:s/>, iż został zebrany pełny materiał dowodowy w sprawie wydania decyzji o środowiskowych uwarunkowaniach dla realizacji przedsięwzięcia polegającego na<text:s/></text:span><text:span text:style-name="T20">budowie <text:s/>farmy fotowoltaicznej „Grajewo A” o mocy do 1 MW wraz z niezbędną infrastrukturą techni</text:span><text:span text:style-name="T21">czną na terenie obejmującym działkę o nr ew. 3016 obręb Grajewo, gmina Grajewo, powiat grajewski, województwo podlaskie.</text:span></text:p>
      <text:p text:style-name="P22"><text:tab/>Z całością zebranego materiału dowodowego <text:s/>w przedmiotowej sprawie zapoznać się można w siedzibie Urzędu Miasta Grajewo, ul.<text:s/>Strażacka 6 (budynek po byłym banku), pokój nr 32, tel. (86) 273 08 41 w godzinach od 7.30 do 15.30.</text:p>
      <text:p text:style-name="P23"><text:span text:style-name="T24"><text:tab/>Uwagi i wnioski dotyczące w/w przedsięwzięcia strony postępowania mogą składać w formie pisemnej, ustnie do protokołu, za pomocą środków komunikacji elekt</text:span><text:span text:style-name="T25">ronicznej bez konieczności opatrywania ich bezpiecznym podpisem elektronicznym, o którym mowa <text:s text:c="50"/>w ustawie z dnia 05 września 2016r. o usługach zaufania oraz identyfikacji elektronicznej (Dz. U. z 2016r., poz.</text:span><text:span text:style-name="T26"><text:s/>1579) na adres Urząd Miasta Grajewo, 19-200 Grajewo ul. Strażacka 6 A<text:s/></text:span><text:span text:style-name="T27">w terminie 7 dni</text:span><text:span text:style-name="T28"><text:s/>od daty podania niniejszej informacji do publicznej wiadomości.</text:span></text:p>
      <text:p text:style-name="P29"><text:span text:style-name="T30"><text:tab/></text:span><text:span text:style-name="T31">Zgodnie z art. 49 Kpa doręczenie uważa się za dokonane po upływie 14 dni od dnia publicznego ogłoszenia</text:span><text:span text:style-name="T32">. Po tym terminie wydana zostanie decyzja.</text:span></text:p>
      <text:p text:style-name="P33"/>
      <text:p text:style-name="P34"/>
      <text:p text:style-name="P35"/>
      <text:p text:style-name="P36"/>
      <text:p text:style-name="P37"><text:tab/><text:tab/><text:tab/><text:tab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2-19T08:19:00Z</meta:creation-date>
    <dc:date>2020-02-27T10:49:00Z</dc:date>
    <meta:print-date>2020-02-26T10:25:00Z</meta:print-date>
    <meta:template xlink:href="Normal" xlink:type="simple"/>
    <meta:editing-cycles>10</meta:editing-cycles>
    <meta:editing-duration>PT240S</meta:editing-duration>
    <meta:document-statistic meta:page-count="1" meta:paragraph-count="3" meta:word-count="259" meta:character-count="1810" meta:row-count="12" meta:non-whitespace-character-count="1554"/>
  </office:meta>
</office:document-meta>
</file>