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text:tab/></text:p>
      <text:p text:style-name="P2"><text:span text:style-name="T3">Grajewo 2020.02.06</text:span></text:p>
      <text:p text:style-name="P4">GK.6220.2.2020</text:p>
      <text:p text:style-name="P5"/>
      <text:p text:style-name="P6"/>
      <text:p text:style-name="P7">O B W I E S Z C Z E N I E</text:p>
      <text:p text:style-name="P8"/>
      <text:p text:style-name="P9"/>
      <text:p text:style-name="P10"><text:span text:style-name="T11"><text:tab/>Działając na podstawie art. 73 ust. 1 i art. 74 ust. 3 ustawy z dnia 3 października 2008r. o udostępnianiu informacji o środowisku i jego ochronie, udziale<text:s/></text:span><text:span text:style-name="T12">społeczeństwa <text:s text:c="23"/>w ochronie środowiska oraz ocenach oddziaływania na środowisko (Dz. U. z 2018r., poz. 2081 z późn. zm.) oraz art. 49 ustawy z dnia 14 czerwca 1960r. Kodeks postępowania administracyjnego (Dz. U. z 2018r., poz.2096 z póź</text:span><text:span text:style-name="T13">n. zm.) zawiadamiam, że w dniu <text:s text:c="25"/>04 lutego <text:s/>2020r. na wniosek <text:s/>SH 2 Sp. z o. o. z siedzibą 31-542 Kraków, ul. Mogilska 11/11 z dnia 29 stycznia 2020r.(data wpływu 04.02.2020 r.) zostało wszczęte postępowanie administracyjne w sprawie</text:span><text:span text:style-name="T14"><text:s/>wydania decyzji o środowiskowych uwarunkowaniach dla przedsięwzięcia polegającego<text:s/></text:span><text:span text:style-name="T15">na budowie farmy fotowoltaicznej „GRAJEWO A” <text:s text:c="24"/>o mocy do 1 MW wraz z niezbędną infrastrukturą techniczną na terenie obejmującym <text:s/>działkę o nr ew. 3</text:span><text:span text:style-name="T16">016</text:span><text:span text:style-name="T17">,</text:span><text:span text:style-name="T18"><text:s/>obręb Grajewo, gmina Grajewo.</text:span></text:p>
      <text:p text:style-name="P19"><text:tab/>Planowana inwestycja należy do przedsięwzięć mogących potencjalnie znacząco oddziaływać na środowisko wymienionych w § 3 ust. 1 pkt 54 lit.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20"><text:tab/>Zgodnie z art. 75 ust. 1 pkt 4 w/w ustawy z dnia 3 października 2008rr. <text:s text:c="20"/><text:s text:c="22"/>o udostępnianiu informacji o środowisku i jego ochronie, udziale społeczeństwa w ochronie środowiska oraz ocenach oddziaływania na środowisko ( Dz. U. z dnia 2018r., poz. 2081 <text:s text:c="16"/>z późn. zm.) decyzję o środowiskowych uwarunkowaniach wydaje burmistrz.</text:p>
      <text:p text:style-name="P21"><text:span text:style-name="T22"><text:tab/>Z aktami sprawy strony postępowania mogą zapoznać się w siedzibie Urzędu Miasta Grajewo, 19-200 Grajewo, ul. Strażacka 6, Wydziale Gospodarki Komunalnej w pokoju <text:s text:c="19"/>nr 32 <text:s/></text:span><text:span text:style-name="T23">(</text:span><text:span text:style-name="T24">budynek po byłym banku</text:span><text:span text:style-name="T25">)</text:span><text:span text:style-name="T26"><text:s text:c="2"/>tel. (86 27</text:span><text:span text:style-name="T27">3 08 41) <text:s/>w godz.7.30 – 15.30.</text:span></text:p>
      <text:p text:style-name="P28"><text:tab/>Ponadto informuję, że w dniu 6 lutego 2020r. zwrócono się do Państwowego Powiatowego Inspektora Sanitarnego w Grajewie, Regionalnego Dyrektora Ochrony Środowiska w Białymstoku, <text:s/>Państwowego Gospodarstwa Wodnego WODY <text:s/>POLSKIE<text:s text:c="5"/>Dyrektora Zarządu Zlewni w Augustowie o wydanie opinii co do potrzeby przeprowadzenia oceny oddziaływania przedmiotowego przedsięwzięcia na środowisko i ewentualnego zakresu raportu.</text:p>
      <text:p text:style-name="P29"><text:span text:style-name="T30"><text:tab/>Uwagi i wnioski można zgłaszać w formie pisemnej, ustnej do protoko</text:span><text:span text:style-name="T31">łu lub za pomocą środków komunikacji elektronicznej bez konieczności opatrywania <text:s/>ich podpisem elektronicznym, o którym mowa w ustawie z dnia 5 września 2016r. o usługach zaufania oraz identyfikacji elektronicznej (Dz. U. z 2019r., poz. 162 ze zm.).</text:span><text:span text:style-name="T32"><text:line-break/></text:span><text:span text:style-name="T33">Zgodni</text:span><text:span text:style-name="T34">e z art. 49 Kpa doręczenie uważa się za dokonane po upływie 14 dni od dnia publicznego ogłoszenia.</text:span></text:p>
      <text:p text:style-name="P35"/>
      <text:p text:style-name="P36"><text:tab/><text:tab/><text:tab/><text:tab/><text:tab/><text:tab/><text:tab/><text:tab/><text:span text:style-name="T37"><text:s text:c="6"/></text:span></text:p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2-05T12:46:00Z</meta:creation-date>
    <dc:date>2020-02-06T07:32:00Z</dc:date>
    <meta:print-date>2020-02-04T10:17:00Z</meta:print-date>
    <meta:template xlink:href="Normal" xlink:type="simple"/>
    <meta:editing-cycles>8</meta:editing-cycles>
    <meta:editing-duration>PT120S</meta:editing-duration>
    <meta:document-statistic meta:page-count="1" meta:paragraph-count="5" meta:word-count="415" meta:character-count="2900" meta:row-count="20" meta:non-whitespace-character-count="2490"/>
  </office:meta>
</office:document-meta>
</file>