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4.4312in" fo:text-indent="0.4923in">
        <style:tab-stops/>
      </style:paragraph-properties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Aria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Burmistrz Miasta Grajewo</text:p>
      <text:p text:style-name="P2">19-200 Grajewo</text:p>
      <text:p text:style-name="Standard"><text:span text:style-name="T3">ul. Strażacka 6A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Grajewo 2019.11.28</text:span></text:p>
      <text:p text:style-name="P15">GK.6220.15.2019</text:p>
      <text:p text:style-name="P16"/>
      <text:p text:style-name="P17">O B W I E S Z C Z E N I E</text:p>
      <text:p text:style-name="P18"/>
      <text:p text:style-name="P19"/>
      <text:p text:style-name="P20"><text:span text:style-name="T21"><text:tab/>Działając na podstawie art. 73 ust. 1 i art. 74 ust. 3 ustawy z dnia 3 października 2008r. o udostępnianiu informacji o środowisku i jego ochronie, udziale<text:s/></text:span><text:span text:style-name="T22">społeczeństwa <text:s text:c="23"/>w ochronie środowiska oraz ocenach oddziaływania na środowisko (Dz. U. z 2018r., poz. 2081 z późn. zm.) oraz art. 49 ustawy z dnia 14 czerwca 1960r. Kodeks postępowania administracyjnego (Dz. U. z 2018r., poz.2096 z póź</text:span><text:span text:style-name="T23">n. zm.) zawiadamiam, że w dniu <text:s text:c="25"/>28 listopada 2019r. na wniosek firmy GEOTRANS <text:s/>Grzegorz Cebeliński, 19-200 Grajewo, ul. Miła 7 z dnia 26 listopada 2019r.(data wpływu 26.11.2019 r.) zostało wszczęte postępowanie administracyjne w spr</text:span><text:span text:style-name="T24">awie wydania decyzji o środowiskowych uwarunkowaniach dla przedsięwzięcia polegającego<text:s/></text:span><text:span text:style-name="T25">na budowie elektrowni fotowoltaicznej o mocy do 0,7 MW na działce nr 3217/5, obręb 0001 Grajewo, gmina Grajewo.</text:span></text:p>
      <text:p text:style-name="P26"><text:tab/>Planowana inwestycja należy do przedsięwzięć mogących potencjalnie znacząco oddziaływać na środowisko wymienionych w § 3 ust. 1 pkt 54 lit. b Rozporządzenia Rady Ministrów z dnia 10 września 2019r. w sprawie przedsięwzięć mogących znacząco oddziaływać na środowisko (Dz. U. z 2019r., poz. 1839), dla których obowiązek sporządzenia raportu o oddziaływaniu na środowisko może być wymagany.</text:p>
      <text:p text:style-name="P27"><text:tab/>Zgodnie z art. 75 ust. 1 pkt 4 w/w ustawy z dnia 3 października 2008rr. <text:s text:c="42"/>o udostępnianiu informacji o środowisku i jego ochronie, udziale<text:s/>społeczeństwa w ochronie środowiska oraz ocenach oddziaływania na środowisko ( Dz. U. z dnia 2018r., poz. 2081 <text:s text:c="16"/>z późn. zm.) decyzję o środowiskowych uwarunkowaniach wydaje burmistrz.</text:p>
      <text:p text:style-name="P28"><text:span text:style-name="T29"><text:tab/>Z aktami sprawy strony postępowania mogą zapoznać się w<text:s/></text:span><text:span text:style-name="T30">siedzibie Urzędu Miasta Grajewo, 19-200 Grajewo, ul. Strażacka 6, Wydziale Gospodarki Komunalnej w pokoju <text:s text:c="19"/>nr 32 <text:s/></text:span><text:span text:style-name="T31">w terminie 7 dni <text:s/>od dnia doręczenia</text:span><text:span text:style-name="T32"><text:s text:c="2"/>tel. (86 273 08 41) <text:s/>w godz.7.30 – 15.30.</text:span></text:p>
      <text:p text:style-name="P33"><text:tab/>Ponadto informuję, że w dniu 28 listopada 2019r. zwrócono się do Państwowego Powiatowego Inspektora Sanitarnego w Grajewie, Pl. Niepodległości 12, 19-200 Grajewo, Regionalnego Dyrektora Ochrony Środowiska w Białymstoku, ul. Dojlidy Fabryczne 23, <text:s text:c="17"/>15-554 Białystok, Państwowego Gospodarstwa Wodnego WODY <text:s/>POLSKIE Regionalny Zarząd Gospodarki Wodnej w Białymstoku ul. J.K. Branickiego 17A, 15-085 Białystok <text:s text:c="25"/>o wydanie opinii co do potrzeby przeprowadzenia oceny oddziaływania przedsięwzięcia na środowisko i ewentualnego zakresu raportu.</text:p>
      <text:p text:style-name="P34"><text:span text:style-name="T35"><text:tab/>Uwagi i wnioski można zgłaszać w formie pisemnej, ustnej do protokołu lub za pomocą środków komunikacji elektronicznej bez konieczności opatrywania <text:s/>ich podpisem elektronicznym, o którym mowa w ustawie z dnia 5 września 2016r. o usług</text:span><text:span text:style-name="T36">ach zaufania oraz identyfikacji elektronicznej (Dz. U. z 2019r., poz. 162 ze zm.).</text:span><text:span text:style-name="T37"><text:line-break/></text:span><text:span text:style-name="T38">Zgodnie z art. 49 Kpa doręczenie uważa się za dokonane po upływie 14 dni od dnia publicznego ogłoszenia.</text:span></text:p>
      <text:p text:style-name="P39"/>
      <text:p text:style-name="P40"><text:tab/><text:tab/><text:tab/><text:tab/><text:tab/><text:tab/><text:tab/><text:tab/><text:span text:style-name="T41"><text:s text:c="8"/></text:span><text:span text:style-name="T42">Burmistrz Miasta</text:span></text:p>
      <text:p text:style-name="P43"/>
      <text:p text:style-name="P44"><text:tab/><text:tab/><text:tab/><text:tab/><text:tab/><text:tab/><text:tab/><text:tab/>mgr Dariusz Latarowski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11-27T07:57:00Z</meta:creation-date>
    <dc:date>2019-11-28T11:08:00Z</dc:date>
    <meta:print-date>2019-11-27T13:11:00Z</meta:print-date>
    <meta:template xlink:href="Normal" xlink:type="simple"/>
    <meta:editing-cycles>8</meta:editing-cycles>
    <meta:editing-duration>PT9540S</meta:editing-duration>
    <meta:document-statistic meta:page-count="1" meta:paragraph-count="6" meta:word-count="443" meta:character-count="3096" meta:row-count="22" meta:non-whitespace-character-count="2659"/>
  </office:meta>
</office:document-meta>
</file>