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 style:text-position="super 66.6%"/>
    </style:style>
    <style:style style:name="T29" style:parent-style-name="Domyślnaczcionkaakapitu" style:family="text">
      <style:text-properties style:font-weight-complex="bold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text-position="super 66.6%"/>
    </style:style>
    <style:style style:name="T32" style:parent-style-name="Domyślnaczcionkaakapitu" style:family="text">
      <style:text-properties style:text-position="super 66.6%"/>
    </style:style>
    <style:style style:name="T33" style:parent-style-name="Domyślnaczcionkaakapitu" style:family="text">
      <style:text-properties style:text-position="super 66.6%"/>
    </style:style>
    <style:style style:name="P34" style:parent-style-name="Standard" style:family="paragraph">
      <style:paragraph-properties fo:text-align="justify" fo:line-height="150%" fo:margin-left="0.5104in" fo:text-indent="0in">
        <style:tab-stops>
          <style:tab-stop style:type="left" style:position="0.4916in"/>
        </style:tab-stops>
      </style:paragraph-properties>
    </style:style>
    <style:style style:name="T35" style:parent-style-name="Domyślnaczcionkaakapitu" style:family="text">
      <style:text-properties style:font-weight-complex="bold" style:font-size-complex="10pt"/>
    </style:style>
    <style:style style:name="T36" style:parent-style-name="Domyślnaczcionkaakapitu" style:family="text">
      <style:text-properties style:font-weight-complex="bold" style:text-position="super 66.6%" style:font-size-complex="10pt"/>
    </style:style>
    <style:style style:name="P37" style:parent-style-name="Standard" style:family="paragraph">
      <style:paragraph-properties fo:text-align="justify" fo:line-height="150%" fo:margin-left="0.5104in" fo:text-indent="0in">
        <style:tab-stops>
          <style:tab-stop style:type="left" style:position="0.4916in"/>
        </style:tab-stops>
      </style:paragraph-properties>
    </style:style>
    <style:style style:name="T38" style:parent-style-name="Domyślnaczcionkaakapitu" style:family="text">
      <style:text-properties style:font-weight-complex="bold" style:font-size-complex="10pt"/>
    </style:style>
    <style:style style:name="T39" style:parent-style-name="Domyślnaczcionkaakapitu" style:family="text">
      <style:text-properties style:font-weight-complex="bold" style:font-size-complex="10pt"/>
    </style:style>
    <style:style style:name="T40" style:parent-style-name="Domyślnaczcionkaakapitu" style:family="text">
      <style:text-properties style:font-weight-complex="bold" style:text-position="super 66.6%" style:font-size-complex="10pt"/>
    </style:style>
    <style:style style:name="T41" style:parent-style-name="Domyślnaczcionkaakapitu" style:family="text">
      <style:text-properties style:font-weight-complex="bold" style:font-size-complex="10pt"/>
    </style:style>
    <style:style style:name="P42" style:parent-style-name="Standard" style:family="paragraph">
      <style:paragraph-properties fo:text-align="justify" fo:line-height="150%" fo:margin-left="0.5104in" fo:text-indent="0in">
        <style:tab-stops>
          <style:tab-stop style:type="left" style:position="0.4916in"/>
        </style:tab-stops>
      </style:paragraph-properties>
    </style:style>
    <style:style style:name="T43" style:parent-style-name="Domyślnaczcionkaakapitu" style:family="text">
      <style:text-properties style:font-weight-complex="bold" style:font-size-complex="10pt"/>
    </style:style>
    <style:style style:name="T44" style:parent-style-name="Domyślnaczcionkaakapitu" style:family="text">
      <style:text-properties style:font-weight-complex="bold" style:font-size-complex="10pt"/>
    </style:style>
    <style:style style:name="T45" style:parent-style-name="Domyślnaczcionkaakapitu" style:family="text">
      <style:text-properties style:font-weight-complex="bold" style:text-position="super 66.6%" style:font-size-complex="10pt"/>
    </style:style>
    <style:style style:name="P46" style:parent-style-name="Standard" style:family="paragraph">
      <style:paragraph-properties fo:text-align="justify" fo:line-height="150%" fo:margin-left="0.5104in" fo:text-indent="0in">
        <style:tab-stops>
          <style:tab-stop style:type="left" style:position="0.4916in"/>
        </style:tab-stops>
      </style:paragraph-properties>
    </style:style>
    <style:style style:name="T47" style:parent-style-name="Domyślnaczcionkaakapitu" style:family="text">
      <style:text-properties style:font-weight-complex="bold" style:font-size-complex="10pt"/>
    </style:style>
    <style:style style:name="T48" style:parent-style-name="Domyślnaczcionkaakapitu" style:family="text">
      <style:text-properties style:font-weight-complex="bold" style:text-position="super 66.6%" style:font-size-complex="10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  <style:text-properties style:font-weight-complex="bold"/>
    </style:style>
    <style:style style:name="P50" style:parent-style-name="Standard" style:family="paragraph">
      <style:paragraph-properties fo:text-align="justify" fo:line-height="150%" fo:margin-left="0.5104in">
        <style:tab-stops>
          <style:tab-stop style:type="left" style:position="-0.0187in"/>
        </style:tab-stops>
      </style:paragraph-properties>
      <style:text-properties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font-weight-complex="bold"/>
    </style:style>
    <style:style style:name="P5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 fo:line-height="150%"/>
      <style:text-properties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asian="Arial" style:font-name-complex="Times New Roman" fo:color="#000000"/>
    </style:style>
    <style:style style:name="T77" style:parent-style-name="Domyślnaczcionkaakapitu" style:family="text">
      <style:text-properties style:font-name-asian="Arial Unicode MS" style:font-name-complex="Times New Roman" fo:color="#000000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3.675in"/>
        </style:tab-stops>
      </style:paragraph-properties>
      <style:text-properties style:font-name-asian="Arial Unicode MS" style:font-name-complex="Times New Roman" style:font-weight-complex="bold"/>
    </style:style>
    <style:style style:name="P79" style:parent-style-name="Standard" style:family="paragraph">
      <style:paragraph-properties fo:text-align="justify" fo:line-height="150%" fo:margin-left="0.2958in" fo:margin-right="0.1166in" fo:text-indent="-0.2958in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fo:color="#FF0000"/>
    </style:style>
    <style:style style:name="P81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82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T83" style:parent-style-name="Domyślnaczcionkaakapitu" style:family="text">
      <style:text-properties fo:color="#FF0000"/>
    </style:style>
    <style:style style:name="P84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85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86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87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T88" style:parent-style-name="Domyślnaczcionkaakapitu" style:family="text">
      <style:text-properties fo:color="#FF0000"/>
    </style:style>
    <style:style style:name="P89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90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91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92" style:parent-style-name="Standard" style:family="paragraph">
      <style:paragraph-properties fo:text-align="justify" fo:line-height="150%" fo:margin-right="0.1166in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  <style:tab-stop style:type="left" style:position="0.7395in"/>
        </style:tab-stops>
      </style:paragraph-properties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  <style:tab-stop style:type="left" style:position="0.7395in"/>
        </style:tab-stops>
      </style:paragraph-properties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  <style:tab-stop style:type="left" style:position="0.7395in"/>
        </style:tab-stops>
      </style:paragraph-properties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text-properties fo:font-size="9pt" style:font-size-asian="9pt" style:font-size-complex="9pt"/>
    </style:style>
    <style:style style:name="P103" style:parent-style-name="Standard" style:family="paragraph">
      <style:text-properties fo:font-size="9pt" style:font-size-asian="9pt" style:font-size-complex="9pt"/>
    </style:style>
    <style:style style:name="P104" style:parent-style-name="Standard" style:family="paragraph">
      <style:text-properties fo:font-size="9pt" style:font-size-asian="9pt" style:font-size-complex="9pt"/>
    </style:style>
    <style:style style:name="P105" style:parent-style-name="Standard" style:family="paragraph">
      <style:text-properties fo:font-size="9pt" style:font-size-asian="9pt" style:font-size-complex="9pt"/>
    </style:style>
    <style:style style:name="P106" style:parent-style-name="Standard" style:family="paragraph">
      <style:text-properties fo:font-size="9pt" style:font-size-asian="9pt" style:font-size-complex="9pt"/>
    </style:style>
    <style:style style:name="P107" style:parent-style-name="Standard" style:family="paragraph">
      <style:text-properties fo:font-size="9pt" style:font-size-asian="9pt" style:font-size-complex="9pt"/>
    </style:style>
    <style:style style:name="P108" style:parent-style-name="Standard" style:family="paragraph">
      <style:text-properties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text-align="justify" fo:line-height="115%" fo:margin-right="0.1166in"/>
    </style:style>
    <style:style style:name="P111" style:parent-style-name="Standard" style:family="paragraph">
      <style:paragraph-properties fo:text-align="justify" fo:line-height="115%" fo:margin-right="0.1166in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17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118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119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120" style:parent-style-name="Tekstpodstawowy3" style:family="paragraph">
      <style:paragraph-properties fo:line-height="150%"/>
      <style:text-properties fo:font-size="11pt" style:font-size-asian="11pt" style:font-size-complex="11pt"/>
    </style:style>
    <style:style style:name="P121" style:parent-style-name="Tekstpodstawowy3" style:family="paragraph">
      <style:paragraph-properties fo:text-align="justify" fo:line-height="150%"/>
      <style:text-properties fo:font-weight="normal" style:font-weight-asian="normal" style:font-weight-complex="bold" fo:font-size="11pt" style:font-size-asian="11pt" style:font-size-complex="11pt"/>
    </style:style>
    <style:style style:name="P122" style:parent-style-name="Tekstpodstawowy3" style:family="paragraph">
      <style:paragraph-properties fo:text-align="center" fo:line-height="150%"/>
      <style:text-properties fo:font-weight="normal" style:font-weight-asian="normal" style:font-weight-complex="bold" fo:font-size="11pt" style:font-size-asian="11pt" style:font-size-complex="11pt"/>
    </style:style>
    <style:style style:name="P123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24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25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26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TableColumn128" style:family="table-column">
      <style:table-column-properties style:column-width="0.4479in" style:use-optimal-column-width="false"/>
    </style:style>
    <style:style style:name="TableColumn129" style:family="table-column">
      <style:table-column-properties style:column-width="1.8958in" style:use-optimal-column-width="false"/>
    </style:style>
    <style:style style:name="TableColumn130" style:family="table-column">
      <style:table-column-properties style:column-width="1.2458in" style:use-optimal-column-width="false"/>
    </style:style>
    <style:style style:name="TableColumn131" style:family="table-column">
      <style:table-column-properties style:column-width="1.3395in" style:use-optimal-column-width="false"/>
    </style:style>
    <style:style style:name="TableColumn132" style:family="table-column">
      <style:table-column-properties style:column-width="1.5048in" style:use-optimal-column-width="false"/>
    </style:style>
    <style:style style:name="Table127" style:family="table">
      <style:table-properties style:width="6.434in" fo:margin-left="0.0291in" table:align="left"/>
    </style:style>
    <style:style style:name="TableRow133" style:family="table-row">
      <style:table-row-properties style:min-row-height="0.762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kstpodstawowy2" style:family="paragraph">
      <style:paragraph-properties style:snap-to-layout-grid="false" fo:text-align="center"/>
    </style:style>
    <style:style style:name="P136" style:parent-style-name="Tekstpodstawowy2" style:family="paragraph">
      <style:paragraph-properties fo:text-align="center"/>
    </style:style>
    <style:style style:name="P137" style:parent-style-name="Tekstpodstawowy2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kstpodstawowy2" style:family="paragraph">
      <style:paragraph-properties style:snap-to-layout-grid="false" fo:text-align="center"/>
    </style:style>
    <style:style style:name="P140" style:parent-style-name="Tekstpodstawowy2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kstpodstawowy2" style:family="paragraph">
      <style:paragraph-properties style:snap-to-layout-grid="false" fo:text-align="center"/>
    </style:style>
    <style:style style:name="P143" style:parent-style-name="Tekstpodstawowy2" style:family="paragraph">
      <style:paragraph-properties fo:text-align="center"/>
    </style:style>
    <style:style style:name="P144" style:parent-style-name="Tekstpodstawowy2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kstpodstawowy2" style:family="paragraph">
      <style:paragraph-properties style:snap-to-layout-grid="false" fo:text-align="center"/>
    </style:style>
    <style:style style:name="P147" style:parent-style-name="Tekstpodstawowy2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kstpodstawowy2" style:family="paragraph">
      <style:paragraph-properties style:snap-to-layout-grid="false" fo:text-align="center"/>
    </style:style>
    <style:style style:name="TableRow150" style:family="table-row">
      <style:table-row-properties style:min-row-height="4.51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kstpodstawowy3" style:family="paragraph">
      <style:paragraph-properties style:snap-to-layout-grid="false"/>
      <style:text-properties fo:font-size="14pt" style:font-size-asian="14pt"/>
    </style:style>
    <style:style style:name="P153" style:parent-style-name="Tekstpodstawowy3" style:family="paragraph">
      <style:text-properties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fo:font-size="14pt" style:font-size-asian="14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Tekstpodstawowy3" style:family="paragraph">
      <style:text-properties fo:font-size="9pt" style:font-size-asian="9pt" style:font-size-complex="9pt"/>
    </style:style>
    <style:style style:name="P164" style:parent-style-name="Tekstpodstawowy3" style:family="paragraph">
      <style:text-properties fo:font-size="14pt" style:font-size-asian="14pt"/>
    </style:style>
    <style:style style:name="P165" style:parent-style-name="Tekstpodstawowy3" style:family="paragraph">
      <style:text-properties fo:font-size="14pt" style:font-size-asian="14pt"/>
    </style:style>
    <style:style style:name="P166" style:parent-style-name="Tekstpodstawowy3" style:family="paragraph">
      <style:text-properties style:font-weight-complex="bold" fo:font-size="11pt" style:font-size-asian="11pt" style:font-size-complex="11pt"/>
    </style:style>
    <style:style style:name="P167" style:parent-style-name="Nagłówek3" style:family="paragraph">
      <style:paragraph-properties fo:text-align="end" fo:line-height="150%">
        <style:tab-stops/>
      </style:paragraph-properties>
      <style:text-properties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170" style:parent-style-name="Tekstpodstawowy3" style:family="paragraph">
      <style:paragraph-properties fo:text-align="center" fo:line-height="150%"/>
      <style:text-properties fo:font-weight="normal" style:font-weight-asian="normal" style:font-weight-complex="bold" fo:font-size="11pt" style:font-size-asian="11pt" style:font-size-complex="11pt"/>
    </style:style>
    <style:style style:name="P171" style:parent-style-name="Tekstpodstawowy3" style:family="paragraph">
      <style:paragraph-properties fo:text-align="justify" fo:line-height="150%"/>
      <style:text-properties fo:font-weight="normal" style:font-weight-asian="normal" style:font-weight-complex="bold" fo:font-size="11pt" style:font-size-asian="11pt" style:font-size-complex="11pt"/>
    </style:style>
    <style:style style:name="P172" style:parent-style-name="Tekstpodstawowy3" style:family="paragraph">
      <style:paragraph-properties fo:text-align="center" fo:line-height="150%"/>
      <style:text-properties fo:font-weight="normal" style:font-weight-asian="normal" style:font-weight-complex="bold" fo:font-size="11pt" style:font-size-asian="11pt" style:font-size-complex="11pt"/>
    </style:style>
    <style:style style:name="P173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74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75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76" style:parent-style-name="Tekstpodstawowy3" style:family="paragraph">
      <style:text-properties fo:font-weight="normal" style:font-weight-asian="normal" style:font-weight-complex="bold" fo:font-size="11pt" style:font-size-asian="11pt" style:font-size-complex="11pt"/>
    </style:style>
    <style:style style:name="TableColumn178" style:family="table-column">
      <style:table-column-properties style:column-width="0.3104in" style:use-optimal-column-width="false"/>
    </style:style>
    <style:style style:name="TableColumn179" style:family="table-column">
      <style:table-column-properties style:column-width="1.5854in" style:use-optimal-column-width="false"/>
    </style:style>
    <style:style style:name="TableColumn180" style:family="table-column">
      <style:table-column-properties style:column-width="0.8437in" style:use-optimal-column-width="false"/>
    </style:style>
    <style:style style:name="TableColumn181" style:family="table-column">
      <style:table-column-properties style:column-width="1.0312in" style:use-optimal-column-width="false"/>
    </style:style>
    <style:style style:name="TableColumn182" style:family="table-column">
      <style:table-column-properties style:column-width="2.659in" style:use-optimal-column-width="false"/>
    </style:style>
    <style:style style:name="Table177" style:family="table">
      <style:table-properties style:width="6.4298in" fo:margin-left="0.0291in" table:align="left"/>
    </style:style>
    <style:style style:name="TableRow183" style:family="table-row">
      <style:table-row-properties style:min-row-height="0.762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186" style:parent-style-name="Tekstpodstawowy3" style:family="paragraph">
      <style:paragraph-properties fo:text-align="center"/>
      <style:text-properties fo:font-weight="normal" style:font-weight-asian="normal" style:font-weight-complex="bold" fo:font-size="10.5pt" style:font-size-asian="10.5pt" style:font-size-complex="10.5pt"/>
    </style:style>
    <style:style style:name="P18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agłówek6" style:family="paragraph">
      <style:paragraph-properties style:punctuation-wrap="hanging" style:text-autospace="ideograph-alpha" style:snap-to-layout-grid="false" style:vertical-align="auto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190" style:parent-style-name="Nagłówek6" style:family="paragraph">
      <style:paragraph-properties style:punctuation-wrap="hanging" style:text-autospace="ideograph-alpha" style:snap-to-layout-grid="false" style:vertical-align="auto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fo:text-transform="uppercase" fo:font-size="10.5pt" style:font-size-asian="10.5pt" style:font-size-complex="10.5pt"/>
    </style:style>
    <style:style style:name="P1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text-transform="none" fo:font-size="10.5pt" style:font-size-asian="10.5pt" style:font-size-complex="10.5pt"/>
    </style:style>
    <style:style style:name="P2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01" style:family="table-row">
      <style:table-row-properties style:min-row-height="4.370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kstpodstawowy3" style:family="paragraph">
      <style:paragraph-properties style:snap-to-layout-grid="false"/>
      <style:text-properties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fo:font-size="14pt" style:font-size-asian="14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fo:font-size="14pt" style:font-size-asian="14pt"/>
    </style:style>
    <style:style style:name="P212" style:parent-style-name="Standard" style:family="paragraph">
      <style:paragraph-properties fo:margin-left="0.5in">
        <style:tab-stops/>
      </style:paragraph-properties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P214" style:parent-style-name="Standard" style:family="paragraph">
      <style:paragraph-properties fo:margin-left="0.5in">
        <style:tab-stops/>
      </style:paragraph-properties>
    </style:style>
    <style:style style:name="P215" style:parent-style-name="Standard" style:family="paragraph">
      <style:paragraph-properties fo:margin-left="0.5in">
        <style:tab-stops/>
      </style:paragraph-properties>
    </style:style>
    <style:style style:name="P216" style:parent-style-name="Standard" style:family="paragraph">
      <style:paragraph-properties fo:margin-left="0.5in">
        <style:tab-stops/>
      </style:paragraph-properties>
    </style:style>
    <style:style style:name="P217" style:parent-style-name="Standard" style:family="paragraph">
      <style:paragraph-properties fo:margin-left="0.5in">
        <style:tab-stops/>
      </style:paragraph-properties>
    </style:style>
    <style:style style:name="P218" style:parent-style-name="Standard" style:family="paragraph">
      <style:paragraph-properties fo:margin-left="0.5in">
        <style:tab-stops/>
      </style:paragraph-properties>
    </style:style>
    <style:style style:name="P219" style:parent-style-name="Standard" style:family="paragraph">
      <style:paragraph-properties fo:margin-left="0.5in">
        <style:tab-stops/>
      </style:paragraph-properties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Tekstpodstawowy3" style:family="paragraph">
      <style:paragraph-properties fo:text-align="end" fo:line-height="150%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weight-complex="bold" fo:font-size="14pt" style:font-size-asian="14pt"/>
    </style:style>
    <style:style style:name="P227" style:parent-style-name="Standard" style:family="paragraph">
      <style:paragraph-properties fo:text-align="center"/>
      <style:text-properties style:font-weight-complex="bold" fo:font-size="14pt" style:font-size-asian="14pt"/>
    </style:style>
    <style:style style:name="TableColumn229" style:family="table-column">
      <style:table-column-properties style:column-width="6.3173in" style:use-optimal-column-width="false"/>
    </style:style>
    <style:style style:name="Table228" style:family="table">
      <style:table-properties style:width="6.3173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P256" style:parent-style-name="TableContents" style:family="paragraph">
      <style:paragraph-properties fo:text-align="center"/>
    </style:style>
    <style:style style:name="P257" style:parent-style-name="TableContents" style:family="paragraph">
      <style:paragraph-properties fo:text-align="center"/>
    </style:style>
    <style:style style:name="P2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9" style:parent-style-name="TableContents" style:family="paragraph">
      <style:paragraph-properties fo:text-align="center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62" style:parent-style-name="TableContents" style:family="paragraph">
      <style:paragraph-properties fo:text-align="center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67" style:parent-style-name="TableContents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text-properties fo:font-size="11pt" style:font-size-asian="11pt" style:font-size-complex="11pt"/>
    </style:style>
    <style:style style:name="P270" style:parent-style-name="Standard" style:family="paragraph">
      <style:text-properties fo:font-size="11pt" style:font-size-asian="11pt" style:font-size-complex="11pt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P272" style:parent-style-name="Standard" style:family="paragraph">
      <style:paragraph-properties fo:text-align="end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Tytuł" style:family="paragraph">
      <style:paragraph-properties fo:text-align="end"/>
      <style:text-properties fo:font-size="11pt" style:font-size-asian="11pt" style:font-size-complex="11pt"/>
    </style:style>
    <style:style style:name="P277" style:parent-style-name="Tytuł" style:family="paragraph">
      <style:text-properties fo:font-size="12pt" style:font-size-asian="12pt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P28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8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83" style:parent-style-name="Standard" style:family="paragraph">
      <style:paragraph-properties fo:line-height="150%"/>
    </style:style>
    <style:style style:name="P284" style:parent-style-name="Standard" style:family="paragraph">
      <style:paragraph-properties fo:line-height="150%"/>
    </style:style>
    <style:style style:name="P285" style:parent-style-name="Standard" style:family="paragraph">
      <style:paragraph-properties fo:line-height="150%"/>
    </style:style>
    <style:style style:name="P286" style:parent-style-name="Standard" style:family="paragraph">
      <style:paragraph-properties fo:line-height="150%"/>
    </style:style>
    <style:style style:name="P287" style:parent-style-name="Standard" style:family="paragraph">
      <style:paragraph-properties fo:line-height="150%"/>
    </style:style>
    <style:style style:name="P288" style:parent-style-name="Standard" style:family="paragraph">
      <style:paragraph-properties fo:margin-left="0.25in">
        <style:tab-stops/>
      </style:paragraph-properties>
      <style:text-properties fo:language="en" fo:country="US"/>
    </style:style>
    <style:style style:name="P289" style:parent-style-name="Textbody" style:family="paragraph">
      <style:paragraph-properties fo:text-align="justify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weight-complex="bold"/>
    </style:style>
    <style:style style:name="T293" style:parent-style-name="Domyślnaczcionkaakapitu" style:family="text">
      <style:text-properties style:font-weight-complex="bold"/>
    </style:style>
    <style:style style:name="T294" style:parent-style-name="Domyślnaczcionkaakapitu" style:family="text">
      <style:text-properties style:font-weight-complex="bold"/>
    </style:style>
    <style:style style:name="P295" style:parent-style-name="Textbodyindent" style:family="paragraph">
      <style:paragraph-properties fo:line-height="100%" fo:margin-left="0in">
        <style:tab-stops/>
      </style:paragraph-properties>
    </style:style>
    <style:style style:name="P296" style:parent-style-name="Standard" style:family="paragraph">
      <style:paragraph-properties fo:text-align="justify"/>
    </style:style>
    <style:style style:name="P297" style:parent-style-name="Tekstpodstawowy2" style:family="paragraph">
      <style:paragraph-properties>
        <style:tab-stops/>
      </style:paragraph-properties>
      <style:text-properties style:font-size-complex="12pt"/>
    </style:style>
    <style:style style:name="P298" style:parent-style-name="Tekstpodstawowy2" style:family="paragraph">
      <style:paragraph-properties>
        <style:tab-stops/>
      </style:paragraph-properties>
      <style:text-properties style:font-size-complex="12pt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2" style:parent-style-name="Standard" style:family="paragraph">
      <style:paragraph-properties fo:margin-left="0.25in">
        <style:tab-stops/>
      </style:paragraph-properties>
    </style:style>
    <style:style style:name="T303" style:parent-style-name="Domyślnaczcionkaakapitu" style:family="text">
      <style:text-properties style:text-position="super 66.6%"/>
    </style:style>
    <style:style style:name="P304" style:parent-style-name="Standard" style:family="paragraph">
      <style:paragraph-properties fo:margin-left="0.25in">
        <style:tab-stops/>
      </style:paragraph-properties>
    </style:style>
    <style:style style:name="T305" style:parent-style-name="Domyślnaczcionkaakapitu" style:family="text">
      <style:text-properties style:text-position="super 66.6%"/>
    </style:style>
    <style:style style:name="T306" style:parent-style-name="Domyślnaczcionkaakapitu" style:family="text">
      <style:text-properties style:text-position="super 66.6%"/>
    </style:style>
    <style:style style:name="T307" style:parent-style-name="Domyślnaczcionkaakapitu" style:family="text">
      <style:text-properties style:text-position="super 66.6%"/>
    </style:style>
    <style:style style:name="P308" style:parent-style-name="Standard" style:family="paragraph">
      <style:paragraph-properties fo:text-align="justify" fo:line-height="150%" fo:margin-left="0.5104in">
        <style:tab-stops>
          <style:tab-stop style:type="left" style:position="0.4916in"/>
        </style:tab-stops>
      </style:paragraph-properties>
      <style:text-properties style:font-weight-complex="bold" style:font-size-complex="10pt"/>
    </style:style>
    <style:style style:name="P309" style:parent-style-name="Standard" style:family="paragraph">
      <style:paragraph-properties fo:text-align="justify" fo:line-height="150%" fo:margin-left="0.5104in">
        <style:tab-stops>
          <style:tab-stop style:type="left" style:position="0.4916in"/>
        </style:tab-stops>
      </style:paragraph-properties>
      <style:text-properties style:font-weight-complex="bold" style:font-size-complex="10pt"/>
    </style:style>
    <style:style style:name="P310" style:parent-style-name="Standard" style:family="paragraph">
      <style:paragraph-properties fo:text-align="justify" fo:line-height="150%" fo:margin-left="0.5104in">
        <style:tab-stops>
          <style:tab-stop style:type="left" style:position="0.4916in"/>
        </style:tab-stops>
      </style:paragraph-properties>
      <style:text-properties style:font-weight-complex="bold" style:font-size-complex="10pt"/>
    </style:style>
    <style:style style:name="P311" style:parent-style-name="Standard" style:family="paragraph">
      <style:paragraph-properties fo:margin-left="0.25in">
        <style:tab-stops/>
      </style:paragraph-properties>
    </style:style>
    <style:style style:name="T312" style:parent-style-name="Domyślnaczcionkaakapitu" style:family="text">
      <style:text-properties style:font-weight-complex="bold" style:font-size-complex="10pt"/>
    </style:style>
    <style:style style:name="T313" style:parent-style-name="Domyślnaczcionkaakapitu" style:family="text">
      <style:text-properties style:font-weight-complex="bold" style:font-size-complex="10pt"/>
    </style:style>
    <style:style style:name="T314" style:parent-style-name="Domyślnaczcionkaakapitu" style:family="text">
      <style:text-properties style:font-weight-complex="bold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316" style:parent-style-name="Domyślnaczcionkaakapitu" style:family="text">
      <style:text-properties style:font-weight-complex="bold"/>
    </style:style>
    <style:style style:name="P317" style:parent-style-name="Standard" style:family="paragraph">
      <style:text-properties style:font-weight-complex="bold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center"/>
    </style:style>
    <style:style style:name="P321" style:parent-style-name="Tekstpodstawowy2" style:family="paragraph">
      <style:paragraph-properties>
        <style:tab-stops/>
      </style:paragraph-properties>
      <style:text-properties style:font-size-complex="12pt"/>
    </style:style>
    <style:style style:name="P322" style:parent-style-name="Standard" style:family="paragraph">
      <style:paragraph-properties fo:margin-left="0.5in">
        <style:tab-stops/>
      </style:paragraph-properties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Textbody" style:family="paragraph">
      <style:paragraph-properties fo:text-align="justify"/>
    </style:style>
    <style:style style:name="P326" style:parent-style-name="Standard" style:family="paragraph">
      <style:paragraph-properties fo:text-align="center"/>
      <style:text-properties style:font-name-complex="Times New Roman" style:font-weight-complex="bold" fo:color="#0000FF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margin-left="0.5in">
        <style:tab-stops/>
      </style:paragraph-properties>
    </style:style>
    <style:style style:name="P330" style:parent-style-name="Standard" style:family="paragraph">
      <style:paragraph-properties fo:margin-left="0.5in">
        <style:tab-stops/>
      </style:paragraph-properties>
    </style:style>
    <style:style style:name="P331" style:parent-style-name="Standard" style:family="paragraph">
      <style:paragraph-properties fo:margin-left="0.5in">
        <style:tab-stops/>
      </style:paragraph-properties>
    </style:style>
    <style:style style:name="P332" style:parent-style-name="Standard" style:family="paragraph">
      <style:paragraph-properties fo:margin-left="0.0312in">
        <style:tab-stops/>
      </style:paragraph-properties>
      <style:text-properties fo:font-weight="bold" style:font-weight-asian="bold" style:font-weight-complex="bold"/>
    </style:style>
    <style:style style:name="P33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34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35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36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37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38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39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40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41" style:parent-style-name="Standard" style:family="paragraph">
      <style:text-properties style:font-weight-complex="bold"/>
    </style:style>
    <style:style style:name="P342" style:parent-style-name="Standard" style:family="paragraph">
      <style:text-properties style:font-weight-complex="bold"/>
    </style:style>
    <style:style style:name="P343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44" style:parent-style-name="Standard" style:family="paragraph">
      <style:text-properties style:font-weight-complex="bold" fo:font-size="10pt" style:font-size-asian="10pt" style:font-size-complex="10pt"/>
    </style:style>
    <style:style style:name="P345" style:parent-style-name="Standard" style:family="paragraph">
      <style:text-properties style:font-weight-complex="bold" fo:font-size="9pt" style:font-size-asian="9pt" style:font-size-complex="9pt"/>
    </style:style>
    <style:style style:name="P346" style:parent-style-name="Standard" style:family="paragraph">
      <style:text-properties style:font-weight-complex="bold" fo:font-size="9pt" style:font-size-asian="9pt" style:font-size-complex="9pt"/>
    </style:style>
    <style:style style:name="P347" style:parent-style-name="Standard" style:family="paragraph">
      <style:text-properties fo:font-size="9pt" style:font-size-asian="9pt" style:font-size-complex="9pt"/>
    </style:style>
    <style:style style:name="P348" style:parent-style-name="Standard" style:family="paragraph">
      <style:text-properties fo:font-size="9pt" style:font-size-asian="9pt" style:font-size-complex="9pt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 fo:text-indent="0.4916in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P358" style:parent-style-name="Standard" style:family="paragraph">
      <style:paragraph-properties fo:text-align="justify" fo:margin-left="0.1972in" fo:text-indent="-0.1972in">
        <style:tab-stops>
          <style:tab-stop style:type="left" style:position="1.77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text-align="justify" fo:margin-left="0.2958in" fo:margin-right="0.1166in" fo:text-indent="-0.2958in">
        <style:tab-stops>
          <style:tab-stop style:type="left" style:position="0.2958in"/>
        </style:tab-stops>
      </style:paragraph-properties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color="#FF0000" fo:font-size="11pt" style:font-size-asian="11pt" style:font-size-complex="11pt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P363" style:parent-style-name="Standard" style:family="paragraph">
      <style:paragraph-properties fo:text-align="justify" fo:margin-left="0.2958in" fo:margin-right="0.116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 fo:margin-left="0.1972in" fo:margin-right="0.1166in" fo:text-indent="-0.1972in">
        <style:tab-stops/>
      </style:paragraph-properties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P366" style:parent-style-name="Standard" style:family="paragraph">
      <style:paragraph-properties fo:text-align="justify" fo:margin-left="0.1972in" fo:margin-right="0.1166in" fo:text-indent="-0.1972in">
        <style:tab-stops/>
      </style:paragraph-properties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fo:color="#FF0000"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P371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374" style:parent-style-name="Standard" style:family="paragraph">
      <style:paragraph-properties fo:text-align="justify" fo:margin-left="0.1972in" fo:margin-right="0.1166in" fo:text-indent="-0.1972in">
        <style:tab-stops/>
      </style:paragraph-properties>
    </style:style>
    <style:style style:name="T375" style:parent-style-name="Domyślnaczcionkaakapitu" style:family="text">
      <style:text-properties fo:font-size="11pt" style:font-size-asian="11pt" style:font-size-complex="11pt"/>
    </style:style>
    <style:style style:name="T376" style:parent-style-name="Domyślnaczcionkaakapitu" style:family="text">
      <style:text-properties fo:color="#FF0000" fo:font-size="11pt" style:font-size-asian="11pt" style:font-size-complex="11pt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P379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380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381" style:parent-style-name="Standard" style:family="paragraph">
      <style:paragraph-properties fo:text-align="justify" fo:margin-left="0.1972in" fo:margin-right="0.1166in" fo:text-indent="-0.1972in">
        <style:tab-stops/>
      </style:paragraph-properties>
    </style:style>
    <style:style style:name="T382" style:parent-style-name="Domyślnaczcionkaakapitu" style:family="text">
      <style:text-properties fo:font-size="14pt" style:font-size-asian="14pt" style:font-size-complex="14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P384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385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387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388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389" style:parent-style-name="Standard" style:family="paragraph">
      <style:paragraph-properties fo:text-align="justify" fo:line-height="115%" fo:margin-right="0.1166in"/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 fo:line-height="115%" fo:margin-left="3.4416in" fo:margin-right="0.116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91" style:parent-style-name="Standard" style:family="paragraph">
      <style:paragraph-properties fo:text-align="justify" fo:margin-top="0.0833in" fo:margin-bottom="0.0833in" fo:line-height="115%" fo:margin-left="0.1965in" fo:text-indent="0.1576in">
        <style:tab-stops/>
      </style:paragraph-properties>
      <style:text-properties fo:font-size="10pt" style:font-size-asian="10pt" style:font-size-complex="10pt"/>
    </style:style>
    <style:style style:name="P392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97" style:parent-style-name="Standard" style:family="paragraph">
      <style:paragraph-properties fo:margin-left="2.95in" fo:text-indent="0.4916in">
        <style:tab-stops/>
      </style:paragraph-properties>
      <style:text-properties fo:font-size="8pt" style:font-size-asian="8pt" style:font-size-complex="8pt"/>
    </style:style>
    <style:style style:name="P398" style:parent-style-name="Standard" style:family="paragraph">
      <style:paragraph-properties fo:text-align="justify" fo:line-height="115%" fo:margin-right="0.1166in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400" style:parent-style-name="Domyślnaczcionkaakapitu" style:family="text">
      <style:text-properties fo:font-size="8pt" style:font-size-asian="8pt" style:font-size-complex="8pt"/>
    </style:style>
    <style:style style:name="T40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7"/></text:span><text:span text:style-name="T3">Miasto Grajewo</text:span></text:p>
      <text:p text:style-name="P4"><text:s text:c="7"/>ul.<text:s/>Strażacka 6A</text:p>
      <text:p text:style-name="P5"><text:s text:c="6"/>19-200 Grajewo</text:p>
      <text:p text:style-name="P6"><text:s text:c="2"/><text:s text:c="2"/>(pieczęć Zamawiającego)</text:p>
      <text:p text:style-name="P7"/>
      <text:p text:style-name="P8">Znak: GK.7225.41.2019</text:p>
      <text:p text:style-name="P9"><text:s text:c="17"/>(nazwa wydziału)</text:p>
      <text:p text:style-name="P10"><text:s text:c="67"/></text:p>
      <text:p text:style-name="P11"><text:span text:style-name="T12"><text:s text:c="15"/></text:span><text:s text:c="97"/>Formularz oferty</text:p>
      <text:p text:style-name="P13"><text:s/>na wykonywanie zamówienia o wartości szacunkowej powyżej 6<text:s/>tys. euro do 30 tys. euro netto pn.<text:s/><text:span text:style-name="T14">„wykonywanie remontów nawierzchni <text:s/>dróg gruntowych</text:span></text:p>
      <text:p text:style-name="P15">na terenie miasta Grajewo w 2020 r.”</text:p>
      <text:p text:style-name="P16"/>
      <text:p text:style-name="P17">I. Pełna nazwa, adres, telefon, fax, NIP Wykonawcy ubiegającego się o wykonanie zamówienia</text:p>
      <text:p text:style-name="P18"><text:s text:c="10"/>...........................................................................................................................................</text:p>
      <text:p text:style-name="P19"/>
      <text:p text:style-name="P20"><text:s text:c="6"/>..........................................................................................................................................</text:p>
      <text:p text:style-name="P21"/>
      <text:p text:style-name="P22">II. Odpowiadając na zapytanie ofertowe Zamawiającego - Miasta Grajewo z dnia 18.11.2019r. w sprawie udzielenia zamówienia publicznego dotyczącego<text:s/><text:span text:style-name="T23">„wykonywania remontów nawierzchni <text:s/>dróg gruntowych<text:s/></text:span><text:span text:style-name="T24">na terenie miasta Grajewo w 2020 r.”</text:span>,<text:s/>oferuję/oferujemy jego wykonywanie:</text:p>
      <text:p text:style-name="P25"><text:span text:style-name="T26">-</text:span><text:span text:style-name="T27"><text:s/>cena za wyrównanie i profilowanie 100m</text:span><text:span text:style-name="T28">2</text:span><text:span text:style-name="T29"><text:s/>nawierzchni dróg gruntowych - ........................ zł<text:s/></text:span>plus <text:s/>podatek VAT 23%....................zł <text:s/>łącznie .................................zł ,</text:p>
      <text:p text:style-name="P30">- cena za dowiezienie, rozplantowanie i zagęszczenie 1 m<text:span text:style-name="T31">3 <text:s/></text:span>kruszywa, przy wykorzystaniu następujących rodzajów kruszyw - <text:s/>netto zł/m<text:span text:style-name="T32">3</text:span><text:s/>+ 23% VAT = brutto zł/ m<text:span text:style-name="T33">3</text:span></text:p>
      <text:list text:style-name="WW8Num1" text:continue-numbering="true">
        <text:list-item>
          <text:p text:style-name="P34"><text:span text:style-name="T35">piasek .......................................................................................................... zł/m</text:span><text:span text:style-name="T36">3</text:span></text:p>
        </text:list-item>
        <text:list-item>
          <text:p text:style-name="P37"><text:span text:style-name="T38">żwir<text:s/></text:span><text:span text:style-name="T39"><text:s/>(frakcja 2 – 16 mm)............................................................................. zł/m</text:span><text:span text:style-name="T40">3</text:span><text:span text:style-name="T41"><text:s text:c="2"/></text:span></text:p>
        </text:list-item>
        <text:list-item>
          <text:p text:style-name="P42"><text:span text:style-name="T43">pospółka<text:s/></text:span><text:span text:style-name="T44">...................................................................................................... zł/m</text:span><text:span text:style-name="T45">3</text:span></text:p>
        </text:list-item>
        <text:list-item>
          <text:p text:style-name="P46"><text:span text:style-name="T47">tłuczeń.......................................................................................................... zł/m</text:span><text:span text:style-name="T48">3</text:span></text:p>
        </text:list-item>
      </text:list>
      <text:p text:style-name="P49">w powyższych cenach brutto<text:s/>zawarty jest <text:s/>podatek VAT <text:s/>(23 %).</text:p>
      <text:p text:style-name="P50"/>
      <text:p text:style-name="P51">III. Termin wykonania zamówienia :</text:p>
      <text:p text:style-name="P52">Data rozpoczęcia:<text:s/><text:span text:style-name="T53">zlecenia będą wystawiane przez cały</text:span><text:span text:style-name="T54"><text:s/></text:span><text:span text:style-name="T55">2020 rok, stosownie do zaistniałych potrzeb.</text:span></text:p>
      <text:p text:style-name="P56">Data zakończenia: <text:s/>do 31.12.2020r.</text:p>
      <text:p text:style-name="P57"><text:s text:c="50"/></text:p>
      <text:p text:style-name="P58">IV. Okres gwarancji, jeżeli dotyczy to przedmiotu zamówienia..........<text:span text:style-name="T59">nie dotyczy</text:span>..........</text:p>
      <text:p text:style-name="P60"/>
      <text:p text:style-name="P61">V. Warunki płatności: przelewem w ciągu 14 dni od daty dostarczenia faktury wraz z protokołem odbioru robót.</text:p>
      <text:p text:style-name="P62"/>
      <text:p text:style-name="P63">VI. Oświadczenia:</text:p>
      <text:list text:style-name="WW8Num1" text:continue-numbering="true">
        <text:list-item>
          <text:list>
            <text:list-item>
              <text:p text:style-name="P64">Oświadczamy, że<text:s/>otrzymaliśmy informacje konieczne do właściwego przygotowania oferty;</text:p>
            </text:list-item>
            <text:list-item>
              <text:p text:style-name="P65">Oświadczamy, że akceptujemy wszystkie warunki udziału w postępowaniu, o których mowa w zapytaniu ofertowym Zamawiającego;</text:p>
            </text:list-item>
            <text:list-item>
              <text:p text:style-name="P66">Oświadczamy, że w razie wyboru naszej oferty zawrzemy umowę na warunkach określonych w ofercie Wykonawcy i zapytaniu ofertowym Zamawiającego;</text:p>
            </text:list-item>
            <text:list-item>
              <text:p text:style-name="P67">Oświadczamy, iż podana cena oferty uwzględnia wszystkie koszty wykonania zamówienia;</text:p>
            </text:list-item>
            <text:list-item>
              <text:p text:style-name="P68">Oświadczamy, że sporządziliśmy ofertę zgodnie z wymogami zawartymi w zapytaniu <text:s/>ofertowym;</text:p>
            </text:list-item>
            <text:list-item>
              <text:p text:style-name="P69">Oświadczamy, że spełniamy warunki dotyczące:</text:p>
              <text:list text:continue-numbering="true">
                <text:list-item>
                  <text:p text:style-name="P70">posiadania uprawnień do wykonywania określonych czynności, jeżeli przepisy prawa nakładają obowiązek ich posiadania,</text:p>
                </text:list-item>
                <text:list-item>
                  <text:p text:style-name="P71">posiadania wiedzy i doświadczenia,</text:p>
                </text:list-item>
                <text:list-item>
                  <text:p text:style-name="P72">dysponowania odpowiednim potencjałem technicznym oraz osobami<text:s/>zdolnymi do wykonania zamówienia,</text:p>
                </text:list-item>
                <text:list-item>
                  <text:p text:style-name="P73">sytuacji ekonomicznej i finansowej.</text:p>
                </text:list-item>
              </text:list>
            </text:list-item>
          </text:list>
        </text:list-item>
      </text:list>
      <text:p text:style-name="P74"/>
      <text:p text:style-name="P75"><text:tab/>VII.<text:s/><text:span text:style-name="T76"><text:s/>Klauzula informacyjna<text:s/></text:span><text:span text:style-name="T77">Z ART. 13 RODO.</text:span></text:p>
      <text:p text:style-name="P78">Zgodnie z art.13 ust. 1 i 2 rozporządzenia Parlamentu Europejskiego i Rady UE 2016/679 z dnia 27 kwietnia 2016r. w sprawie ochrony osób fizycznych w związku z przetwarzaniem danych osobowych i w sprawie swobodnego przepływu takich danych oraz uchylenia dyrektywy 95/46/WE (ogólne rozporządzenie o ochronie danych) (Dz. Urz. UE L 119 z 04.05.216, str.1) dalej „RODO”, informuję, że:</text:p>
      <text:list text:style-name="WW8Num2">
        <text:list-item>
          <text:p text:style-name="P79">Administratorem Pana/Pani danych<text:span text:style-name="T80"><text:s/></text:span>osobowych jest Burmistrz Miasta Grajewo <text:s/>z siedzibą w Grajewie przy ulicy Strażackiej 6A, <text:s/>tel: 86 273 08 02, e-mail: sekretariat@um.grajewo.pl</text:p>
        </text:list-item>
        <text:list-item>
          <text:p text:style-name="P81">Kontakt z Inspektorem Ochrony Danych w Urzędzie Miasta Grajewo możliwy jest pod numerem tel.<text:s/>nr. 86 273 08 06 lub adresem e-mail:<text:s/><text:a xlink:href="mailto:inspektorod@um.grajewo.pl" office:target-frame-name="_top" xlink:show="replace"><text:span text:style-name="Internetlink">inspektorod@um.grajewo.pl</text:span></text:a></text:p>
        </text:list-item>
        <text:list-item>
          <text:p text:style-name="P82">Dane osobowe Pana/Pani<text:span text:style-name="T83"><text:s/></text:span>będą przetwarzane na podstawie art. 6 ust. 1 lit. c RODO, wyłącznie w celu <text:s/>związanym z postępowaniem o<text:s/>udzielenie zamówienia publicznego nr GK.7225.41.2019 prowadzonym w trybie zapytania ofertowego.</text:p>
        </text:list-item>
        <text:list-item>
          <text:p text:style-name="P84">Odbiorcami Pana/Pani danych osobowych będą wyłącznie podmioty uprawnione do uzyskania danych osobowych na podstawie przepisów prawa, a na podstawie Pani/Pana zgody - inne podmioty lub osoby.</text:p>
        </text:list-item>
        <text:list-item>
          <text:p text:style-name="P85">Administrator nie zamierza przekazywać Pana/Pani danych osobowych do Państwa trzeciego ani do organizacji międzynarodowych.</text:p>
        </text:list-item>
        <text:list-item>
          <text:p text:style-name="P86">Pana/Pani dane osobowe będą przetwarzane przez okres jej wykonywania lecz nie krócej niż przez<text:s/>okres wskazany w przepisach o archiwizacji lub innych przepisach prawa, a w przypadku wystąpienia roszczenia strony/stron umowy do czasu ich prawomocnego rozstrzygnięcia.</text:p>
        </text:list-item>
        <text:list-item>
          <text:p text:style-name="P87">Posiada Pan/Pani prawo do żądania od Administratora dostępu do swoich danych osobowych i otrzymywania ich kopii, ich sprostowania (poprawiania),<text:span text:style-name="T88"><text:s/></text:span>usunięcia lub ograniczenia przetwarzania, a także prawo do wniesienia sprzeciwu wobec przetwarzania i prawo przenoszenia danych.</text:p>
        </text:list-item>
        <text:list-item>
          <text:p text:style-name="P89">Przysługuje Panu/Pani prawo wniesienia skargi do organu nadzorczego<text:s/>- Prezesa Urzędu Ochrony Danych Osobowych.</text:p>
        </text:list-item>
        <text:list-item>
          <text:p text:style-name="P90">Podanie danych osobowych jest konieczne , związane z udziałem w postępowaniu o udzielenie zamówienia publicznego.</text:p>
        </text:list-item>
        <text:list-item>
          <text:p text:style-name="P91">W oparciu o Pana/Pani dane osobowe Administrator nie będzie podejmował wobec Pana/Pani zautomatyzowanych decyzji, w tym decyzji będących wynikiem profilowania*.</text:p>
        </text:list-item>
      </text:list>
      <text:p text:style-name="P92"/>
      <text:p text:style-name="P93"><text:tab/>VII. Załącznikami do niniejszej oferty stanowiącymi jej integralną część są:</text:p>
      <text:p text:style-name="P94">1. Wykaz osób, które będą kierować zamówieniem – zał. nr 1</text:p>
      <text:p text:style-name="P95">2. Wykaz posiadanego sprzętu – zał. nr 2</text:p>
      <text:p text:style-name="P96">3. Oświadczenie Wykonawcy o posiadaniu własnej kopalni kruszywa bądź współpracy z kopalnią kruszywa – zał. nr 3</text:p>
      <text:p text:style-name="P97">4. Umowa – zał. nr 4.</text:p>
      <text:p text:style-name="P98"/>
      <text:p text:style-name="P99"/>
      <text:p text:style-name="P100"/>
      <text:p text:style-name="P101"/>
      <text:p text:style-name="Standard">…............................................ <text:s text:c="36"/>…..................................................................</text:p>
      <text:p text:style-name="P102"><text:s text:c="13"/>(miejscowość, data) <text:s text:c="74"/>(podpisy i imienne pieczątki osób uprawnionych</text:p>
      <text:p text:style-name="P103"><text:s text:c="84"/><text:s text:c="32"/>do składania oświadczeń woli w imieniu Wykonawcy) <text:s text:c="9"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*</text:span><text:span text:style-name="T113"><text:s/>profilowanie oznacza dowolną formę zautomatyzowanego przetwarzania danych osobowych, które polega na wykorzystaniu danych osobowych do oceny<text:s/></text:span><text:span text:style-name="T114">niektórych czynników osobowych osoby fizycznej, w szczególności do analizy lub prognozy aspektów dotyczących pracy tej osoby fizycznej, jej sytuacji ekonomicznej, zdrowia, osobistych preferencji, zainteresowań, wiarygodności, zachowania, lokalizacji lub pr</text:span><text:span text:style-name="T115">zemieszczania się</text:span></text:p>
      <text:p text:style-name="P116"/>
      <text:p text:style-name="P117"/>
      <text:p text:style-name="P118"><text:s text:c="6"/>Załącznik nr 1 do</text:p>
      <text:p text:style-name="P119">Formularza oferty GK.7225.41.2019</text:p>
      <text:p text:style-name="P120"/>
      <text:p text:style-name="P121">Wykaz osób, które będą wykonywać zamówienie, wraz z danymi na temat ich kwalifikacji niezbędnymi do wykonania zamówienia.</text:p>
      <text:p text:style-name="P122"/>
      <text:p text:style-name="P123">Nazwa i adres <text:s/>oferenta..........................................................................................................................</text:p>
      <text:p text:style-name="P124"/>
      <text:p text:style-name="P125">................................................................................................................................................................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L.p.</text:p>
            <text:p text:style-name="P137"/>
          </table:table-cell>
          <table:table-cell table:style-name="TableCell138">
            <text:p text:style-name="P139"/>
            <text:p text:style-name="P140">Nazwisko i imię</text:p>
          </table:table-cell>
          <table:table-cell table:style-name="TableCell141">
            <text:p text:style-name="P142">Proponowana</text:p>
            <text:p text:style-name="P143">rola w realizacji <text:s text:c="3"/>zamówienia</text:p>
            <text:p text:style-name="P144"/>
          </table:table-cell>
          <table:table-cell table:style-name="TableCell145">
            <text:p text:style-name="P146">Lata doświadczenia</text:p>
            <text:p text:style-name="P147"/>
          </table:table-cell>
          <table:table-cell table:style-name="TableCell148">
            <text:p text:style-name="P149">Nr posiadanych uprawnień, kwalifikacji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Standard"><text:s/><text:tab/><text:tab/><text:tab/></text:p>
      <text:p text:style-name="Standard"><text:tab/><text:tab/><text:tab/></text:p>
      <text:p text:style-name="Standard"><text:tab/><text:tab/><text:tab/><text:tab/></text:p>
      <text:p text:style-name="Standard"><text:tab/><text:s text:c="6"/></text:p>
      <text:p text:style-name="Standard"><text:s text:c="78"/>...................................................................</text:p>
      <text:p text:style-name="Standard"><text:tab/><text:tab/><text:tab/><text:tab/><text:s text:c="29"/><text:span text:style-name="T162"><text:s text:c="7"/>/podpis upoważnionego przedstawiciela oferenta/</text:span></text:p>
      <text:p text:style-name="P163"/>
      <text:p text:style-name="P164"/>
      <text:p text:style-name="P165"/>
      <text:p text:style-name="P166"/>
      <text:h text:style-name="P167" text:outline-level="3"><text:s text:c="3"/><text:tab/><text:tab/><text:tab/><text:tab/><text:tab/><text:tab/><text:tab/><text:tab/><text:tab/><text:s text:c="4"/>Załącznik nr 2 do</text:h>
      <text:p text:style-name="P168">Formularza oferty GK.7225.41.2019</text:p>
      <text:p text:style-name="P169"/>
      <text:p text:style-name="P170"/>
      <text:p text:style-name="P171">Wykaz posiadanego sprzętu jakim dysponuje Wykonawca, a który jest niezbędny do wykonania zamówienia.</text:p>
      <text:p text:style-name="P172"/>
      <text:p text:style-name="P173">Nazwa i adres Wykonawcy...........................................................................................................</text:p>
      <text:p text:style-name="P174"/>
      <text:p text:style-name="P175">......................................................................................................................................................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h text:style-name="P185" text:outline-level="2"/>
            <text:p text:style-name="P186">Lp</text:p>
            <text:h text:style-name="P187" text:outline-level="2"/>
          </table:table-cell>
          <table:table-cell table:style-name="TableCell188">
            <text:h text:style-name="P189" text:outline-level="6"/>
            <text:h text:style-name="P190" text:outline-level="6">Nazwa sprzętu, nazwa producenta , model</text:h>
          </table:table-cell>
          <table:table-cell table:style-name="TableCell191">
            <text:p text:style-name="P192"/>
            <text:p text:style-name="P193">Liczba jednostek</text:p>
          </table:table-cell>
          <table:table-cell table:style-name="TableCell194">
            <text:p text:style-name="P195"/>
            <text:p text:style-name="P196">Rok<text:s/>produkcji</text:p>
            <text:h text:style-name="P197" text:outline-level="2"/>
          </table:table-cell>
          <table:table-cell table:style-name="TableCell198">
            <text:h text:style-name="P199" text:outline-level="2"/>
            <text:p text:style-name="P200">Wydajność, Wielkość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Standard"><text:tab/><text:tab/><text:tab/><text:tab/><text:tab/><text:tab/><text:tab/><text:tab/><text:tab/></text:p>
      <text:p text:style-name="Standard"><text:tab/><text:tab/><text:tab/><text:tab/><text:tab/><text:tab/></text:p>
      <text:p text:style-name="Standard"><text:tab/><text:tab/><text:s text:c="15"/></text:p>
      <text:p text:style-name="Standard"/>
      <text:p text:style-name="Standard"><text:s text:c="88"/>...................................................................</text:p>
      <text:p text:style-name="P212"><text:tab/><text:tab/><text:tab/><text:s text:c="40"/><text:span text:style-name="T213"><text:s text:c="2"/>/podpis upoważnionego przedstawiciela Wykonawcy/</text:span></text:p>
      <text:p text:style-name="P214"><text:s text:c="11"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 text:c="4"/>Załącznik nr 3 do</text:p>
      <text:p text:style-name="P222">Formularza oferty GK.7225.41.2019</text:p>
      <text:p text:style-name="P223"/>
      <text:p text:style-name="P224">Oświadczenie Wykonawcy o posiadaniu własnej kopalni bądź</text:p>
      <text:p text:style-name="P225"><text:s/>współpracy z kopalnią</text:p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Część I</text:p>
          </table:table-cell>
        </table:table-row>
        <table:table-row table:style-name="TableRow233">
          <table:table-cell table:style-name="TableCell234">
            <text:p text:style-name="P235">Składając ofertę na wykonanie zamówienia pod nazwą<text:s/><text:span text:style-name="T236">„ Wykonywanie <text:s/>remontów nawierzchni <text:s/>dróg gruntowych <text:s/>na terenie miasta <text:s/>Grajewa w 2020r.”</text:span><text:s/>oświadczamy, że Wykonawca</text:p>
            <text:p text:style-name="P237"/>
            <text:p text:style-name="P238">..........................................................................................................................................</text:p>
            <text:p text:style-name="P239">(nazwa Wykonawcy)</text:p>
            <text:p text:style-name="P240"/>
            <text:p text:style-name="P241">posiada własną kopalnię<text:s/>.............................................................................................,</text:p>
            <text:p text:style-name="P242"><text:s text:c="58"/>(nazwa i adres kopalni)</text:p>
            <text:p text:style-name="P243"/>
            <text:p text:style-name="P244">która posiada koncesję NR .......................................................................................</text:p>
            <text:p text:style-name="P245"/>
            <text:p text:style-name="P246">................................................ <text:s text:c="30"/>......................................................</text:p>
            <text:p text:style-name="P247">(miejscowość, data) <text:s text:c="65"/><text:s text:c="22"/>( podpis osoby uprawnionej)</text:p>
            <text:p text:style-name="P248"/>
          </table:table-cell>
        </table:table-row>
        <table:table-row table:style-name="TableRow249">
          <table:table-cell table:style-name="TableCell250">
            <text:p text:style-name="P251">Część II</text:p>
          </table:table-cell>
        </table:table-row>
        <table:table-row table:style-name="TableRow252">
          <table:table-cell table:style-name="TableCell253">
            <text:p text:style-name="P254">Składając ofertę na wykonanie zamówienia pod nazwą<text:s/><text:span text:style-name="T255">„ Wykonywanie <text:s/>remontów nawierzchni <text:s/>dróg gruntowych <text:s/>na terenie miasta <text:s/>Grajewa w 2020r.”<text:s/></text:span>oświadczamy, że Wykonawca</text:p>
            <text:p text:style-name="P256"/>
            <text:p text:style-name="P257">..........................................................................................................................................</text:p>
            <text:p text:style-name="P258">(nazwa Wykonawcy)</text:p>
            <text:p text:style-name="P259"/>
            <text:p text:style-name="P260">współpracuje z kopalnią .............................................................................................,</text:p>
            <text:p text:style-name="P261"><text:s text:c="4"/><text:s text:c="77"/>(nazwa i adres kopalni)</text:p>
            <text:p text:style-name="P262"/>
            <text:p text:style-name="P263">która posiada koncesję NR<text:s/>.........................................................................................</text:p>
            <text:p text:style-name="P264"/>
            <text:p text:style-name="P265">................................................ <text:s text:c="30"/>......................................................</text:p>
            <text:p text:style-name="P266">(miejscowość, data) <text:s text:c="11"/><text:s text:c="76"/>( podpis osoby uprawnionej)</text:p>
            <text:p text:style-name="P267"/>
          </table:table-cell>
        </table:table-row>
      </table:table>
      <text:p text:style-name="P268"/>
      <text:p text:style-name="Standard"/>
      <text:p text:style-name="P269"/>
      <text:p text:style-name="P270">Niniejszy druk oświadczenia podzielony został na dwie części. Wykonawca wypełnia część I lub część II.</text:p>
      <text:p text:style-name="Standard"><text:span text:style-name="T271"><text:s text:c="36"/></text:span><text:s text:c="8"/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2"><text:span text:style-name="T273"><text:s text:c="2"/></text:span><text:span text:style-name="T274"><text:s text:c="2"/>Załącznik nr 4 do</text:span></text:p>
      <text:p text:style-name="P275">Formularza oferty GK.7225.41.2019</text:p>
      <text:p text:style-name="P276"/>
      <text:p text:style-name="P277">U M O W A <text:s text:c="2"/>GK.7225.41.2019</text:p>
      <text:p text:style-name="P278"><text:s/>zawarta w dniu <text:s/>.................................... <text:s/>r.</text:p>
      <text:p text:style-name="P279">.</text:p>
      <text:p text:style-name="Standard">pomiędzy <text:s/>Miastem <text:s/>Grajewo, zwanym dalej Zamawiającym,<text:s/>reprezentowanym przez :</text:p>
      <text:p text:style-name="Standard"/>
      <text:list text:style-name="WW8Num2" text:continue-numbering="true">
        <text:list-item>
          <text:p text:style-name="P280"><text:s text:c="4"/>Dariusza Latarowskiego <text:s text:c="6"/>- <text:s text:c="2"/>Burmistrza</text:p>
        </text:list-item>
      </text:list>
      <text:p text:style-name="P281"><text:s text:c="5"/></text:p>
      <text:p text:style-name="P282"><text:s text:c="8"/>NIP : <text:s/>7191532012, <text:s text:c="16"/>REGON : <text:s/>450669714,</text:p>
      <text:p text:style-name="Standard"/>
      <text:p text:style-name="P283"><text:s/>a: <text:s/></text:p>
      <text:p text:style-name="P284"><text:s text:c="2"/>..................................................................................................................................................... <text:s text:c="6"/></text:p>
      <text:p text:style-name="P285"><text:s text:c="2"/>NIP : <text:s text:c="23"/>REGON : <text:s text:c="27"/>KRS : <text:s text:c="24"/>CEIDG :</text:p>
      <text:p text:style-name="P286">zwanym dalej Wykonawcą, reprezentowanym przez : <text:s text:c="4"/></text:p>
      <text:p text:style-name="P287">......................................................................................................................................................</text:p>
      <text:p text:style-name="P288"/>
      <text:p text:style-name="P289">W wyniku przeprowadzonego rozeznania cenowego dla udzielenia zamówienia o wartości poniżej 30 tys. euro Zamawiający zleca a Wykonawca zobowiązuje do na<text:s/>wykonania remontów nawierzchni <text:s/>dróg gruntowych <text:s/>na terenie miasta <text:s/>Grajewa w 2020r.</text:p>
      <text:p text:style-name="Textbody"/>
      <text:p text:style-name="P290">§ <text:s/>1</text:p>
      <text:p text:style-name="P291">1.Zamawiający zleca a Wykonawca przyjmuje zamówienie obejmujące<text:s/><text:span text:style-name="T292">wykonywanie<text:s/></text:span><text:s/>remontów nawierzchni <text:s/>dróg gruntowych<text:s/><text:span text:style-name="T293">na terenie miasta Grajewo w 2020 roku, tj. w okre</text:span><text:span text:style-name="T294">sie od podpisania niniejszej umowy <text:s/>(nie wcześniej niż od 01.01.2020 r.) do 31.12. 2020 r.</text:span></text:p>
      <text:p text:style-name="P295">2.Zakres robót obejmuje równanie wraz z mechanicznym profilowaniem nawierzchni dróg gruntowych oraz dowiezienie kruszywa (piasek, żwir (frakcja 2-16 mm),<text:s/>pospółka lub tłuczeń drogowy), rozplantowanie w miejscach zadoleń i zagęszczenie <text:s/>mechaniczne.</text:p>
      <text:p text:style-name="P296">3.Roboty winne być wykonane <text:s/>zgodnie z :</text:p>
      <text:p text:style-name="P297"><text:s text:c="8"/>- <text:s text:c="2"/>obowiązującymi normami technicznymi</text:p>
      <text:p text:style-name="P298"><text:s text:c="8"/>- <text:s text:c="2"/>wystawionymi zleceniami.</text:p>
      <text:p text:style-name="P299">4.Wykonawca zobowiązany jest prowadzić roboty w sposób zapewniający <text:s/>bezpieczeństwo w ruchu drogowym.</text:p>
      <text:p text:style-name="P300">§ <text:s text:c="2"/>2</text:p>
      <text:p text:style-name="P301">1.Wynagrodzenie kosztorysowe za wykonanie przedmiotu umowy ustala się według następującej zasady - rzeczywista ilość wykonanych robót <text:s/>przemnożona przez ceny jak niżej:</text:p>
      <text:p text:style-name="P302">- <text:s text:c="3"/>cena <text:s text:c="2"/>za<text:s/>wyrównanie i profilowanie 100 m<text:span text:style-name="T303">2</text:span><text:s/>nawierzchni dróg gruntowych: <text:s/>netto <text:s/>.........................zł plus <text:s/>VAT = ..........................zł <text:s/>brutto</text:p>
      <text:p text:style-name="P304">- <text:s text:c="3"/>cena <text:s/>za dowiezienie, <text:s/>rozplantowanie <text:s/>i zagęszczenie 1 m<text:span text:style-name="T305">3 <text:s/></text:span><text:s/>kruszywa przy wykorzystaniu następujących<text:s/>rodzajów kruszyw – netto zł/m<text:span text:style-name="T306">3</text:span><text:s/>plus VAT (według stawki w dniu wystawienia) = brutto zł/m<text:span text:style-name="T307">3</text:span>:</text:p>
      <text:p text:style-name="P308">piasek .......................................................................................................... zł. <text:s/></text:p>
      <text:p text:style-name="P309">żwir (frakcja 2-16 mm)<text:s/>............................................................................... zł. <text:s/></text:p>
      <text:p text:style-name="P310">pospółka ...................................................................................................... zł. <text:s/></text:p>
      <text:p text:style-name="P311"><text:span text:style-name="T312"><text:s text:c="6"/>tłuczeń.......................................</text:span><text:span text:style-name="T313">................................................................... zł.</text:span><text:s text:c="47"/>2.<text:s/><text:span text:style-name="T314">Łączna wartość zamówienia <text:s/>nie przekroczy kwoty <text:s/></text:span><text:span text:style-name="T315">150.000,00 zł. brutto</text:span><text:span text:style-name="T316">.</text:span></text:p>
      <text:p text:style-name="P317"/>
      <text:p text:style-name="P318"><text:s text:c="8"/></text:p>
      <text:p text:style-name="P319">§ <text:s/>3</text:p>
      <text:p text:style-name="Textbody">1. Strony ustalają następujące postanowienia szczegółowe: roboty będą zlecane na piśmie, zostanie wówczas określona technologia wykonania, szczegółowy zakres i termin wykonania robót.</text:p>
      <text:p text:style-name="Standard">2. Wykonawca wykona zadanie w pełnym zakresie własnymi siłami.</text:p>
      <text:p text:style-name="Standard"/>
      <text:p text:style-name="P320">§ <text:s/>4</text:p>
      <text:p text:style-name="Textbody">1. Ze strony Wykonawcy roboty będzie prowadził ........................................., legitymujący się uprawnieniami budowlanymi w specjalności drogowej nr .........................................................</text:p>
      <text:p text:style-name="Textbody">2.Wykonawca zobowiązany jest przystąpić do wykonywania robót niezwłocznie po otrzymaniu zlecenia od Zamawiającego.</text:p>
      <text:p text:style-name="Textbody">3.Odbiór robót następuje przez wyznaczonego przez Zamawiającego – pracownika Urzędu Miasta.</text:p>
      <text:p text:style-name="P321">4.Zamawiający obowiązany jest dokonać odbioru robót w terminie 7 dni od daty zgłoszenia ich zakończenia. <text:s text:c="13"/><text:s text:c="16"/></text:p>
      <text:p text:style-name="P322"/>
      <text:p text:style-name="Textbody"><text:s text:c="77"/>§ <text:s/>5</text:p>
      <text:p text:style-name="Textbody">1. Należność za wykonane roboty zostanie opłacona przez Zamawiającego w ciągu <text:s/>14 dni od daty złożenia faktury.</text:p>
      <text:p text:style-name="Standard">2. Podstawą do wystawienia faktury jest protokół odbioru <text:s/>robót.</text:p>
      <text:p text:style-name="P323"/>
      <text:p text:style-name="P324">§ <text:s/>6</text:p>
      <text:p text:style-name="P325">W razie zwłoki w wykonaniu zadania Wykonawca zobowiązany jest zapłacić Zamawiającemu karę umowną w wysokości 0,5 % wartości zleconych do wykonania robót za każdy dzień zwłoki, liczony od dnia wyznaczonego na wykonanie zadania.</text:p>
      <text:p text:style-name="P326"/>
      <text:p text:style-name="P327">§<text:s text:c="2"/>7</text:p>
      <text:p text:style-name="Textbody">W sprawach nieuregulowanych niniejszą umową mają zastosowanie przepisy Kodeksu cywilnego.</text:p>
      <text:p text:style-name="Standard"><text:s text:c="6"/></text:p>
      <text:p text:style-name="P328">§ <text:s/>8</text:p>
      <text:p text:style-name="Textbody">Umowę sporządzono w 2 jednobrzmiących egzemplarzach, po 1 egz. dla każdej ze stron.</text:p>
      <text:p text:style-name="P329"/>
      <text:p text:style-name="P330"/>
      <text:p text:style-name="P331"/>
      <text:p text:style-name="P332">ZAMAWIAJĄCY <text:s text:c="51"/><text:s text:c="35"/>WYKONAWCA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Sprawdził:</text:p>
      <text:p text:style-name="P346"/>
      <text:p text:style-name="P347">Sporządziła: E. Zyskowska-Banach</text:p>
      <text:p text:style-name="P348"/>
      <text:p text:style-name="P349">Klauzula informacyjna o przetwarzaniu danych osobowych <text:s/></text:p>
      <text:p text:style-name="P350"/>
      <text:p text:style-name="P351"><text:span text:style-name="T352">W związku z ustawą z dnia 10 maja 2018 roku o ochronie danych osobowych, na podstawie <text:s/>art.<text:s/></text:span><text:span text:style-name="T353">13 ust.1 i 2 Rozporządzenia Parlamentu Europejskiego i Rady (UE) 2016/679 z dnia 27 kwietnia 2016 r. w sprawie ochrony osób fizycznych w związku z przetwarzaniem danych osobowych i w sprawie swobodnego przepływu takich danych oraz uchylenia dyrektywy 95/46</text:span><text:span text:style-name="T354">/WE ogólne rozporządzenie o ochronie danych (Dz. Urz.UE.L119/1) dalej RODO</text:span><text:span text:style-name="T355"><text:s text:c="2"/></text:span><text:span text:style-name="T356">informuję, że</text:span><text:span text:style-name="T357">:</text:span></text:p>
      <text:p text:style-name="P358"/>
      <text:list text:style-name="WW8Num4">
        <text:list-item text:start-value="1">
          <text:p text:style-name="P359"><text:span text:style-name="T360">Administratorem Pana/Pani danych</text:span><text:span text:style-name="T361"><text:s/></text:span><text:span text:style-name="T362">osobowych jest Burmistrz Miasta Grajewo <text:s/>z siedzibą</text:span></text:p>
        </text:list-item>
      </text:list>
      <text:p text:style-name="P363">w Grajewie przy ulicy Strażackiej 6A, <text:s/>tel: 86 273 08 02, e-mail: sekretariat@um.grajewo.pl</text:p>
      <text:list text:style-name="WW8Num4" text:continue-numbering="true">
        <text:list-item>
          <text:p text:style-name="P364"><text:span text:style-name="T365">Kontakt z Inspektorem Ochrony Danych w Urzędzie Miasta Grajewo możliwy jest pod numerem tel. nr. 86 273 08 06 lub adresem e-mail:<text:s/></text:span><text:a xlink:href="mailto:inspektorod@um.grajewo.pl" office:target-frame-name="_top" xlink:show="replace"><text:span text:style-name="Internetlink">inspektorod@um.grajewo.pl</text:span></text:a></text:p>
        </text:list-item>
        <text:list-item>
          <text:p text:style-name="P366"><text:span text:style-name="T367">Dane osobowe Pana/Pani</text:span><text:span text:style-name="T368"><text:s/></text:span><text:span text:style-name="T369">będą<text:s/></text:span><text:span text:style-name="T370">przetwarzane na podstawie art. 6 ust. 1 lit. b RODO, wyłącznie w celu <text:s/>zawarcia i realizacji umowy GK.7225.41.2019 z dnia …………………………….. na wykonanie remontów nawierzchni dróg gruntowych na terenie miasta Grajewo w 2020 roku.</text:span></text:p>
        </text:list-item>
        <text:list-item>
          <text:p text:style-name="P371">Odbiorcami Pana/Pani danych osobowych będą wyłącznie podmioty uprawnione do uzyskania danych osobowych na podstawie przepisów prawa, a na podstawie Pani/Pana zgody - inne podmioty lub osoby.</text:p>
        </text:list-item>
        <text:list-item>
          <text:p text:style-name="P372">Administrator nie zamierza przekazywać Pana/Pani danych osobowych do Państwa trzeciego ani do organizacji międzynarodowych.</text:p>
        </text:list-item>
        <text:list-item>
          <text:p text:style-name="P373">Pana/Pani dane osobowe będą przetwarzane w dokumentacji związanej z realizacją umowy przez okres jej wykonywania lecz nie krócej niż przez okres wskazany w przepisach o archiwizacji lub innych przepisach prawa, a w przypadku wystąpienia roszczenia strony/stron umowy do czasu ich prawomocnego rozstrzygnięcia.</text:p>
        </text:list-item>
        <text:list-item>
          <text:p text:style-name="P374"><text:span text:style-name="T375">Posiada Pan/Pani prawo do żądania od Administratora dostępu do swoich danych osobowych i otrzymywania ich kopii, ich sprostowania (poprawiania),</text:span><text:span text:style-name="T376"><text:s/></text:span><text:span text:style-name="T377">usunięcia lub ograniczenia pr</text:span><text:span text:style-name="T378">zetwarzania, a także prawo do wniesienia sprzeciwu wobec przetwarzania i prawo przenoszenia danych.</text:span></text:p>
        </text:list-item>
        <text:list-item>
          <text:p text:style-name="P379">Przysługuje Panu/Pani prawo wniesienia skargi do organu nadzorczego - Prezesa Urzędu Ochrony Danych Osobowych.</text:p>
        </text:list-item>
        <text:list-item>
          <text:p text:style-name="P380">Podanie danych osobowych jest dobrowolne, ale<text:s/>jest warunkiem zawarcia umowy. Nie podanie danych będzie skutkować odmową zawarcia umowy.</text:p>
        </text:list-item>
        <text:list-item>
          <text:p text:style-name="P381"><text:span text:style-name="T382">*</text:span><text:span text:style-name="T383">W oparciu o Pana/Pani dane osobowe Administrator nie będzie podejmował wobec Pana/Pani zautomatyzowanych decyzji, w tym decyzji będących wynikiem profilowania.</text:span></text:p>
        </text:list-item>
      </text:list>
      <text:p text:style-name="P384"/>
      <text:p text:style-name="P385"/>
      <text:p text:style-name="P386"/>
      <text:p text:style-name="P387"/>
      <text:p text:style-name="P388"/>
      <text:p text:style-name="P389">Grajewo, data …………………………….. <text:s text:c="32"/>………………………………………..</text:p>
      <text:p text:style-name="P390"><text:s text:c="31"/>(podpis Administratora Danych)</text:p>
      <text:p text:style-name="P391">Oświadczam, że otrzymałem/am niniejszą Klauzulę informacyjną, <text:s/>zapoznałem/am się z jej treścią i ją zrozumiałem/am.</text:p>
      <text:p text:style-name="P392"/>
      <text:p text:style-name="P393"/>
      <text:p text:style-name="P394"/>
      <text:p text:style-name="P395"/>
      <text:p text:style-name="P396">…………….…….………………………..………..</text:p>
      <text:p text:style-name="P397"/>
      <text:p text:style-name="P398"><text:span text:style-name="T399">*</text:span><text:span text:style-name="T400"><text:s/>profilowanie oznacza dowolną formę zautomatyzowanego przetwarzania danych osobowych, które polega na wykorzystaniu danych osobowych do oceny niektórych czynników osobowych osoby fizycznej, w szczególności do analizy lub<text:s/></text:span><text:span text:style-name="T401">prognozy aspektów dotyczących pracy tej osoby fizycznej, jej sytuacji ekonomicznej, zdrowia, osobistych preferencji, zainteresowań, wiarygodności, zachowania, lokalizacji lub przemieszczania si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8Num4z1" style:display-name="WW8Num4z1" style:family="text">
      <style:text-properties style:font-name-complex="Times New Roman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19-11-20T10:56:00Z</dc:date>
    <meta:print-date>2019-11-20T07:26:00Z</meta:print-date>
    <meta:template xlink:href="Normal" xlink:type="simple"/>
    <meta:editing-cycles>45</meta:editing-cycles>
    <meta:editing-duration>PT2868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654" meta:character-count="18542" meta:row-count="132" meta:non-whitespace-character-count="15925"/>
  </office:meta>
</office:document-meta>
</file>