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Serif" svg:font-family="Liberation Serif" style:font-family-generic="roman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margin-bottom="0.0395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NewRomanPSMT" style:font-name-complex="TimesNewRomanPSM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-complex="Times New Roman" style:font-weight-complex="bold" fo:color="#000000"/>
    </style:style>
    <style:style style:name="T17" style:parent-style-name="Domyślnaczcionkaakapitu" style:family="text">
      <style:text-properties style:font-name-complex="Times New Roman" style:font-weight-complex="bold" fo:color="#000000"/>
    </style:style>
    <style:style style:name="T18" style:parent-style-name="Domyślnaczcionkaakapitu" style:family="text">
      <style:text-properties style:font-name-complex="Times New Roman" style:font-weight-complex="bold" fo:color="#000000"/>
    </style:style>
    <style:style style:name="P19" style:parent-style-name="Standard" style:family="paragraph">
      <style:paragraph-properties fo:text-align="justify" fo:line-height="115%" fo:margin-left="0.2291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 fo:line-height="115%" fo:margin-left="0.2291in" fo:text-indent="-0.25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color="#000000"/>
    </style:style>
    <style:style style:name="P21" style:parent-style-name="Standard" style:family="paragraph">
      <style:paragraph-properties fo:text-align="justify" fo:margin-bottom="0.0784in" fo:line-height="115%" fo:margin-left="0.2291in" fo:text-indent="-0.25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color="#000000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 fo:line-height="115%" fo:margin-left="0.1576in" fo:text-indent="-0.1576in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color="#000000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1" style:parent-style-name="Domyślnaczcionkaakapitu" style:family="text">
      <style:text-properties style:font-name-asian="TimesNewRomanPS-BoldMT" style:font-name-complex="Times New Roman" fo:color="#000000"/>
    </style:style>
    <style:style style:name="P32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Liberation Serif"/>
    </style:style>
    <style:style style:name="P33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Liberation Serif"/>
    </style:style>
    <style:style style:name="P34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5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6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7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8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39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40" style:parent-style-name="Normalny" style:family="paragraph">
      <style:paragraph-properties fo:text-align="justify" fo:line-height="115%" fo:margin-left="0.6576in" fo:text-indent="-0.3618in">
        <style:tab-stops/>
      </style:paragraph-properties>
      <style:text-properties style:font-name="Liberation Serif"/>
    </style:style>
    <style:style style:name="P41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Liberation Serif"/>
    </style:style>
    <style:style style:name="P42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Liberation Serif"/>
    </style:style>
    <style:style style:name="P43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Liberation Serif"/>
    </style:style>
    <style:style style:name="P44" style:parent-style-name="Normalny" style:family="paragraph">
      <style:paragraph-properties fo:text-align="justify" fo:line-height="115%" fo:margin-left="0.3937in" fo:text-indent="-0.0979in">
        <style:tab-stops/>
      </style:paragraph-properties>
      <style:text-properties style:font-name="Liberation Serif"/>
    </style:style>
    <style:style style:name="P45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Liberation Serif"/>
    </style:style>
    <style:style style:name="P46" style:parent-style-name="Normalny" style:family="paragraph">
      <style:paragraph-properties fo:text-align="justify" fo:line-height="115%" fo:margin-left="0.3937in">
        <style:tab-stops/>
      </style:paragraph-properties>
      <style:text-properties style:font-name="Liberation Serif"/>
    </style:style>
    <style:style style:name="P47" style:parent-style-name="Normalny" style:family="paragraph">
      <style:paragraph-properties fo:text-align="justify" fo:line-height="115%" fo:margin-left="0.3937in" fo:text-indent="-0.1965in">
        <style:tab-stops/>
      </style:paragraph-properties>
      <style:text-properties style:font-name="Liberation Serif"/>
    </style:style>
    <style:style style:name="P48" style:parent-style-name="Normalny" style:family="paragraph">
      <style:paragraph-properties fo:text-align="justify" fo:line-height="115%" fo:margin-left="0.6576in">
        <style:tab-stops/>
      </style:paragraph-properties>
      <style:text-properties style:font-name="Liberation Serif"/>
    </style:style>
    <style:style style:name="P49" style:parent-style-name="Normalny" style:family="paragraph">
      <style:paragraph-properties fo:text-align="justify" fo:margin-left="0.1576in" fo:text-indent="-0.1576in">
        <style:tab-stops/>
      </style:paragraph-properties>
    </style:style>
    <style:style style:name="T50" style:parent-style-name="Domyślnaczcionkaakapitu" style:family="text">
      <style:text-properties fo:color="#000000" fo:letter-spacing="-0.0006in"/>
    </style:style>
    <style:style style:name="T51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T52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T53" style:parent-style-name="Domyślnaczcionkaakapitu" style:family="text">
      <style:text-properties style:font-name-asian="TimesNewRoman" style:font-name-complex="Times New Roman" fo:color="#000000" fo:letter-spacing="-0.0006in"/>
    </style:style>
    <style:style style:name="T54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T55" style:parent-style-name="Domyślnaczcionkaakapitu" style:family="text">
      <style:text-properties style:font-name-asian="TimesNewRoman" style:font-name-complex="Times New Roman" fo:color="#000000" fo:letter-spacing="-0.0006in"/>
    </style:style>
    <style:style style:name="T56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T57" style:parent-style-name="Domyślnaczcionkaakapitu" style:family="text">
      <style:text-properties style:font-name-asian="Times New Roman" style:font-name-complex="Times New Roman" fo:color="#000000" fo:letter-spacing="-0.0006i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 fo:text-align="justify" fo:margin-bottom="0.118in" fo:line-height="115%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margin-bottom="0.118in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line-height="115%" fo:margin-left="0.2361in" fo:text-indent="-0.2361in">
        <style:tab-stops>
          <style:tab-stop style:type="left" style:position="0.1979in"/>
        </style:tab-stops>
      </style:paragraph-properties>
    </style:style>
    <style:style style:name="T64" style:parent-style-name="Domyślnaczcionkaakapitu" style:family="text">
      <style:text-properties style:font-name-asian="TimesNewRomanPSMT" style:font-name-complex="TimesNewRomanPSMT"/>
    </style:style>
    <style:style style:name="T65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justify" fo:margin-bottom="0.1576in" fo:line-height="115%" fo:margin-left="0.1576in" fo:text-indent="-0.1576in">
        <style:tab-stops/>
      </style:paragraph-properties>
    </style:style>
    <style:style style:name="T67" style:parent-style-name="Domyślnaczcionkaakapitu" style:family="text">
      <style:text-properties style:font-name-asian="TimesNewRomanPSMT" style:font-name-complex="Times New Roman" fo:color="#000000"/>
    </style:style>
    <style:style style:name="T68" style:parent-style-name="Domyślnaczcionkaakapitu" style:family="text">
      <style:text-properties style:font-name-asian="TimesNewRomanPSMT" style:font-name-complex="Times New Roman"/>
    </style:style>
    <style:style style:name="T69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NewRomanPSMT" style:font-name-complex="Times New Roman" fo:color="#000000"/>
    </style:style>
    <style:style style:name="P72" style:parent-style-name="Standard" style:family="paragraph">
      <style:paragraph-properties fo:text-align="justify" fo:line-height="115%" fo:margin-left="-0.0104in">
        <style:tab-stops>
          <style:tab-stop style:type="left" style:position="0.2916in"/>
        </style:tab-stops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line-height="115%" fo:margin-left="-0.0104in">
        <style:tab-stops>
          <style:tab-stop style:type="left" style:position="0.2916in"/>
        </style:tab-stops>
      </style:paragraph-properties>
    </style:style>
    <style:style style:name="P74" style:parent-style-name="Textbodyindent" style:family="paragraph">
      <style:paragraph-properties fo:line-height="115%" fo:margin-left="0.1965in" fo:text-indent="-0.2361in">
        <style:tab-stops/>
      </style:paragraph-properties>
    </style:style>
    <style:style style:name="T75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76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-asian="Times New Roman" style:font-name-complex="Times New Roman" style:font-weight-complex="bold" fo:font-size="12pt" style:font-size-asian="12pt"/>
    </style:style>
    <style:style style:name="P78" style:parent-style-name="Textbodyindent" style:family="paragraph">
      <style:paragraph-properties fo:line-height="115%" fo:margin-left="0.2958in" fo:text-indent="-0.0986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style:font-weight-complex="bold" fo:font-size="12pt" style:font-size-asian="12pt"/>
    </style:style>
    <style:style style:name="T80" style:parent-style-name="Domyślnaczcionkaakapitu" style:family="text">
      <style:text-properties style:font-name-asian="Times New Roman" style:font-name-complex="Times New Roman" style:font-weight-complex="bold" fo:font-size="12pt" style:font-size-asian="12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1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/>
    </style:style>
    <style:style style:name="T83" style:parent-style-name="Domyślnaczcionkaakapitu" style:family="text">
      <style:text-properties style:font-name-asian="Times New Roman" style:font-name-complex="Times New Roman" style:font-weight-complex="bold" fo:font-size="12pt" style:font-size-asian="12pt"/>
    </style:style>
    <style:style style:name="T84" style:parent-style-name="Domyślnaczcionkaakapitu" style:family="text">
      <style:text-properties style:font-name-asian="Times New Roman" style:font-name-complex="Times New Roman" style:text-position="super 66.6%" fo:font-size="12pt" style:font-size-asian="12pt"/>
    </style:style>
    <style:style style:name="T85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86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P8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Textbodyindent" style:family="paragraph">
      <style:paragraph-properties fo:line-height="115%" fo:margin-left="0.1576in" fo:text-indent="-0.1576in">
        <style:tab-stops>
          <style:tab-stop style:type="left" style:position="0.2708in"/>
          <style:tab-stop style:type="left" style:position="15.4604in"/>
        </style:tab-stops>
      </style:paragraph-properties>
      <style:text-properties fo:font-size="12pt" style:font-size-asian="12pt"/>
    </style:style>
    <style:style style:name="P91" style:parent-style-name="Textbodyindent" style:family="paragraph">
      <style:paragraph-properties fo:line-height="115%" fo:margin-left="0in">
        <style:tab-stops>
          <style:tab-stop style:type="left" style:position="0.2708in"/>
          <style:tab-stop style:type="left" style:position="15.4604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fo:color="#000000" fo:font-size="12pt" style:font-size-asian="12pt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/>
    </style:style>
    <style:style style:name="P94" style:parent-style-name="Textbodyindent" style:family="paragraph">
      <style:paragraph-properties fo:line-height="115%" fo:margin-left="0in">
        <style:tab-stops>
          <style:tab-stop style:type="left" style:position="0.8437in"/>
          <style:tab-stop style:type="left" style:position="0.85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95" style:parent-style-name="Textbodyindent" style:family="paragraph">
      <style:paragraph-properties fo:line-height="115%" fo:margin-left="0in">
        <style:tab-stops>
          <style:tab-stop style:type="left" style:position="0.8437in"/>
          <style:tab-stop style:type="left" style:position="0.85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fo:color="#000000"/>
    </style:style>
    <style:style style:name="T103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weight="bold" style:font-weight-asian="bold" fo:color="#000000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10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-asian="TimesNewRomanPS-BoldMT" style:font-name-complex="Times New Roman" fo:color="#000000"/>
    </style:style>
    <style:style style:name="T112" style:parent-style-name="Domyślnaczcionkaakapitu" style:family="text">
      <style:text-properties style:font-name-asian="TimesNewRomanPS-BoldMT" style:font-name-complex="Times New Roman" fo:color="#000000" style:text-position="super 66.6%"/>
    </style:style>
    <style:style style:name="T113" style:parent-style-name="Domyślnaczcionkaakapitu" style:family="text">
      <style:text-properties style:font-name-asian="TimesNewRomanPS-BoldMT" style:font-name-complex="Times New Roman" fo:color="#000000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 fo:color="#000000"/>
    </style:style>
    <style:style style:name="T119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120" style:parent-style-name="Domyślnaczcionkaakapitu" style:family="text">
      <style:text-properties fo:color="#000000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-asian="Arial" style:font-name-complex="Arial" style:language-asian="ja" style:country-asian="JP" style:language-complex="fa" style:country-complex="IR"/>
    </style:style>
    <style:style style:name="T123" style:parent-style-name="Domyślnaczcionkaakapitu" style:family="text">
      <style:text-properties style:font-name-asian="Arial" style:font-name-complex="Arial" fo:color="#000000" style:language-asian="ja" style:country-asian="JP" style:language-complex="fa" style:country-complex="IR"/>
    </style:style>
    <style:style style:name="T124" style:parent-style-name="Domyślnaczcionkaakapitu" style:family="text">
      <style:text-properties style:font-name-asian="Arial" style:font-name-complex="Arial" fo:color="#000000" style:language-asian="ja" style:country-asian="JP" style:language-complex="fa" style:country-complex="IR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-asian="Arial" style:font-name-complex="Arial" fo:color="#000000" style:language-asian="ja" style:country-asian="JP" style:language-complex="fa" style:country-complex="IR"/>
    </style:style>
    <style:style style:name="T127" style:parent-style-name="Domyślnaczcionkaakapitu" style:family="text">
      <style:text-properties style:font-name-asian="Arial" style:font-name-complex="Arial" fo:color="#000000"/>
    </style:style>
    <style:style style:name="T128" style:parent-style-name="Domyślnaczcionkaakapitu" style:family="text">
      <style:text-properties style:font-name-asian="Arial" style:font-name-complex="Arial" fo:color="#000000"/>
    </style:style>
    <style:style style:name="P129" style:parent-style-name="Standard" style:family="paragraph">
      <style:paragraph-properties fo:text-align="justify" fo:line-height="115%"/>
      <style:text-properties style:font-name-asian="Arial" style:font-name-complex="Arial" fo:color="#000000"/>
    </style:style>
    <style:style style:name="P130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P133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P134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P135" style:parent-style-name="Standard" style:family="paragraph">
      <style:paragraph-properties fo:text-align="justify" fo:margin-bottom="0.0395in" fo:line-height="115%" fo:margin-left="-0.0104in">
        <style:tab-stops>
          <style:tab-stop style:type="left" style:position="0.2916in"/>
        </style:tab-stops>
      </style:paragraph-properties>
    </style:style>
    <style:style style:name="P136" style:parent-style-name="Normalny" style:family="paragraph">
      <style:paragraph-properties fo:widows="2" fo:orphans="2" fo:text-align="justify" style:vertical-align="auto"/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43" style:parent-style-name="Normalny" style:family="paragraph">
      <style:paragraph-properties fo:widows="2" fo:orphans="2" style:vertical-align="auto"/>
    </style:style>
    <style:style style:name="T1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46" style:parent-style-name="Normalny" style:family="paragraph">
      <style:paragraph-properties fo:widows="2" fo:orphans="2" style:vertical-align="auto"/>
    </style:style>
    <style:style style:name="T1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fo:language="en" fo:country="US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P151" style:parent-style-name="Normalny" style:family="paragraph">
      <style:paragraph-properties fo:widows="2" fo:orphans="2" style:vertical-align="auto"/>
    </style:style>
    <style:style style:name="T1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fo:language="en" fo:country="US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P158" style:parent-style-name="Normalny" style:family="paragraph">
      <style:paragraph-properties fo:widows="2" fo:orphans="2" style:vertical-align="auto"/>
    </style:style>
    <style:style style:name="T1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67" style:parent-style-name="Normalny" style:family="paragraph">
      <style:paragraph-properties fo:widows="2" fo:orphans="2" style:vertical-align="auto"/>
    </style:style>
    <style:style style:name="T1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72" style:parent-style-name="Normalny" style:family="paragraph">
      <style:paragraph-properties fo:widows="2" fo:orphans="2" style:vertical-align="auto"/>
    </style:style>
    <style:style style:name="T1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7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/>
    </style:style>
    <style:style style:name="T1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81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/>
    </style:style>
    <style:style style:name="T1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8" style:parent-style-name="Normalny" style:family="paragraph">
      <style:paragraph-properties fo:widows="2" fo:orphans="2" style:vertical-align="auto"/>
    </style:style>
    <style:style style:name="T1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94" style:parent-style-name="Normalny" style:family="paragraph">
      <style:paragraph-properties fo:widows="2" fo:orphans="2" style:vertical-align="auto"/>
    </style:style>
    <style:style style:name="T1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01" style:parent-style-name="Normalny" style:family="paragraph">
      <style:paragraph-properties fo:widows="2" fo:orphans="2" style:vertical-align="auto"/>
    </style:style>
    <style:style style:name="T2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09" style:parent-style-name="Normalny" style:family="paragraph">
      <style:paragraph-properties fo:widows="2" fo:orphans="2" style:vertical-align="auto"/>
    </style:style>
    <style:style style:name="T2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13" style:parent-style-name="Normalny" style:family="paragraph">
      <style:paragraph-properties fo:widows="2" fo:orphans="2" style:vertical-align="auto"/>
    </style:style>
    <style:style style:name="T2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17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18" style:parent-style-name="Standard" style:family="paragraph">
      <style:paragraph-properties fo:text-align="justify" fo:margin-bottom="0.0395in" fo:margin-left="-0.0104in">
        <style:tab-stops>
          <style:tab-stop style:type="left" style:position="0.2916in"/>
        </style:tab-stops>
      </style:paragraph-properties>
    </style:style>
    <style:style style:name="P219" style:parent-style-name="Standard" style:family="paragraph">
      <style:paragraph-properties fo:text-align="justify" fo:margin-bottom="0.0395in">
        <style:tab-stops>
          <style:tab-stop style:type="left" style:position="-2.5937in"/>
        </style:tab-stops>
      </style:paragraph-properties>
    </style:style>
    <style:style style:name="T220" style:parent-style-name="Domyślnaczcionkaakapitu" style:family="text">
      <style:text-properties fo:font-style="italic" style:font-style-asian="italic" style:font-style-complex="italic"/>
    </style:style>
    <style:style style:name="P221" style:parent-style-name="Standard" style:family="paragraph">
      <style:paragraph-properties fo:text-align="justify" fo:margin-bottom="0.0395in">
        <style:tab-stops>
          <style:tab-stop style:type="left" style:position="-2.5937in"/>
        </style:tab-stops>
      </style:paragraph-properties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 fo:margin-bottom="0.0784in" fo:line-height="115%"/>
    </style:style>
    <style:style style:name="P224" style:parent-style-name="Standard" style:family="paragraph">
      <style:paragraph-properties fo:text-align="justify" fo:line-height="115%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 fo:line-height="115%"/>
    </style:style>
    <style:style style:name="P22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916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31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916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3" style:parent-style-name="Domyślnaczcionkaakapitu" style:family="text">
      <style:text-properties style:font-name-asian="Times New Roman" style:font-name-complex="Times New Roman" fo:color="#000000"/>
    </style:style>
    <style:style style:name="T234" style:parent-style-name="Domyślnaczcionkaakapitu" style:family="text">
      <style:text-properties style:font-name-asian="Times New Roman" style:font-name-complex="Times New Roman" fo:color="#000000"/>
    </style:style>
    <style:style style:name="P235" style:parent-style-name="Standard" style:family="paragraph">
      <style:paragraph-properties fo:text-align="justify" fo:line-height="115%">
        <style:tab-stops>
          <style:tab-stop style:type="left" style:position="-0.9583in"/>
        </style:tab-stops>
      </style:paragraph-properties>
      <style:text-properties style:font-name-asian="Times New Roman" style:font-name-complex="Times New Roman" fo:color="#000000"/>
    </style:style>
    <style:style style:name="P236" style:parent-style-name="Standard" style:family="paragraph">
      <style:paragraph-properties fo:text-align="justify" fo:line-height="115%">
        <style:tab-stops>
          <style:tab-stop style:type="left" style:position="-1.7083in"/>
        </style:tab-stops>
      </style:paragraph-properties>
      <style:text-properties style:font-name-asian="Times New Roman" style:font-name-complex="Times New Roman" fo:color="#000000"/>
    </style:style>
    <style:style style:name="P237" style:parent-style-name="Standard" style:family="paragraph">
      <style:paragraph-properties fo:text-align="justify" fo:line-height="115%">
        <style:tab-stops>
          <style:tab-stop style:type="left" style:position="-1.7083in"/>
        </style:tab-stops>
      </style:paragraph-properties>
      <style:text-properties style:font-name-asian="Times New Roman" style:font-name-complex="Times New Roman" fo:color="#000000"/>
    </style:style>
    <style:style style:name="P238" style:parent-style-name="Standard" style:family="paragraph">
      <style:paragraph-properties fo:text-align="justify" fo:line-height="115%">
        <style:tab-stops>
          <style:tab-stop style:type="left" style:position="-1.7083in"/>
        </style:tab-stops>
      </style:paragraph-properties>
      <style:text-properties style:font-name-asian="Times New Roman" style:font-name-complex="Times New Roman" fo:color="#000000"/>
    </style:style>
    <style:style style:name="P239" style:parent-style-name="Standard" style:family="paragraph">
      <style:paragraph-properties fo:text-align="justify" fo:line-height="115%">
        <style:tab-stops>
          <style:tab-stop style:type="left" style:position="-1.7083in"/>
        </style:tab-stops>
      </style:paragraph-properties>
      <style:text-properties style:font-name-asian="Times New Roman" style:font-name-complex="Times New Roman" fo:color="#000000"/>
    </style:style>
    <style:style style:name="P240" style:parent-style-name="Standard" style:family="paragraph">
      <style:paragraph-properties fo:text-align="justify" fo:line-height="115%">
        <style:tab-stops>
          <style:tab-stop style:type="left" style:position="-0.9583in"/>
        </style:tab-stops>
      </style:paragraph-properties>
      <style:text-properties style:font-name-asian="Times New Roman" style:font-name-complex="Times New Roman" fo:color="#000000"/>
    </style:style>
    <style:style style:name="P241" style:parent-style-name="Standard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242" style:parent-style-name="Standard" style:family="paragraph">
      <style:paragraph-properties fo:text-align="justify" fo:line-height="115%" fo:margin-left="0.5in">
        <style:tab-stops>
          <style:tab-stop style:type="left" style:position="0.0416in"/>
        </style:tab-stops>
      </style:paragraph-properties>
      <style:text-properties style:font-name-asian="Times New Roman" style:font-name-complex="Times New Roman" fo:color="#000000"/>
    </style:style>
    <style:style style:name="P243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916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 fo:line-height="115%" fo:text-indent="-0.252in">
        <style:tab-stops>
          <style:tab-stop style:type="left" style:position="-6.7083in"/>
        </style:tab-stops>
      </style:paragraph-properties>
      <style:text-properties style:font-name-asian="Times New Roman" style:font-name-complex="Times New Roman" fo:color="#000000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-asian="Times New Roman" style:font-name-complex="Times New Roman" fo:color="#000000"/>
    </style:style>
    <style:style style:name="T247" style:parent-style-name="Domyślnaczcionkaakapitu" style:family="text">
      <style:text-properties style:font-name-asian="Times New Roman" style:font-name-complex="Times New Roman" fo:color="#000000"/>
    </style:style>
    <style:style style:name="T248" style:parent-style-name="Domyślnaczcionkaakapitu" style:family="text">
      <style:text-properties style:font-name-asian="Times New Roman" style:font-name-complex="Times New Roman" fo:color="#000000"/>
    </style:style>
    <style:style style:name="T249" style:parent-style-name="Domyślnaczcionkaakapitu" style:family="text">
      <style:text-properties style:font-name-asian="Times New Roman" style:font-name-complex="Times New Roman" fo:color="#000000"/>
    </style:style>
    <style:style style:name="P250" style:parent-style-name="Standard" style:family="paragraph">
      <style:paragraph-properties fo:line-height="115%"/>
    </style:style>
    <style:style style:name="P251" style:parent-style-name="Standard" style:family="paragraph">
      <style:paragraph-properties fo:line-height="115%"/>
    </style:style>
    <style:style style:name="P252" style:parent-style-name="Standard" style:family="paragraph">
      <style:paragraph-properties fo:line-height="115%"/>
    </style:style>
    <style:style style:name="P25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end"/>
    </style:style>
    <style:style style:name="P255" style:parent-style-name="Standard" style:family="paragraph">
      <style:paragraph-properties fo:text-align="end"/>
    </style:style>
    <style:style style:name="P256" style:parent-style-name="Standard" style:family="paragraph">
      <style:paragraph-properties fo:text-align="end"/>
    </style:style>
    <style:style style:name="P257" style:parent-style-name="Standard" style:family="paragraph">
      <style:paragraph-properties fo:text-align="end"/>
    </style:style>
    <style:style style:name="P258" style:parent-style-name="Standard" style:family="paragraph">
      <style:paragraph-properties fo:text-align="end"/>
    </style:style>
    <style:style style:name="P259" style:parent-style-name="Standard" style:family="paragraph">
      <style:paragraph-properties fo:text-align="end"/>
      <style:text-properties style:font-name="TimesNewRomanPSMT" fo:font-size="9pt" style:font-size-asian="9pt"/>
    </style:style>
    <style:style style:name="P260" style:parent-style-name="Standard" style:family="paragraph">
      <style:paragraph-properties fo:text-align="end" fo:line-height="115%"/>
      <style:text-properties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line-height="115%"/>
      <style:text-properties fo:background-color="#FFFFFF"/>
    </style:style>
    <style:style style:name="P264" style:parent-style-name="Standard" style:family="paragraph">
      <style:paragraph-properties fo:text-align="justify" fo:line-height="115%"/>
      <style:text-properties fo:background-color="#FFFFFF"/>
    </style:style>
    <style:style style:name="P265" style:parent-style-name="Standard" style:family="paragraph">
      <style:paragraph-properties fo:text-align="justify" fo:line-height="115%"/>
      <style:text-properties fo:background-color="#FFFFFF"/>
    </style:style>
    <style:style style:name="P266" style:parent-style-name="Standard" style:family="paragraph">
      <style:paragraph-properties fo:text-align="justify" fo:line-height="115%"/>
      <style:text-properties fo:background-color="#FFFFFF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Domyślnaczcionkaakapitu" style:family="text">
      <style:text-properties fo:background-color="#FFFFFF"/>
    </style:style>
    <style:style style:name="P269" style:parent-style-name="Standard" style:family="paragraph">
      <style:paragraph-properties fo:text-align="justify" fo:line-height="115%"/>
      <style:text-properties fo:background-color="#FFFFFF"/>
    </style:style>
    <style:style style:name="P270" style:parent-style-name="Standard" style:family="paragraph">
      <style:paragraph-properties fo:text-align="end"/>
    </style:style>
    <style:style style:name="P271" style:parent-style-name="Standard" style:family="paragraph">
      <style:paragraph-properties fo:text-align="end"/>
    </style:style>
    <style:style style:name="P272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Obraz 3" text:anchor-type="as-char" svg:x="0in" svg:y="0in" svg:width="6.69306in" svg:height="0.58296in" style:rel-width="scale" style:rel-height="scale"><draw:image xlink:href="media/image1.jpeg" xlink:type="simple" xlink:show="embed" xlink:actuate="onLoad"/><svg:title/><svg:desc/></draw:frame></text:p>
      <text:p text:style-name="P2"/>
      <text:p text:style-name="Standard"><text:span text:style-name="T3">RI.</text:span>7013.9.<text:span text:style-name="T4">2019 <text:s text:c="90"/>Grajewo, dnia 18.11.2019 r.</text:span></text:p>
      <text:p text:style-name="Standard"/>
      <text:p text:style-name="Standard"/>
      <text:p text:style-name="P5">ZAPYTANIE <text:s text:c="2"/>OFERTOWE</text:p>
      <text:p text:style-name="P6"><text:span text:style-name="T7"><text:s/></text:span><text:span text:style-name="T8">na wykonanie zamówienia publicznego w trybie rozeznania cenowego<text:s/></text:span><text:span text:style-name="T9">pisemnego</text:span><text:s/>na<text:s/><text:span text:style-name="T10">wykonanie robót budowlanych zadania</text:span><text:span text:style-name="T11"><text:s/>pn.<text:s/></text:span><text:span text:style-name="T12">„</text:span><text:span text:style-name="T13">Utworzenie dodatkowego jednego oddziału żłobkowego w istniejącym Przedszkolu Miejskim Nr 2 przy ul. I. Krasickiego w Grajewie</text:span><text:span text:style-name="T14"><text:s/>"</text:span><text:span text:style-name="T15"><text:s/></text:span><text:span text:style-name="T16">w ramach realizacji projektu nr WND-RPPD.02.02.00-20-0150/19 pn. „Nowe mie</text:span><text:span text:style-name="T17">jsca opieki w Grajewskim Żłobku” współfinansowanego ze środków Europejskiego Funduszu Społecznego w ramach Regionalnego Programu Operacyjnego Województwa Podlaskiego na lata 2014-2020 Osi Priorytetowej II Przedsiębiorczość i aktywność zawodowa Działania 2.</text:span><text:span text:style-name="T18">2 Działania na rzecz równowagi praca – życie.</text:span></text:p>
      <text:list text:style-name="WW8Num3">
        <text:list-item text:start-value="1">
          <text:p text:style-name="P19">Nazwa i adres Zamawiającego</text:p>
        </text:list-item>
      </text:list>
      <text:p text:style-name="P20">Miasto Grajewo reprezentowane przez Burmistrza</text:p>
      <text:p text:style-name="P21">ul. Strażacka 6A, 19-200 Grajewo</text:p>
      <text:p text:style-name="P22"><text:span text:style-name="T23">II.</text:span><text:s/><text:span text:style-name="T24">Opis przedmiotu zamówienia</text:span><text:span text:style-name="T25">:</text:span></text:p>
      <text:list text:style-name="LFO8" text:continue-numbering="true">
        <text:list-item>
          <text:p text:style-name="P26"><text:span text:style-name="T27">Przedmiotem zamówienia jest wykonanie zadania pn.<text:s/></text:span><text:span text:style-name="T28">„</text:span><text:span text:style-name="T29">Utworzenie dodatkowego jednego oddziału żłobkowego w istniejącym Przedszkolu Miejskim Nr 2 przy ul. I. Krasickiego w Grajewie</text:span><text:span text:style-name="T30"><text:s/>",<text:s/></text:span><text:span text:style-name="T31">które obejmują swym zakresem wykonanie następujących prac w pomieszczeniach oznaczonych symbolem 15a:</text:span></text:p>
        </text:list-item>
      </text:list>
      <text:list text:style-name="LFO9" text:continue-numbering="true">
        <text:list-item>
          <text:p text:style-name="P32">roboty ogólnobudowlane:</text:p>
        </text:list-item>
      </text:list>
      <text:p text:style-name="P33">-<text:s/>rozbiórka istniejących wykładzin podłogowych, skucie nierówności posadzek i rozbiórka ściany działowej,</text:p>
      <text:p text:style-name="P34">- wykonanie ścian działowych gr. 8cm wydzielających pomieszczenia sanitarno-higieniczne,<text:s/></text:p>
      <text:p text:style-name="P35">- wykonanie tynków na ścianach działowych i uzupełnienie po rozebranych ścianach,</text:p>
      <text:p text:style-name="P36">- wyrównanie poziomu posadzek,</text:p>
      <text:p text:style-name="P37">- montaż drzwi wewnętrznych i kabin WC,</text:p>
      <text:p text:style-name="P38">- roboty malarskie,</text:p>
      <text:p text:style-name="P39">- ułożenie glazury w pomieszczeniach sanitarno-higienicznych,</text:p>
      <text:p text:style-name="P40">- ułożenie wykładziny dywanowej w sali zajęć i gresu w pom. sanitarnych, <text:s/></text:p>
      <text:list text:style-name="LFO9" text:continue-numbering="true">
        <text:list-item>
          <text:p text:style-name="P41">roboty<text:s/>sanitarne:<text:s/></text:p>
        </text:list-item>
      </text:list>
      <text:p text:style-name="P42">- rozprowadzenie wewnętrznej instalacji wodno-kanalizacyjnej w projektowanych pomieszczeniach sanitarnych i włączenie jej do istniejącej instalacji wod-kan,</text:p>
      <text:p text:style-name="P43">- montaż wyposażenia pom. sanitarnych (brodzik z baterią prysznicową i zestawem prysznicowym, umywalki z bateriami, miski ustępowe na zestawach podtynkowych)</text:p>
      <text:p text:style-name="P44">- <text:s text:c="3"/>montaż grzejnika i włączenie do istniejącej instalacji centralnego ogrzewania,<text:s/></text:p>
      <text:list text:style-name="LFO9" text:continue-numbering="true">
        <text:list-item>
          <text:p text:style-name="P45">roboty elektryczne:</text:p>
        </text:list-item>
      </text:list>
      <text:p text:style-name="P46">- <text:s/>instalację oświetleniową i gniazd wtykowych dostosować do wymogów projektowanych pomieszczeń z rysunkiem E-1.<text:s/></text:p>
      <text:list text:style-name="LFO9" text:continue-numbering="true">
        <text:list-item>
          <text:p text:style-name="P47">oraz wszystkie prace wynikłe w trakcie prowadzonych robót remontowych, których nie można było przewidzieć na etapie projektowania. W związku z tym, że prace prowadzone będą w działającej placówce oświatowej należy zastosować szczelne zabezpieczenia terenu prowadzonych prac, a prace szczególnie uciążliwe prowadzić poza godzinami pracy placówki.</text:p>
        </text:list-item>
      </text:list>
      <text:p text:style-name="P48"><text:s text:c="6"/></text:p>
      <text:soft-page-break/>
      <text:list text:style-name="LFO8" text:continue-numbering="true">
        <text:list-item>
          <text:p text:style-name="P49"><text:span text:style-name="T50">Zamówienie będzie realizowane<text:s/></text:span><text:span text:style-name="T51">zgodnie z dokumentacją projektową „ Projekt remontu istniejącego Żłobka Miejskiego w<text:s/></text:span><text:span text:style-name="T52">Grajewie zlokalizowanego w budynku Przedszkola Miejskiego Nr 2 w Grajewie”, specyfikacją techniczną wykonania i odbioru robót, opracowaną przez jednostk</text:span><text:span text:style-name="T53">ę<text:s/></text:span><text:span text:style-name="T54">projektow</text:span><text:span text:style-name="T55">ą</text:span><text:span text:style-name="T56">: "GRAF" Pracownia Architektoniczno-Graficzna Piotr Kuczyński z siedzibą 15-463<text:s/></text:span><text:span text:style-name="T57">Białystok, ul. Czysta 14.</text:span></text:p>
        </text:list-item>
      </text:list>
      <text:p text:style-name="P58"/>
      <text:p text:style-name="P59"><text:span text:style-name="T60">III. Tryb udzielenia zamówienia:<text:s/></text:span><text:span text:style-name="T61"><text:s/>art. 4 pkt. 8 ustawy Prawo zamówień publicznych.</text:span></text:p>
      <text:p text:style-name="P62">IV. Przewidywany termin realizacji zamówienia:</text:p>
      <text:list text:style-name="LFO10" text:continue-numbering="true">
        <text:list-item>
          <text:p text:style-name="P63"><text:span text:style-name="T64">Termin rozpoczęcia przedmiotu umowy:<text:s/></text:span><text:span text:style-name="T65">z dniem zawarcia umowy.</text:span></text:p>
        </text:list-item>
        <text:list-item>
          <text:p text:style-name="P66"><text:span text:style-name="T67">Termin zakończenia przedmiotu umowy</text:span><text:span text:style-name="T68">:<text:s/></text:span><text:span text:style-name="T69">4</text:span><text:span text:style-name="T70">0 dni<text:s/></text:span><text:span text:style-name="T71">od daty podpisania umowy.</text:span></text:p>
        </text:list-item>
      </text:list>
      <text:p text:style-name="P72">V. Opis warunków udziału w postępowaniu:</text:p>
      <text:p text:style-name="P73">O zamówienie mogą ubiegać się Wykonawcy, którzy spełniają niżej określone warunki udziału w postępowaniu</text:p>
      <text:list text:style-name="LFO11" text:continue-numbering="true">
        <text:list-item>
          <text:p text:style-name="P74"><text:span text:style-name="T75">Potwierdzeniem posiadania niezbędnej wiedzy i doświadczenia będzie wykazanie s</text:span><text:span text:style-name="T76">ię przez wykonawcę<text:s/></text:span><text:span text:style-name="T77">zrealizowaniem, zgodnie z zasadami sztuki budowlanej i prawidłowym ukończeniem w okresie ostatnich 5 lat przed upływem terminu składania ofert, a jeżeli okres prowadzenia działalności jest krótszy - w tym okresie,<text:s/></text:span></text:p>
        </text:list-item>
      </text:list>
      <text:list text:style-name="LFO12" text:continue-numbering="true">
        <text:list-item>
          <text:p text:style-name="P78"><text:span text:style-name="T79">robót remontowo-budowl</text:span><text:span text:style-name="T80">anych polegających na wykonaniu co najmniej<text:s/></text:span><text:span text:style-name="T81">2</text:span><text:span text:style-name="T82"><text:s/>zamówień</text:span><text:span text:style-name="T83"><text:s/>o wartości min. 40 000,00 zł brutto</text:span><text:span text:style-name="T84"><text:s text:c="2"/></text:span><text:span text:style-name="T85">wraz z podaniem ich rodzaju, wartości, daty i miejsca wykonania oraz załączenie dowodów określających, czy roboty te zostały wykonane w sposób należyty oraz<text:s/></text:span><text:span text:style-name="T86">zgodnie z zasadami sztuki budowlanej i prawidłowo ukończone,.</text:span></text:p>
        </text:list-item>
      </text:list>
      <text:list text:style-name="LFO11" text:continue-numbering="true">
        <text:list-item>
          <text:p text:style-name="P87">Potwierdzeniem dysponowania osobami zdolnymi do wykonania zamówienia – będzie wykazanie się przez Wykonawcę dysponowania osobami, które posiadają doświadczenie, kwalifikacje zawodowe i<text:s/>wykształcenie niezbędne do realizacji przedmiotowego zamówienia tj.</text:p>
        </text:list-item>
      </text:list>
      <text:list text:style-name="LFO13" text:continue-numbering="true">
        <text:list-item>
          <text:p text:style-name="P88">osoba odpowiedzialna za kierowanie robotami winna posiadać uprawnienia budowlane w specjalności konstrukcyjno-budowlanej min.<text:span text:style-name="T89"><text:s/>2 lata</text:span><text:s/>doświadczenia na stanowisku kierownika budowy,</text:p>
        </text:list-item>
      </text:list>
      <text:list text:style-name="LFO11" text:continue-numbering="true">
        <text:list-item>
          <text:p text:style-name="P90">załączył<text:s/>do oferty aktualny wypis z KRS lub aktualną kserokopię zaświadczenia o wpisie do Centralnej Ewidencji i Informacji o Działalności Gospodarczej lub oświadczenie, że nie prowadzi działalności gospodarczej<text:s/>i oświadczenie o braku podstaw do wykluczenia w zakresie wymienionym w rozdziale IX.</text:p>
        </text:list-item>
      </text:list>
      <text:p text:style-name="P91"><text:span text:style-name="T92">d) udzielił gwarancji -<text:s/></text:span><text:span text:style-name="T93">minimum 36 miesięcy.</text:span></text:p>
      <text:p text:style-name="P94">Uwaga! Wszystkie kserokopie dokumentów Wykonawca winien potwierdzić za zgodność<text:s/><text:line-break/>z oryginałem. <text:s text:c="5"/></text:p>
      <text:p text:style-name="P95"/>
      <text:p text:style-name="P96"><text:span text:style-name="T97">VI.</text:span><text:s/><text:span text:style-name="T98">Wymagania Zamawiającego dotyczące terminu i formy złożenia oferty:</text:span></text:p>
      <text:list text:style-name="LFO14" text:continue-numbering="true">
        <text:list-item>
          <text:p text:style-name="P99">Ofertę wraz z wymaganymi dokumentami należy złożyć wg wzoru formularza oferty (załącznik<text:s/>nr 1 do niniejszego zapytania ofertowego) w siedzibie Urzędu Miasta Grajewo, ul. Strażacka 6A, 19-200 Grajewo, pok. 21 (sekretariat) w terminie<text:s/><text:span text:style-name="T100">do<text:s/></text:span>dnia<text:s/><text:span text:style-name="T101">04.12.2019 r.<text:s/></text:span><text:span text:style-name="T102">do godz. 10</text:span><text:span text:style-name="T103">00</text:span><text:span text:style-name="T104">. Oferta powinna być złożona w zaklejonej kopercie z dopiskiem:<text:s/></text:span><text:span text:style-name="T105">Oferta<text:s/></text:span><text:span text:style-name="T106">„</text:span><text:span text:style-name="T107">Utwo</text:span><text:span text:style-name="T108">rzenie dodatkowego jednego oddziału żłobkowego w istniejącym Przedszkolu Miejskim Nr 2 przy ul. I. Krasickiego w Grajewie</text:span><text:span text:style-name="T109">”</text:span><text:span text:style-name="T110"><text:s/></text:span><text:span text:style-name="T111">– nie otwierać przed dniem 04.12.2019r. do godz. 10</text:span><text:span text:style-name="T112">00</text:span><text:span text:style-name="T113">.</text:span></text:p>
        </text:list-item>
        <text:list-item>
          <text:p text:style-name="P114"><text:span text:style-name="T115">Otwarcie ofert nastąpi <text:s/>w siedzibie <text:s/>Urzędu Miasta Grajewo w<text:s/></text:span>dniu<text:s/><text:span text:style-name="T116">04.12</text:span><text:span text:style-name="T117">.2019 r.<text:s/></text:span><text:span text:style-name="T118">o godz. 10</text:span><text:span text:style-name="T119">15</text:span><text:span text:style-name="T120">, w pok nr 22.</text:span></text:p>
        </text:list-item>
        <text:list-item>
          <text:p text:style-name="P121">Oferty,<text:s/><text:span text:style-name="T122">które wpłyną do siedziby Urzędu po wyznaczonym terminie składania ofer</text:span><text:span text:style-name="T123">t będą<text:s/></text:span><text:soft-page-break/><text:span text:style-name="T124">odsyłane bez otwierania.</text:span></text:p>
        </text:list-item>
        <text:list-item>
          <text:p text:style-name="P125"><text:span text:style-name="T126">W toku<text:s/></text:span><text:span text:style-name="T127">badania i oceny ofert Zamawiający może żądać od Wykonawców wyjaśnień dotyczących treści złożonych ofert</text:span><text:span text:style-name="T128">.</text:span></text:p>
        </text:list-item>
      </text:list>
      <text:p text:style-name="P129"/>
      <text:p text:style-name="P130"><text:span text:style-name="T131">VII. Informacje Zamawiającego o kryteriach oceny ofert i ich znaczenia dla oceny końcowej:</text:span><text:s/></text:p>
      <text:p text:style-name="P132">Kryterium oceny ofert:</text:p>
      <text:p text:style-name="P133">- cena oferty –90%.</text:p>
      <text:p text:style-name="P134">-okres gwarancji – 10%</text:p>
      <text:p text:style-name="P135">Ocena punktowa w kryterium „cena oferty” dokonana zostanie zgodnie z formułą:</text:p>
      <text:p text:style-name="P136"><text:span text:style-name="T137">A</text:span><text:span text:style-name="T138">c</text:span><text:span text:style-name="T139"><text:s/>- liczba<text:s/></text:span><text:span text:style-name="T140">punktów, która przyznana <text:s/>zostanie ofercie „n” w zakresie kryterium „</text:span><text:span text:style-name="T141">cena ofertowa</text:span><text:span text:style-name="T142">”<text:s/></text:span></text:p>
      <text:p text:style-name="P143"><text:span text:style-name="T144"><text:tab/></text:span><text:span text:style-name="T145"><text:tab/></text:span></text:p>
      <text:p text:style-name="P146"><text:span text:style-name="T147"><text:s text:c="44"/></text:span><text:span text:style-name="T148">C</text:span><text:span text:style-name="T149">min</text:span><text:span text:style-name="T150"><text:s text:c="11"/></text:span></text:p>
      <text:p text:style-name="P151"><text:span text:style-name="T152"><draw:connector draw:type="line" svg:x1="1.28125in" svg:y1="0.11458in" svg:x2="2.28125in" svg:y2="0.11458in" draw:z-index="251659264" draw:id="id0" draw:style-name="a1" draw:name="Łącznik prosty 2" text:anchor-type="paragraph"><svg:title/><svg:desc/></draw:connector></text:span><text:span text:style-name="T153"><text:s text:c="20"/>A</text:span><text:span text:style-name="T154">c</text:span><text:span text:style-name="T155"><text:s/>= <text:s/></text:span><text:span text:style-name="T156"><text:tab/></text:span><text:span text:style-name="T157"><text:tab/><text:s text:c="9"/>x <text:s/>100 pkt x 90%</text:span></text:p>
      <text:p text:style-name="P158"><text:span text:style-name="T159"><text:tab/></text:span><text:span text:style-name="T160"><text:tab/></text:span><text:span text:style-name="T161"><text:tab/><text:s text:c="5"/></text:span><text:span text:style-name="T162">C</text:span><text:span text:style-name="T163">n</text:span><text:span text:style-name="T164"><text:tab/></text:span><text:span text:style-name="T165"><text:tab/></text:span></text:p>
      <text:p text:style-name="P166"/>
      <text:p text:style-name="P167"><text:span text:style-name="T168">C<text:s/></text:span><text:span text:style-name="T169">min</text:span><text:span text:style-name="T170"><text:s/>- cena minimalna brutto wśród zło</text:span><text:span text:style-name="T171">żonych ważnych ofert</text:span></text:p>
      <text:p text:style-name="P172"><text:span text:style-name="T173">C</text:span><text:span text:style-name="T174">n</text:span><text:span text:style-name="T175"><text:s/>- cena brutto ocenianej oferty „n”</text:span></text:p>
      <text:p text:style-name="P176"/>
      <text:p text:style-name="P177"><text:span text:style-name="T178">Ocena punktowa kryterium „</text:span><text:span text:style-name="T179">okres gwarancji”</text:span><text:span text:style-name="T180"><text:s/>dokonana zostanie zgodnie z poniższą formułą:</text:span></text:p>
      <text:p text:style-name="P181"/>
      <text:p text:style-name="P182"><text:span text:style-name="T183">G</text:span><text:span text:style-name="T184">c -<text:s/></text:span><text:span text:style-name="T185">liczba punktów, którą przyznana zostanie ofercie „n” w zakresie kryterium „</text:span><text:span text:style-name="T186">okres gwarancji</text:span><text:span text:style-name="T187">”:</text:span></text:p>
      <text:p text:style-name="P188"><text:span text:style-name="T189"><text:tab/></text:span><text:span text:style-name="T190"><text:s text:c="9"/></text:span><text:span text:style-name="T191"><text:tab/><text:s text:c="14"/>G</text:span><text:span text:style-name="T192">n</text:span><text:span text:style-name="T193"><text:s text:c="11"/></text:span></text:p>
      <text:p text:style-name="P194"><text:span text:style-name="T195"><draw:connector draw:type="line" svg:x1="1.28125in" svg:y1="0.11458in" svg:x2="2.28125in" svg:y2="0.11458in" draw:z-index="251660288" draw:id="id1" draw:style-name="a2" draw:name="Łącznik prosty 1" text:anchor-type="paragraph"><svg:title/><svg:desc/></draw:connector></text:span><text:span text:style-name="T196"><text:s text:c="20"/>G</text:span><text:span text:style-name="T197">c</text:span><text:span text:style-name="T198"><text:s/>= <text:s/></text:span><text:span text:style-name="T199"><text:tab/></text:span><text:span text:style-name="T200"><text:tab/><text:s text:c="9"/>x <text:s/>100 pkt x 10%</text:span></text:p>
      <text:p text:style-name="P201"><text:span text:style-name="T202"><text:tab/></text:span><text:span text:style-name="T203"><text:tab/></text:span><text:span text:style-name="T204"><text:tab/><text:s text:c="2"/>G</text:span><text:span text:style-name="T205">max</text:span><text:span text:style-name="T206"><text:tab/></text:span><text:span text:style-name="T207"><text:tab/></text:span></text:p>
      <text:p text:style-name="P208"/>
      <text:p text:style-name="P209"><text:span text:style-name="T210">G<text:s/></text:span><text:span text:style-name="T211">n</text:span><text:span text:style-name="T212"><text:s/>- okres gwarancji zaoferowany w ofercie „n” /w miesiącach/,</text:span></text:p>
      <text:p text:style-name="P213"><text:span text:style-name="T214">G</text:span><text:span text:style-name="T215">max</text:span><text:span text:style-name="T216"><text:s/>– maksymalny, najdłuższy okres gwarancji wśród złożonych ważnych ofert,</text:span></text:p>
      <text:p text:style-name="P217"/>
      <text:p text:style-name="P218">UWAGA:</text:p>
      <text:list text:style-name="LFO15" text:continue-numbering="true">
        <text:list-item>
          <text:p text:style-name="P219">Przy punktacji ofert w zakresie „<text:span text:style-name="T220">okres gwarancji”<text:s/></text:span>zostanie przyjęte, że gwarancjom powyżej 60 miesięcy będzie przyznana ilość punktów odpowiadająca gwarancji za okres 60 miesięcy.</text:p>
        </text:list-item>
        <text:list-item>
          <text:p text:style-name="P221"><text:span text:style-name="T222">Minimalny okres gwarancji<text:s/></text:span>wymagany przez Zamawiającego przy realizacji przedmiotowego zamówienia wynosi 36 miesięcy.</text:p>
        </text:list-item>
      </text:list>
      <text:p text:style-name="P223">Za ofertę najkorzystniejszą uznana zostanie oferta, która w sumie uzyska największą ilość punktów uzyskaną zgodnie z podanymi powyżej zasadami.<text:s/></text:p>
      <text:p text:style-name="P224"><text:span text:style-name="T225">VIII.</text:span><text:s/><text:span text:style-name="T226">Informacje Zamawiającego o formie i terminach płatności za<text:s/></text:span><text:span text:style-name="T227">realizację zamówienia:</text:span></text:p>
      <text:p text:style-name="P228">Wysokość wynagrodzenia Wykonawca winien określić w formularzu oferty jako cenę ryczałtową. Warunki płatności określa wzór umowy stanowiący załącznik nr 2 do niniejszego formularza zapytania ofertowego.</text:p>
      <text:p text:style-name="P229"/>
      <text:p text:style-name="P230">IX. Wykluczenia</text:p>
      <text:p text:style-name="P231"><text:span text:style-name="T232"><text:s/></text:span><text:span text:style-name="T233">O udzielenie<text:s/></text:span><text:span text:style-name="T234">zamówienia nie mogą ubiegać się Wykonawcy, którzy podlegają wykluczeniu z udziału w postępowaniu za uwagi na:</text:span></text:p>
      <text:list text:style-name="LFO16" text:continue-numbering="true">
        <text:list-item>
          <text:p text:style-name="P235">Osobowe lub kapitałowe powiązania z zamawiającym polegające w szczególności na:</text:p>
        </text:list-item>
      </text:list>
      <text:list text:style-name="LFO11" text:continue-numbering="true">
        <text:list-item>
          <text:list>
            <text:list-item>
              <text:p text:style-name="P236">uczestniczenie w spółce jako wspólnik spółki cywilnej lub spółki osobowej,</text:p>
            </text:list-item>
            <text:list-item>
              <text:p text:style-name="P237">posiadaniu co najmniej 10% udziałów lub akcji,</text:p>
            </text:list-item>
            <text:list-item>
              <text:p text:style-name="P238">pełnieniu funkcji członka organu nadzorczego lub zarządzającego, prokurenta, pełnomocnika,</text:p>
            </text:list-item>
            <text:list-item>
              <text:p text:style-name="P239">pozostawaniu w związku małżeńskim, w stosunku pokrewieństwa lub powinowactwa w<text:s/><text:soft-page-break/>linii prostej, pokrewieństwa drugiego stopnia w linii bocznej lub w stosunku przysposobienia lub kurateli.</text:p>
            </text:list-item>
          </text:list>
        </text:list-item>
      </text:list>
      <text:list text:style-name="LFO16" text:continue-numbering="true">
        <text:list-item>
          <text:p text:style-name="P240">Otwartą likwidację lub ogłoszoną upadłość.</text:p>
        </text:list-item>
      </text:list>
      <text:p text:style-name="P241">Oferta złożona przez Oferenta, który podlega wykluczenie, zostaje odrzucona ze względu na niespełnienie wymagań.</text:p>
      <text:p text:style-name="P242"><text:s/></text:p>
      <text:p text:style-name="P243">X. Inne<text:s/>postanowienia:</text:p>
      <text:list text:style-name="WW8Num5">
        <text:list-item text:start-value="1">
          <text:p text:style-name="P244">W przypadku otrzymania dwóch identycznych i zarazem najkorzystniejszych ofert, Wykonawcy, którzy je złożyli zostaną poproszeni o przedstawienie dodatkowych ofert, bądź zaproszeni do dalszych negocjacji.</text:p>
        </text:list-item>
        <text:list-item>
          <text:p text:style-name="P245"><text:span text:style-name="T246">Zamawiający zastrzega sobie prawo unie</text:span><text:span text:style-name="T247">ważnienia postępowania lub podjęcia negocjacji</text:span><text:span text:style-name="T248"><text:line-break/></text:span><text:span text:style-name="T249">z Wykonawcami w przypadku, gdy zaproponowane ceny ofertowe przekroczą kwotę, jaką<text:s/></text:span>Zamawiający przeznaczył na realizację zamówienia.</text:p>
        </text:list-item>
        <text:list-item>
          <text:p text:style-name="P250">Zamawiający zastrzega sobie prawo odstąpienia od postępowania bez wyłonienia<text:s/>najkorzystniejszej oferty i bez podawania przyczyn.</text:p>
        </text:list-item>
        <text:list-item>
          <text:p text:style-name="P251">Szczegółowe warunki realizacji zamówienia określa wzór umowy będący załącznikiem nr 2<text:line-break/>do niniejszego zapytania ofertowego.</text:p>
        </text:list-item>
        <text:list-item>
          <text:p text:style-name="P252">Wszelkie informacje dotyczące przedmiotu zamówienia udzielane są w Referacie Inwestycji Urzędu Miasta Grajewo pod numerem tel. 086 273 08 29.</text:p>
        </text:list-item>
      </text:list>
      <text:p text:style-name="P253"/>
      <text:p text:style-name="P254"/>
      <text:p text:style-name="P255"/>
      <text:p text:style-name="P256"/>
      <text:p text:style-name="P257"/>
      <text:p text:style-name="P258">...........................................................</text:p>
      <text:p text:style-name="P259">(data, podpis, pieczęć Zamawiającego) <text:s text:c="8"/></text:p>
      <text:p text:style-name="P260"/>
      <text:p text:style-name="P261"/>
      <text:p text:style-name="P262">W załączeniu:</text:p>
      <text:list text:style-name="WW8Num7">
        <text:list-item text:start-value="1">
          <text:p text:style-name="P263">Formularz oferty – załącznik nr 1</text:p>
        </text:list-item>
        <text:list-item>
          <text:p text:style-name="P264">Wzór umowy – załącznik nr 2</text:p>
        </text:list-item>
        <text:list-item>
          <text:p text:style-name="P265">Wykaz zamówień -zał. Nr 2a</text:p>
        </text:list-item>
        <text:list-item>
          <text:p text:style-name="P266">Wykaz osób przewidzianych do realizacji zamówienia -zał. 2b</text:p>
        </text:list-item>
        <text:list-item>
          <text:p text:style-name="P267"><text:span text:style-name="T268">Projekt remontu - załącznik nr3</text:span></text:p>
        </text:list-item>
      </text:list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Serif" svg:font-family="Liberation Serif" style:font-family-generic="roman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andarduser" style:display-name="Standard (user)" style:family="paragraph">
      <style:text-properties style:font-name-complex="Tahoma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style:punctuation-wrap="simple" style:text-autospace="none"/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>
        <style:tab-stops/>
      </style:paragraph-properties>
      <style:text-properties fo:font-size="11pt" style:font-size-asian="11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" style:font-name-complex="Arial" fo:font-weight="normal" style:font-weight-asian="normal" style:font-weight-complex="normal" style:text-line-through-type="none" fo:color="#000000" style:text-position="0% 100%" fo:font-size="12pt" style:font-size-asian="12pt" style:font-size-complex="12pt" fo:background-color="transparen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8Num9z0" style:display-name="WW8Num9z0" style:family="text">
      <style:text-properties style:font-name="Symbol" style:font-name-asian="Symbol" style:font-name-complex="OpenSymbol, 'Arial Unicode MS'" fo:font-size="12pt" style:font-size-asian="12pt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text:list-style style:name="WW8Num3" style:display-name="WW8Num3">
      <text:list-level-style-number text:level="1" text:style-name="WW_CharLFO1LVL1" style:num-suffix="." style:num-format="I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2pt" style:font-size-asian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4LVL1" text:bullet-char="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fo:font-size="12pt" style:font-size-asian="12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 fo:font-size="11pt" style:font-size-asian="11pt" style:font-size-complex="11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 fo:font-size="11pt" style:font-size-asian="11pt" style:font-size-complex="11p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 fo:font-size="11pt" style:font-size-asian="11pt" style:font-size-complex="11p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Pieńczykowski</dc:creator>
    <meta:creation-date>2019-10-22T09:35:00Z</meta:creation-date>
    <dc:date>2019-11-19T09:18:00Z</dc:date>
    <meta:print-date>2019-11-19T09:18:00Z</meta:print-date>
    <meta:template xlink:href="Normal" xlink:type="simple"/>
    <meta:editing-cycles>23</meta:editing-cycles>
    <meta:editing-duration>PT7020S</meta:editing-duration>
    <meta:document-statistic meta:page-count="4" meta:paragraph-count="19" meta:word-count="1363" meta:character-count="9528" meta:row-count="68" meta:non-whitespace-character-count="8184"/>
  </office:meta>
</office:document-meta>
</file>