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paragraph-properties fo:text-align="center" fo:margin-left="-4.4312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 fo:line-height="150%" fo:margin-left="-4.4312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style:font-weight-complex="bold"/>
    </style:style>
    <style:style style:name="T25" style:parent-style-name="Domyślnaczcionkaakapitu" style:family="text">
      <style:text-properties style:text-position="super 66.6%"/>
    </style:style>
    <style:style style:name="T26" style:parent-style-name="Domyślnaczcionkaakapitu" style:family="text">
      <style:text-properties style:text-position="super 66.6%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  <style:text-properties style:font-weight-complex="bold" style:font-size-complex="10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4916in"/>
        </style:tab-stops>
      </style:paragraph-properties>
      <style:text-properties style:font-weight-complex="bold" style:font-size-complex="10pt"/>
    </style:style>
    <style:style style:name="P29" style:parent-style-name="Standard" style:family="paragraph">
      <style:paragraph-properties fo:line-height="150%"/>
      <style:text-properties style:font-weight-complex="bold" style:font-size-complex="10pt"/>
    </style:style>
    <style:style style:name="P30" style:parent-style-name="Standard" style:family="paragraph">
      <style:paragraph-properties fo:text-align="justify" fo:line-height="150%" fo:margin-left="0.5104in">
        <style:tab-stops>
          <style:tab-stop style:type="left" style:position="-0.0187in"/>
        </style:tab-stops>
      </style:paragraph-properties>
      <style:text-properties style:font-weight-complex="bold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  <style:text-properties style:font-weight-complex="bold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-2.75in"/>
          <style:tab-stop style:type="left" style:position="-2.5in"/>
          <style:tab-stop style:type="left" style:position="-2.2604in"/>
        </style:tab-stops>
      </style:paragraph-properties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text-properties fo:font-size="9pt" style:font-size-asian="9pt" style:font-size-complex="9pt"/>
    </style:style>
    <style:style style:name="P59" style:parent-style-name="Standard" style:family="paragraph">
      <style:text-properties fo:font-size="9pt" style:font-size-asian="9pt" style:font-size-complex="9pt"/>
    </style:style>
    <style:style style:name="P60" style:parent-style-name="Standard" style:family="paragraph">
      <style:text-properties fo:font-size="9pt" style:font-size-asian="9pt" style:font-size-complex="9pt"/>
    </style:style>
    <style:style style:name="P61" style:parent-style-name="Standard" style:family="paragraph">
      <style:text-properties fo:font-size="9pt" style:font-size-asian="9pt" style:font-size-complex="9pt"/>
    </style:style>
    <style:style style:name="P62" style:parent-style-name="Standard" style:family="paragraph">
      <style:text-properties fo:font-size="9pt" style:font-size-asian="9pt" style:font-size-complex="9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text-properties fo:font-size="9pt" style:font-size-asian="9pt" style:font-size-complex="9pt"/>
    </style:style>
    <style:style style:name="P66" style:parent-style-name="Standard" style:family="paragraph">
      <style:text-properties fo:font-size="9pt" style:font-size-asian="9pt" style:font-size-complex="9pt"/>
    </style:style>
    <style:style style:name="P67" style:parent-style-name="Standard" style:family="paragraph">
      <style:text-properties fo:font-size="9pt" style:font-size-asian="9pt" style:font-size-complex="9pt"/>
    </style:style>
    <style:style style:name="P68" style:parent-style-name="Standard" style:family="paragraph">
      <style:text-properties fo:font-size="9pt" style:font-size-asian="9pt" style:font-size-complex="9pt"/>
    </style:style>
    <style:style style:name="P69" style:parent-style-name="Standard" style:family="paragraph">
      <style:text-properties fo:font-size="9pt" style:font-size-asian="9pt" style:font-size-complex="9pt"/>
    </style:style>
    <style:style style:name="P70" style:parent-style-name="Standard" style:family="paragraph">
      <style:text-properties fo:font-size="9pt" style:font-size-asian="9pt" style:font-size-complex="9pt"/>
    </style:style>
    <style:style style:name="P71" style:parent-style-name="Standard" style:family="paragraph">
      <style:text-properties fo:font-size="9pt" style:font-size-asian="9pt" style:font-size-complex="9pt"/>
    </style:style>
    <style:style style:name="P72" style:parent-style-name="Standard" style:family="paragraph">
      <style:text-properties fo:font-size="9pt" style:font-size-asian="9pt" style:font-size-complex="9pt"/>
    </style:style>
    <style:style style:name="P73" style:parent-style-name="Standard" style:family="paragraph">
      <style:text-properties fo:font-size="9pt" style:font-size-asian="9pt" style:font-size-complex="9pt"/>
    </style:style>
    <style:style style:name="P74" style:parent-style-name="Standard" style:family="paragraph">
      <style:text-properties fo:font-size="9pt" style:font-size-asian="9pt" style:font-size-complex="9pt"/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Standard" style:family="paragraph">
      <style:text-properties fo:font-size="9pt" style:font-size-asian="9pt" style:font-size-complex="9pt"/>
    </style:style>
    <style:style style:name="P77" style:parent-style-name="Standard" style:family="paragraph">
      <style:text-properties fo:font-size="9pt" style:font-size-asian="9pt" style:font-size-complex="9pt"/>
    </style:style>
    <style:style style:name="P78" style:parent-style-name="Standard" style:family="paragraph">
      <style:text-properties fo:font-size="9pt" style:font-size-asian="9pt" style:font-size-complex="9pt"/>
    </style:style>
    <style:style style:name="P79" style:parent-style-name="Standard" style:family="paragraph">
      <style:text-properties fo:font-size="9pt" style:font-size-asian="9pt" style:font-size-complex="9pt"/>
    </style:style>
    <style:style style:name="P80" style:parent-style-name="Standard" style:family="paragraph">
      <style:text-properties fo:font-size="9pt" style:font-size-asian="9pt" style:font-size-complex="9pt"/>
    </style:style>
    <style:style style:name="P81" style:parent-style-name="Standard" style:family="paragraph">
      <style:text-properties fo:font-size="9pt" style:font-size-asian="9pt" style:font-size-complex="9pt"/>
    </style:style>
    <style:style style:name="P82" style:parent-style-name="Standard" style:family="paragraph">
      <style:text-properties fo:font-size="9pt" style:font-size-asian="9pt" style:font-size-complex="9pt"/>
    </style:style>
    <style:style style:name="P83" style:parent-style-name="Standard" style:family="paragraph">
      <style:text-properties fo:font-size="9pt" style:font-size-asian="9pt" style:font-size-complex="9pt"/>
    </style:style>
    <style:style style:name="P84" style:parent-style-name="Standard" style:family="paragraph">
      <style:text-properties fo:font-size="9pt" style:font-size-asian="9pt" style:font-size-complex="9pt"/>
    </style:style>
    <style:style style:name="P85" style:parent-style-name="Standard" style:family="paragraph">
      <style:text-properties fo:font-size="9pt" style:font-size-asian="9pt" style:font-size-complex="9pt"/>
    </style:style>
    <style:style style:name="P86" style:parent-style-name="Standard" style:family="paragraph">
      <style:paragraph-properties fo:text-align="end" fo:line-height="150%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Tekstpodstawowy3" style:family="paragraph">
      <style:paragraph-properties fo:text-align="end" fo:line-height="150%"/>
      <style:text-properties fo:font-size="11pt" style:font-size-asian="11pt" style:font-size-complex="11pt"/>
    </style:style>
    <style:style style:name="P89" style:parent-style-name="Tekstpodstawowy3" style:family="paragraph">
      <style:paragraph-properties fo:text-align="end" fo:line-height="150%"/>
      <style:text-properties fo:font-size="11pt" style:font-size-asian="11pt" style:font-size-complex="11pt"/>
    </style:style>
    <style:style style:name="P90" style:parent-style-name="Tekstpodstawowy3" style:family="paragraph">
      <style:paragraph-properties fo:line-height="150%"/>
      <style:text-properties fo:font-size="11pt" style:font-size-asian="11pt" style:font-size-complex="11pt"/>
    </style:style>
    <style:style style:name="P91" style:parent-style-name="Tekstpodstawowy3" style:family="paragraph">
      <style:paragraph-properties fo:text-align="justify" fo:line-height="150%"/>
      <style:text-properties fo:font-weight="normal" style:font-weight-asian="normal" style:font-weight-complex="bold" fo:font-size="11pt" style:font-size-asian="11pt" style:font-size-complex="11pt"/>
    </style:style>
    <style:style style:name="P92" style:parent-style-name="Tekstpodstawowy3" style:family="paragraph">
      <style:paragraph-properties fo:text-align="center" fo:line-height="150%"/>
      <style:text-properties fo:font-weight="normal" style:font-weight-asian="normal" style:font-weight-complex="bold" fo:font-size="11pt" style:font-size-asian="11pt" style:font-size-complex="11pt"/>
    </style:style>
    <style:style style:name="P93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94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95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P96" style:parent-style-name="Tekstpodstawowy3" style:family="paragraph">
      <style:paragraph-properties fo:line-height="150%"/>
      <style:text-properties fo:font-weight="normal" style:font-weight-asian="normal" style:font-weight-complex="bold" fo:font-size="11pt" style:font-size-asian="11pt" style:font-size-complex="11pt"/>
    </style:style>
    <style:style style:name="TableColumn98" style:family="table-column">
      <style:table-column-properties style:column-width="0.4479in" style:use-optimal-column-width="false"/>
    </style:style>
    <style:style style:name="TableColumn99" style:family="table-column">
      <style:table-column-properties style:column-width="1.8958in" style:use-optimal-column-width="false"/>
    </style:style>
    <style:style style:name="TableColumn100" style:family="table-column">
      <style:table-column-properties style:column-width="1.2458in" style:use-optimal-column-width="false"/>
    </style:style>
    <style:style style:name="TableColumn101" style:family="table-column">
      <style:table-column-properties style:column-width="1.3395in" style:use-optimal-column-width="false"/>
    </style:style>
    <style:style style:name="TableColumn102" style:family="table-column">
      <style:table-column-properties style:column-width="1.5048in" style:use-optimal-column-width="false"/>
    </style:style>
    <style:style style:name="Table97" style:family="table">
      <style:table-properties style:width="6.434in" fo:margin-left="0.0291in" table:align="left"/>
    </style:style>
    <style:style style:name="TableRow103" style:family="table-row">
      <style:table-row-properties style:min-row-height="0.7625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kstpodstawowy2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P106" style:parent-style-name="Tekstpodstawowy2" style:family="paragraph">
      <style:paragraph-properties fo:text-align="center"/>
      <style:text-properties fo:font-style="italic" style:font-style-asian="italic" style:font-style-complex="italic"/>
    </style:style>
    <style:style style:name="P107" style:parent-style-name="Tekstpodstawowy2" style:family="paragraph">
      <style:paragraph-properties fo:text-align="center"/>
      <style:text-properties fo:font-style="italic" style:font-style-asian="italic" style:font-style-complex="italic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Tekstpodstawowy2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P110" style:parent-style-name="Tekstpodstawowy2" style:family="paragraph">
      <style:paragraph-properties fo:text-align="center"/>
      <style:text-properties fo:font-style="italic" style:font-style-asian="italic" style:font-style-complex="italic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kstpodstawowy2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P113" style:parent-style-name="Tekstpodstawowy2" style:family="paragraph">
      <style:paragraph-properties fo:text-align="center"/>
      <style:text-properties fo:font-style="italic" style:font-style-asian="italic" style:font-style-complex="italic"/>
    </style:style>
    <style:style style:name="P114" style:parent-style-name="Tekstpodstawowy2" style:family="paragraph">
      <style:paragraph-properties fo:text-align="center"/>
      <style:text-properties fo:font-style="italic" style:font-style-asian="italic" style:font-style-complex="italic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kstpodstawowy2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P117" style:parent-style-name="Tekstpodstawowy2" style:family="paragraph">
      <style:paragraph-properties fo:text-align="center"/>
      <style:text-properties fo:font-style="italic" style:font-style-asian="italic" style:font-style-complex="italic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Tekstpodstawowy2" style:family="paragraph">
      <style:paragraph-properties style:snap-to-layout-grid="false" fo:text-align="center"/>
      <style:text-properties fo:font-style="italic" style:font-style-asian="italic" style:font-style-complex="italic"/>
    </style:style>
    <style:style style:name="TableRow120" style:family="table-row">
      <style:table-row-properties style:min-row-height="4.51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Tekstpodstawowy3" style:family="paragraph">
      <style:paragraph-properties style:snap-to-layout-grid="false"/>
      <style:text-properties fo:font-size="14pt" style:font-size-asian="14pt"/>
    </style:style>
    <style:style style:name="P123" style:parent-style-name="Tekstpodstawowy3" style:family="paragraph">
      <style:text-properties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  <style:text-properties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fo:font-size="14pt" style:font-size-asian="14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fo:font-size="14pt" style:font-size-asian="14pt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P133" style:parent-style-name="Nagłówek3" style:family="paragraph">
      <style:paragraph-properties fo:text-align="end" fo:line-height="150%">
        <style:tab-stops/>
      </style:paragraph-properties>
      <style:text-properties style:font-size-complex="12pt"/>
    </style:style>
    <style:style style:name="P134" style:parent-style-name="Standard" style:family="paragraph">
      <style:paragraph-properties fo:text-align="end" fo:line-height="150%"/>
    </style:style>
    <style:style style:name="P135" style:parent-style-name="Standard" style:family="paragraph">
      <style:paragraph-properties fo:text-align="end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39" style:parent-style-name="Tytuł" style:family="paragraph">
      <style:paragraph-properties fo:text-align="end"/>
      <style:text-properties fo:font-size="11pt" style:font-size-asian="11pt" style:font-size-complex="11pt"/>
    </style:style>
    <style:style style:name="P140" style:parent-style-name="Tytuł" style:family="paragraph">
      <style:text-properties fo:font-size="12pt" style:font-size-asian="12pt"/>
    </style:style>
    <style:style style:name="P14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42" style:parent-style-name="Standard" style:family="paragraph">
      <style:paragraph-properties>
        <style:tab-stops>
          <style:tab-stop style:type="left" style:position="-0.4923in"/>
        </style:tab-stops>
      </style:paragraph-properties>
      <style:text-properties style:font-name-complex="Times New Roman"/>
    </style:style>
    <style:style style:name="P143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P144" style:parent-style-name="Standard" style:family="paragraph">
      <style:paragraph-properties fo:margin-left="0.25in">
        <style:tab-stops/>
      </style:paragraph-properties>
    </style:style>
    <style:style style:name="P145" style:parent-style-name="Standard" style:family="paragraph">
      <style:paragraph-properties fo:margin-left="0.25in">
        <style:tab-stops/>
      </style:paragraph-properties>
    </style:style>
    <style:style style:name="P146" style:parent-style-name="Standard" style:family="paragraph">
      <style:paragraph-properties fo:margin-left="0.25in">
        <style:tab-stops/>
      </style:paragraph-properties>
    </style:style>
    <style:style style:name="P147" style:parent-style-name="Standard" style:family="paragraph">
      <style:paragraph-properties fo:margin-left="0.25in">
        <style:tab-stops/>
      </style:paragraph-properties>
    </style:style>
    <style:style style:name="P148" style:parent-style-name="Textbody" style:family="paragraph">
      <style:paragraph-properties fo:text-align="justify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151" style:parent-style-name="Standard" style:family="paragraph">
      <style:text-properties fo:font-weight="bold" style:font-weight-asian="bold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 fo:margin-left="0.2604in" fo:text-indent="-0.25in">
        <style:tab-stops>
          <style:tab-stop style:type="left" style:position="0.2604in"/>
        </style:tab-stops>
      </style:paragraph-properties>
    </style:style>
    <style:style style:name="P154" style:parent-style-name="Standard" style:family="paragraph">
      <style:paragraph-properties fo:text-align="justify" fo:margin-left="0.2604in" fo:text-indent="-0.25in">
        <style:tab-stops>
          <style:tab-stop style:type="left" style:position="0.2604in"/>
        </style:tab-stops>
      </style:paragraph-properties>
    </style:style>
    <style:style style:name="P155" style:parent-style-name="Standard" style:family="paragraph">
      <style:paragraph-properties fo:text-align="justify" fo:margin-left="0.2604in" fo:text-indent="-0.25in">
        <style:tab-stops>
          <style:tab-stop style:type="left" style:position="0.2604in"/>
        </style:tab-stops>
      </style:paragraph-properties>
    </style:style>
    <style:style style:name="P156" style:parent-style-name="Standard" style:family="paragraph">
      <style:paragraph-properties fo:text-align="justify" fo:margin-left="0.2604in" fo:text-indent="-0.25in">
        <style:tab-stops>
          <style:tab-stop style:type="left" style:position="0.2604in"/>
        </style:tab-stops>
      </style:paragraph-properties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margin-left="0.25in">
        <style:tab-stops>
          <style:tab-stop style:type="left" style:position="0.5in"/>
        </style:tab-stops>
      </style:paragraph-properties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justify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style:punctuation-wrap="simple" style:text-autospace="none" fo:text-align="justify"/>
    </style:style>
    <style:style style:name="P165" style:parent-style-name="Standard" style:family="paragraph">
      <style:paragraph-properties fo:margin-left="0.5in">
        <style:tab-stops>
          <style:tab-stop style:type="left" style:position="1in"/>
        </style:tab-stops>
      </style:paragraph-properties>
    </style:style>
    <style:style style:name="P16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6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8" style:parent-style-name="Domyślnaczcionkaakapitu" style:family="text">
      <style:text-properties fo:font-style="italic" style:font-style-asian="italic" style:font-style-complex="italic"/>
    </style:style>
    <style:style style:name="T169" style:parent-style-name="Domyślnaczcionkaakapitu" style:family="text">
      <style:text-properties fo:font-style="italic" style:font-style-asian="italic" style:font-style-complex="italic"/>
    </style:style>
    <style:style style:name="T170" style:parent-style-name="Domyślnaczcionkaakapitu" style:family="text">
      <style:text-properties fo:font-style="italic" style:font-style-asian="italic" style:font-style-complex="italic" style:text-position="super 66.6%"/>
    </style:style>
    <style:style style:name="T171" style:parent-style-name="Domyślnaczcionkaakapitu" style:family="text">
      <style:text-properties fo:font-style="italic" style:font-style-asian="italic" style:font-style-complex="italic"/>
    </style:style>
    <style:style style:name="P17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73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74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7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76" style:parent-style-name="Domyślnaczcionkaakapitu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center"/>
    </style:style>
    <style:style style:name="P178" style:parent-style-name="Standard" style:family="paragraph">
      <style:paragraph-properties fo:text-align="center"/>
    </style:style>
    <style:style style:name="P179" style:parent-style-name="Standard" style:family="paragraph">
      <style:paragraph-properties fo:text-align="justify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style:punctuation-wrap="simple" style:text-autospace="none"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style:punctuation-wrap="simple" style:text-autospace="none" fo:text-align="center"/>
      <style:text-properties style:font-weight-complex="bold" fo:font-size="8pt" style:font-size-asian="8pt" style:font-size-complex="8pt"/>
    </style:style>
    <style:style style:name="P186" style:parent-style-name="Standard" style:family="paragraph">
      <style:paragraph-properties style:punctuation-wrap="simple" style:text-autospace="none" fo:text-align="center"/>
      <style:text-properties style:font-weight-complex="bold"/>
    </style:style>
    <style:style style:name="P187" style:parent-style-name="Standard" style:family="paragraph">
      <style:paragraph-properties style:punctuation-wrap="simple" style:text-autospace="none" fo:text-align="justify"/>
    </style:style>
    <style:style style:name="P188" style:parent-style-name="Standard" style:family="paragraph">
      <style:paragraph-properties fo:text-align="center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center"/>
    </style:style>
    <style:style style:name="P191" style:parent-style-name="Standard" style:family="paragraph">
      <style:paragraph-properties style:punctuation-wrap="simple" style:text-autospace="none" fo:margin-left="-0.4923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92" style:parent-style-name="Standard" style:family="paragraph">
      <style:paragraph-properties style:punctuation-wrap="simple" style:text-autospace="none" fo:margin-left="-0.4923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193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</style:style>
    <style:style style:name="P194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5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6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7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8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99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00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01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02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03" style:parent-style-name="Standard" style:family="paragraph">
      <style:text-properties fo:font-size="8pt" style:font-size-asian="8pt" style:font-size-complex="8pt"/>
    </style:style>
    <style:style style:name="P204" style:parent-style-name="Standard" style:family="paragraph">
      <style:text-properties fo:font-size="8pt" style:font-size-asian="8pt" style:font-size-complex="8pt"/>
    </style:style>
    <style:style style:name="P205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206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07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08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1" style:parent-style-name="Standard" style:family="paragraph">
      <style:paragraph-properties fo:text-align="justify" fo:text-indent="0.4916in"/>
    </style:style>
    <style:style style:name="T212" style:parent-style-name="Domyślnaczcionkaakapitu" style:family="text">
      <style:text-properties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7" style:parent-style-name="Domyślnaczcionkaakapitu" style:family="text">
      <style:text-properties fo:font-size="11pt" style:font-size-asian="11pt" style:font-size-complex="11pt"/>
    </style:style>
    <style:style style:name="P218" style:parent-style-name="Standard" style:family="paragraph">
      <style:paragraph-properties fo:text-align="justify" fo:margin-left="0.1972in" fo:text-indent="-0.1972in">
        <style:tab-stops>
          <style:tab-stop style:type="left" style:position="1.77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text-align="justify" fo:margin-left="0.2958in" fo:margin-right="0.1166in" fo:text-indent="-0.2958in">
        <style:tab-stops>
          <style:tab-stop style:type="left" style:position="0.2958in"/>
        </style:tab-stops>
      </style:paragraph-properties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color="#FF0000" fo:font-size="11pt" style:font-size-asian="11pt" style:font-size-complex="11pt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 fo:margin-left="0.2958in" fo:margin-right="0.1166in">
        <style:tab-stops>
          <style:tab-stop style:type="left" style:position="0.2958in"/>
        </style:tab-stops>
      </style:paragraph-properties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 fo:margin-left="0.1972in" fo:margin-right="0.1166in" fo:text-indent="-0.1972in">
        <style:tab-stops/>
      </style:paragraph-properties>
    </style:style>
    <style:style style:name="T225" style:parent-style-name="Domyślnaczcionkaakapitu" style:family="text">
      <style:text-properties fo:font-size="11pt" style:font-size-asian="11pt" style:font-size-complex="11pt"/>
    </style:style>
    <style:style style:name="P226" style:parent-style-name="Standard" style:family="paragraph">
      <style:paragraph-properties fo:text-align="justify" fo:margin-left="0.1972in" fo:margin-right="0.1166in" fo:text-indent="-0.1972in">
        <style:tab-stops/>
      </style:paragraph-properties>
    </style:style>
    <style:style style:name="T227" style:parent-style-name="Domyślnaczcionkaakapitu" style:family="text">
      <style:text-properties fo:font-size="11pt" style:font-size-asian="11pt" style:font-size-complex="11pt"/>
    </style:style>
    <style:style style:name="T228" style:parent-style-name="Domyślnaczcionkaakapitu" style:family="text">
      <style:text-properties fo:color="#FF0000" fo:font-size="11pt" style:font-size-asian="11pt" style:font-size-complex="11pt"/>
    </style:style>
    <style:style style:name="T229" style:parent-style-name="Domyślnaczcionkaakapitu" style:family="text">
      <style:text-properties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P231" style:parent-style-name="Standard" style:family="paragraph">
      <style:paragraph-properties fo:text-align="justify" fo:margin-left="0.1972in" fo:margin-right="0.1166in" fo:text-indent="-0.1972in">
        <style:tab-stops/>
      </style:paragraph-properties>
      <style:text-properties fo:font-size="11pt" style:font-size-asian="11pt" style:font-size-complex="11pt"/>
    </style:style>
    <style:style style:name="P232" style:parent-style-name="Standard" style:family="paragraph">
      <style:paragraph-properties fo:text-align="justify" fo:margin-left="0.1972in" fo:margin-right="0.1166in" fo:text-indent="-0.1972in">
        <style:tab-stops/>
      </style:paragraph-properties>
      <style:text-properties fo:font-size="11pt" style:font-size-asian="11pt" style:font-size-complex="11pt"/>
    </style:style>
    <style:style style:name="P233" style:parent-style-name="Standard" style:family="paragraph">
      <style:paragraph-properties fo:text-align="justify" fo:margin-left="0.1972in" fo:margin-right="0.1166in" fo:text-indent="-0.1972in">
        <style:tab-stops/>
      </style:paragraph-properties>
      <style:text-properties fo:font-size="11pt" style:font-size-asian="11pt" style:font-size-complex="11pt"/>
    </style:style>
    <style:style style:name="P234" style:parent-style-name="Standard" style:family="paragraph">
      <style:paragraph-properties fo:text-align="justify" fo:margin-left="0.1972in" fo:margin-right="0.1166in" fo:text-indent="-0.1972in">
        <style:tab-stops/>
      </style:paragraph-properties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/>
    </style:style>
    <style:style style:name="T237" style:parent-style-name="Domyślnaczcionkaakapitu" style:family="text">
      <style:text-properties fo:color="#FF0000" fo:font-size="11pt" style:font-size-asian="11pt" style:font-size-complex="11pt"/>
    </style:style>
    <style:style style:name="T238" style:parent-style-name="Domyślnaczcionkaakapitu" style:family="text">
      <style:text-properties fo:font-size="11pt" style:font-size-asian="11pt" style:font-size-complex="11pt"/>
    </style:style>
    <style:style style:name="P239" style:parent-style-name="Standard" style:family="paragraph">
      <style:paragraph-properties fo:text-align="justify" fo:margin-left="0.1972in" fo:margin-right="0.1166in" fo:text-indent="-0.1972in">
        <style:tab-stops/>
      </style:paragraph-properties>
      <style:text-properties fo:font-size="11pt" style:font-size-asian="11pt" style:font-size-complex="11pt"/>
    </style:style>
    <style:style style:name="P240" style:parent-style-name="Standard" style:family="paragraph">
      <style:paragraph-properties fo:text-align="justify" fo:margin-left="0.1972in" fo:margin-right="0.1166in" fo:text-indent="-0.1972in">
        <style:tab-stops/>
      </style:paragraph-properties>
      <style:text-properties fo:font-size="11pt" style:font-size-asian="11pt" style:font-size-complex="11pt"/>
    </style:style>
    <style:style style:name="P241" style:parent-style-name="Standard" style:family="paragraph">
      <style:paragraph-properties fo:text-align="justify" fo:margin-left="0.1972in" fo:margin-right="0.1166in" fo:text-indent="-0.1972in">
        <style:tab-stops/>
      </style:paragraph-properties>
    </style:style>
    <style:style style:name="T242" style:parent-style-name="Domyślnaczcionkaakapitu" style:family="text">
      <style:text-properties fo:font-size="14pt" style:font-size-asian="14pt" style:font-size-complex="14pt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T244" style:parent-style-name="Domyślnaczcionkaakapitu" style:family="text">
      <style:text-properties fo:font-size="11pt" style:font-size-asian="11pt" style:font-size-complex="11pt"/>
    </style:style>
    <style:style style:name="P245" style:parent-style-name="Standard" style:family="paragraph">
      <style:paragraph-properties fo:text-align="justify" fo:margin-right="0.1166in"/>
      <style:text-properties fo:font-size="11pt" style:font-size-asian="11pt" style:font-size-complex="11pt"/>
    </style:style>
    <style:style style:name="P246" style:parent-style-name="Standard" style:family="paragraph">
      <style:paragraph-properties fo:text-align="justify" fo:margin-right="0.1166in"/>
      <style:text-properties fo:font-size="11pt" style:font-size-asian="11pt" style:font-size-complex="11pt"/>
    </style:style>
    <style:style style:name="P247" style:parent-style-name="Standard" style:family="paragraph">
      <style:paragraph-properties fo:text-align="justify" fo:margin-right="0.1166in"/>
      <style:text-properties fo:font-size="11pt" style:font-size-asian="11pt" style:font-size-complex="11pt"/>
    </style:style>
    <style:style style:name="P248" style:parent-style-name="Standard" style:family="paragraph">
      <style:paragraph-properties fo:text-align="justify" fo:margin-right="0.1166in"/>
      <style:text-properties fo:font-size="11pt" style:font-size-asian="11pt" style:font-size-complex="11pt"/>
    </style:style>
    <style:style style:name="P249" style:parent-style-name="Standard" style:family="paragraph">
      <style:paragraph-properties fo:text-align="justify" fo:margin-right="0.1166in"/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 fo:line-height="115%" fo:margin-right="0.1166in"/>
      <style:text-properties fo:font-size="11pt" style:font-size-asian="11pt" style:font-size-complex="11pt"/>
    </style:style>
    <style:style style:name="P251" style:parent-style-name="Standard" style:family="paragraph">
      <style:paragraph-properties fo:text-align="justify" fo:line-height="115%" fo:margin-left="3.4416in" fo:margin-right="0.1166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252" style:parent-style-name="Standard" style:family="paragraph">
      <style:paragraph-properties fo:text-align="justify" fo:margin-top="0.0833in" fo:margin-bottom="0.0833in" fo:line-height="115%" fo:margin-left="0.1965in" fo:text-indent="0.1576in">
        <style:tab-stops/>
      </style:paragraph-properties>
      <style:text-properties fo:font-size="10pt" style:font-size-asian="10pt" style:font-size-complex="10pt"/>
    </style:style>
    <style:style style:name="P253" style:parent-style-name="Standard" style:family="paragraph">
      <style:paragraph-properties fo:text-align="justify" fo:margin-left="3.1465in" fo:text-indent="0.295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54" style:parent-style-name="Standard" style:family="paragraph">
      <style:paragraph-properties fo:text-align="justify" fo:margin-left="3.1465in" fo:text-indent="0.295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55" style:parent-style-name="Standard" style:family="paragraph">
      <style:paragraph-properties fo:text-align="justify" fo:margin-left="3.1465in" fo:text-indent="0.295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56" style:parent-style-name="Standard" style:family="paragraph">
      <style:paragraph-properties fo:text-align="justify" fo:margin-left="3.1465in" fo:text-indent="0.295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57" style:parent-style-name="Standard" style:family="paragraph">
      <style:paragraph-properties fo:text-align="justify" fo:margin-left="3.1465in" fo:text-indent="0.2951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58" style:parent-style-name="Standard" style:family="paragraph">
      <style:paragraph-properties fo:margin-left="2.95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259" style:parent-style-name="Standard" style:family="paragraph">
      <style:paragraph-properties fo:text-align="justify" fo:line-height="115%" fo:margin-right="0.1166in"/>
      <style:text-properties fo:font-size="8pt" style:font-size-asian="8pt" style:font-size-complex="8pt"/>
    </style:style>
    <style:style style:name="P260" style:parent-style-name="Standard" style:family="paragraph">
      <style:paragraph-properties style:punctuation-wrap="simple" style:text-autospace="none" fo:text-align="justify" fo:line-height="115%" fo:margin-right="0.1166in">
        <style:tab-stops>
          <style:tab-stop style:type="left" style:position="0in"/>
        </style:tab-stops>
      </style:paragraph-properties>
    </style:style>
    <style:style style:name="T261" style:parent-style-name="Domyślnaczcionkaakapitu" style:family="text">
      <style:text-properties fo:font-size="10pt" style:font-size-asian="10pt"/>
    </style:style>
    <style:style style:name="T262" style:parent-style-name="Domyślnaczcionkaakapitu" style:family="text">
      <style:text-properties fo:font-size="8pt" style:font-size-asian="8pt" style:font-size-complex="8pt"/>
    </style:style>
    <style:style style:name="T263" style:parent-style-name="Domyślnaczcionkaakapitu" style:family="text">
      <style:text-properties fo:font-size="8pt" style:font-size-asian="8pt" style:font-size-complex="8pt"/>
    </style:style>
    <style:style style:name="T264" style:parent-style-name="Domyślnaczcionkaakapitu" style:family="text">
      <style:text-properties fo:font-size="8pt" style:font-size-asian="8pt" style:font-size-complex="8pt"/>
    </style:style>
    <style:style style:name="P265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66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67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68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69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270" style:parent-style-name="Standard" style:family="paragraph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fo:font-size="10pt" style:font-size-asian="10pt" style:font-size-complex="9pt"/>
    </style:style>
  </office:automatic-styles>
  <office:body>
    <office:text text:use-soft-page-breaks="true">
      <text:p text:style-name="P1"><text:s/>Miasto Grajewo</text:p>
      <text:p text:style-name="P2"><text:s/>ul. Strażacka 6A</text:p>
      <text:p text:style-name="Standard"><text:span text:style-name="T3"><text:s/>19-200 Grajewo</text:span></text:p>
      <text:p text:style-name="P4"/>
      <text:p text:style-name="P5">Znak: GK.7225.40.2019</text:p>
      <text:p text:style-name="P6"><text:s text:c="17"/>(nazwa wydziału)</text:p>
      <text:p text:style-name="P7"><text:s text:c="67"/></text:p>
      <text:p text:style-name="P8"><text:span text:style-name="T9"><text:s text:c="15"/></text:span><text:s text:c="97"/>Formularz oferty</text:p>
      <text:p text:style-name="P10"><text:s/>na wykonywanie zamówienia o wartości szacunkowej powyżej 6<text:s/>tys. euro do 30 tys. euro netto pn.<text:s/><text:span text:style-name="T11">„wykonanie remontów cząstkowych nawierzchni bitumicznych jezdni dróg gminnych na terenie miasta <text:s/>Grajewa w 2020 roku”</text:span></text:p>
      <text:p text:style-name="P12"/>
      <text:p text:style-name="P13">I. Pełna nazwa, adres, telefon, fax, NIP Wykonawcy ubiegającego się o wykonanie zamówienia</text:p>
      <text:p text:style-name="P14"><text:s text:c="9"/><text:s text:c="2"/>...........................................................................................................................................</text:p>
      <text:p text:style-name="P15"/>
      <text:p text:style-name="P16"><text:s text:c="6"/>..........................................................................................................................................</text:p>
      <text:p text:style-name="P17"/>
      <text:p text:style-name="P18">II. Odpowiadając na zapytanie ofertowe Zamawiającego - Miasta Grajewo z dnia<text:s/>06.11.2019r.<text:s/>w sprawie udzielenia zamówienia publicznego dotyczącego<text:s/><text:span text:style-name="T19">„wykonania remontów cząstkowych nawierzchni bitumicznych jezdni dróg<text:s/></text:span><text:span text:style-name="T20">gminnych na terenie miasta <text:s/>Grajewa<text:s/></text:span><text:span text:style-name="T21">w 2020 roku”</text:span>, oferuję/oferujemy:</text:p>
      <text:p text:style-name="P22"><text:span text:style-name="T23">-</text:span><text:span text:style-name="T24"><text:s/></text:span>za wykonanie 1 m<text:span text:style-name="T25">2</text:span><text:s/>łaty – netto + 23% VAT = brutto zł/ m<text:span text:style-name="T26">2</text:span><text:s/>przy grubości łat:</text:p>
      <text:p text:style-name="P27">5 cm ......................................................... zł. <text:s/>6 cm .......................................................... zł. <text:s/></text:p>
      <text:p text:style-name="P28">7 cm ......................................................... zł. <text:s/>8 cm .......................................................... zł.</text:p>
      <text:p text:style-name="P29">w powyższych cenach brutto zawarty jest <text:s/>podatek VAT <text:s/>(23 %).</text:p>
      <text:p text:style-name="P30"/>
      <text:p text:style-name="P31">III. Termin wykonania zamówienia :</text:p>
      <text:p text:style-name="P32">Data rozpoczęcia: w dniu otrzymania zlecenia</text:p>
      <text:p text:style-name="P33">Data zakończenia: <text:s/>do 31.12.2020r.</text:p>
      <text:p text:style-name="P34"><text:s text:c="50"/></text:p>
      <text:p text:style-name="P35">IV. Okres gwarancji, jeżeli dotyczy to przedmiotu zamówienia – okres gwarancji na wykonane roboty wynosi 12 miesięcy.</text:p>
      <text:p text:style-name="P36"/>
      <text:p text:style-name="P37">V. Warunki płatności: przelewem w ciągu 14 dni od daty dostarczenia faktury wraz z protokołem odbioru robót.</text:p>
      <text:p text:style-name="P38"/>
      <text:p text:style-name="P39">VI. Oświadczenia:</text:p>
      <text:list text:style-name="WW8Num1" text:continue-numbering="true">
        <text:list-item>
          <text:list>
            <text:list-item>
              <text:p text:style-name="P40">Oświadczamy, że otrzymaliśmy informacje konieczne do właściwego przygotowania oferty;</text:p>
            </text:list-item>
            <text:list-item>
              <text:p text:style-name="P41">Oświadczamy, że akceptujemy wszystkie warunki udziału w postępowaniu, o których mowa w zapytaniu ofertowym Zamawiającego;</text:p>
            </text:list-item>
            <text:list-item>
              <text:p text:style-name="P42">Oświadczamy, że w razie wyboru naszej oferty zawrzemy umowę na warunkach określonych w ofercie Wykonawcy i zapytaniu ofertowym Zamawiającego;</text:p>
            </text:list-item>
            <text:list-item>
              <text:p text:style-name="P43">Oświadczamy, iż podana cena oferty uwzględnia wszystkie koszty wykonania zamówienia;</text:p>
            </text:list-item>
            <text:list-item>
              <text:p text:style-name="P44">Oświadczamy, że sporządziliśmy ofertę zgodnie z wymogami zawartymi <text:s/>w zapytaniu <text:s/>ofertowym;</text:p>
            </text:list-item>
            <text:list-item>
              <text:p text:style-name="P45">Oświadczamy, że spełniamy warunki dotyczące:</text:p>
              <text:list text:continue-numbering="true">
                <text:list-item>
                  <text:p text:style-name="P46">posiadania uprawnień do wykonywania określonych<text:s/>czynności, jeżeli przepisy prawa nakładają obowiązek ich posiadania,</text:p>
                </text:list-item>
                <text:list-item>
                  <text:p text:style-name="P47">posiadania wiedzy i doświadczenia,</text:p>
                </text:list-item>
                <text:list-item>
                  <text:p text:style-name="P48">dysponowania odpowiednim potencjałem technicznym oraz osobami zdolnymi do wykonania zamówienia,</text:p>
                </text:list-item>
                <text:list-item>
                  <text:p text:style-name="P49">sytuacji ekonomicznej i finansowej.</text:p>
                </text:list-item>
              </text:list>
            </text:list-item>
          </text:list>
        </text:list-item>
      </text:list>
      <text:p text:style-name="P50"/>
      <text:p text:style-name="P51"><text:tab/>VII. Załącznikami<text:s/>do niniejszej oferty stanowiącymi jej integralną część są:</text:p>
      <text:list text:style-name="LFO5" text:continue-numbering="true">
        <text:list-item>
          <text:list>
            <text:list-item>
              <text:list>
                <text:list-item>
                  <text:p text:style-name="P52">Wykaz osób, które będą kierować zamówieniem – zał. nr 1</text:p>
                </text:list-item>
                <text:list-item>
                  <text:p text:style-name="P53">Umowa – zał. nr 2.</text:p>
                </text:list-item>
              </text:list>
            </text:list-item>
          </text:list>
        </text:list-item>
      </text:list>
      <text:p text:style-name="P54"/>
      <text:p text:style-name="P55"/>
      <text:p text:style-name="P56"/>
      <text:p text:style-name="P57"/>
      <text:p text:style-name="Standard">…............................................ <text:s text:c="36"/>…..................................................................</text:p>
      <text:p text:style-name="P58"><text:s text:c="13"/>(miejscowość, data) <text:s text:c="74"/>(podpisy i imienne pieczątki osób uprawnionych</text:p>
      <text:p text:style-name="P59"><text:s text:c="70"/><text:s text:c="46"/>do składania oświadczeń woli w imieniu Wykonawcy) <text:s text:c="9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 text:c="3"/><text:span text:style-name="T87"><text:s text:c="34"/></text:span></text:p>
      <text:p text:style-name="P88"><text:s text:c="7"/>Załącznik nr 1 do</text:p>
      <text:p text:style-name="P89">Formularza oferty GK.7225.40.2019</text:p>
      <text:p text:style-name="P90"/>
      <text:p text:style-name="P91">Wykaz osób, które będą<text:s/>wykonywać zamówienie, wraz z danymi na temat ich kwalifikacji niezbędnymi do wykonania zamówienia.</text:p>
      <text:p text:style-name="P92"/>
      <text:p text:style-name="P93">Nazwa i adres <text:s/>oferenta..........................................................................................................................</text:p>
      <text:p text:style-name="P94"/>
      <text:p text:style-name="P95">................................................................................................................................................................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  <text:p text:style-name="P106">L.p.</text:p>
            <text:p text:style-name="P107"/>
          </table:table-cell>
          <table:table-cell table:style-name="TableCell108">
            <text:p text:style-name="P109"/>
            <text:p text:style-name="P110">Nazwisko i imię</text:p>
          </table:table-cell>
          <table:table-cell table:style-name="TableCell111">
            <text:p text:style-name="P112">Proponowana</text:p>
            <text:p text:style-name="P113">rola w realizacji <text:s text:c="3"/>zamówienia</text:p>
            <text:p text:style-name="P114"/>
          </table:table-cell>
          <table:table-cell table:style-name="TableCell115">
            <text:p text:style-name="P116">Lata doświadczenia</text:p>
            <text:p text:style-name="P117"/>
          </table:table-cell>
          <table:table-cell table:style-name="TableCell118">
            <text:p text:style-name="P119">Nr posiadanych uprawnień, kwalifikacji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Standard"><text:s/><text:tab/><text:tab/><text:tab/></text:p>
      <text:p text:style-name="Standard"><text:tab/><text:tab/><text:tab/></text:p>
      <text:p text:style-name="Standard"><text:tab/><text:tab/><text:tab/><text:tab/></text:p>
      <text:p text:style-name="Standard"><text:tab/><text:s text:c="6"/></text:p>
      <text:p text:style-name="Standard"><text:s text:c="78"/>...................................................................</text:p>
      <text:p text:style-name="Standard"><text:tab/><text:tab/><text:tab/><text:tab/><text:s text:c="28"/><text:span text:style-name="T132"><text:s text:c="9"/>/podpis upoważnionego przedstawiciela oferenta/</text:span></text:p>
      <text:h text:style-name="P133" text:outline-level="3"/>
      <text:p text:style-name="P134"/>
      <text:p text:style-name="Standard"/>
      <text:p text:style-name="Standard"/>
      <text:p text:style-name="Standard"/>
      <text:p text:style-name="Standard"/>
      <text:p text:style-name="P135"><text:span text:style-name="T136"><text:s text:c="2"/></text:span><text:span text:style-name="T137"><text:s text:c="2"/>Załącznik nr 2 do</text:span></text:p>
      <text:p text:style-name="P138">Formularza oferty <text:s/>GK.7225.40.2019</text:p>
      <text:p text:style-name="P139"/>
      <text:p text:style-name="P140">U M O W A <text:s text:c="2"/>GK.7225.40.2019</text:p>
      <text:p text:style-name="P141"/>
      <text:p text:style-name="P142">zawarta w dniu ........................ pomiędzy Miastem Grajewo, zwanym dalej Zamawiającym, <text:s text:c="47"/>reprezentowanym przez :</text:p>
      <text:p text:style-name="P143"><text:s text:c="6"/>- <text:s text:c="2"/>Dariusza Latarowskiego <text:s text:c="4"/>- <text:s text:c="9"/>Burmistrza</text:p>
      <text:p text:style-name="P144"/>
      <text:p text:style-name="Standard"><text:s text:c="8"/>NIP: 7191532012, <text:s text:c="20"/>REGON: 450669714,</text:p>
      <text:p text:style-name="Standard"><text:s/>a <text:s text:c="8"/></text:p>
      <text:p text:style-name="Standard"><text:s text:c="2"/>..................................................................................................................................................... <text:s text:c="6"/></text:p>
      <text:p text:style-name="Standard"><text:s text:c="8"/>NIP : <text:s text:c="23"/><text:s text:c="19"/>REGON :</text:p>
      <text:p text:style-name="Standard"/>
      <text:p text:style-name="P145"><text:s text:c="5"/>zwanym dalej Wykonawcą, reprezentowanym przez :</text:p>
      <text:p text:style-name="P146"><text:s/>- <text:s text:c="4"/>….................................................. <text:s text:c="44"/></text:p>
      <text:p text:style-name="P147"/>
      <text:p text:style-name="P148">W wyniku przeprowadzonego rozeznania cenowego dla udzielenia zamówienia o wartości poniżej 30 tys. euro Zamawiający zleca a Wykonawca zobowiązuje się do wykonania remontów cząstkowych nawierzchni bitumicznych jezdni dróg gminnych na terenie miasta <text:s/>Grajewa w 2020 roku.</text:p>
      <text:p text:style-name="P149">§ 1</text:p>
      <text:p text:style-name="Standard">1. <text:s/>Zamawiający zleca a Wykonawca przyjmuje do wykonania następujące zadanie :</text:p>
      <text:p text:style-name="P150">wykonanie remontów cząstkowych nawierzchni bitumicznych jezdni dróg gminnych na terenie miasta Grajewo w 2020 roku wykonywane w następującej technologii: masą mineralno-asfaltową produkowaną w recyklerze lub otaczarce.</text:p>
      <text:p text:style-name="P151"/>
      <text:p text:style-name="P152">2.<text:s/>Zakres robót <text:s/>obejmuje:</text:p>
      <text:list text:style-name="WW8Num2">
        <text:list-item>
          <text:p text:style-name="P153">przygotowanie robót i terenu polegające na dokonaniu regularnych odcięć uszkodzonej <text:s text:c="2"/>nawierzchni bitumicznej,</text:p>
        </text:list-item>
        <text:list-item>
          <text:p text:style-name="P154">usunięcie odciętych kawałków nawierzchni i oczyszczenie dziur w jezdni z zanieczyszczeń, <text:s/>wody i lodu,</text:p>
        </text:list-item>
        <text:list-item>
          <text:p text:style-name="P155">wyrównanie nierówności i dziur w nawierzchni masą mineralno - asfaltową na gorąco z recyklera wraz z właściwym zagęszczeniem i nadaniem odpowiedniego profilu oraz zabezpieczenie emulsją asfaltową styków ułożonej masy z krawędziami odcięcia,</text:p>
        </text:list-item>
        <text:list-item>
          <text:p text:style-name="P156">uprzątnięcie terenu po robotach i<text:s/>wywóz we wskazane miejsce gruzu i zanieczyszczeń <text:s text:c="2"/>powstałych w wyniku prowadzonych robót.<text:s/><text:span text:style-name="T157"><text:s text:c="40"/></text:span></text:p>
        </text:list-item>
      </text:list>
      <text:p text:style-name="P158">Zastosowane materiały powinny odpowiadać co do jakości wymogom wyrobów <text:s/>dopuszczonych do obrotu i stosowania w budownictwie, określonych w art. 10 ustawy prawo budowlane, rozporządzeniach wykonawczych do tej ustawy. <text:s/></text:p>
      <text:p text:style-name="P159"/>
      <text:p text:style-name="Standard">3. Roboty winne być wykonane zgodnie z :</text:p>
      <text:p text:style-name="Standard"><text:s text:c="7"/>a) wystawionymi zleceniami, określającymi terminy wykonania i zakres robót,</text:p>
      <text:p text:style-name="P160"><text:s/>b) obowiązującymi normami<text:s/>technicznymi.</text:p>
      <text:p text:style-name="P161">§ 2</text:p>
      <text:p text:style-name="Standard">1. Wykonawca wykona zadnie w pełnym zakresie własnymi siłami.</text:p>
      <text:p text:style-name="Standard">2. Zadanie będzie realizowane w okresie od 01.01.2020r. do 31.12.2020r.</text:p>
      <text:p text:style-name="Standard"/>
      <text:p text:style-name="Standard"><text:s text:c="77"/>§ 3</text:p>
      <text:p text:style-name="P162">1.Wykonawca ustanawia<text:s/>kierownika budowy do kierowania robotami, w osobie .....................</text:p>
      <text:p text:style-name="P163">................................................. legitymującej <text:s/>się uprawnieniami budowlanymi w specjalności drogowej Nr ................ z dnia ........................</text:p>
      <text:p text:style-name="Standard">2. Wykonawca<text:s/>zobowiązany jest wykonać roboty w sposób zapewniający bezpieczeństwo w ruchu drogowym.</text:p>
      <text:soft-page-break/>
      <text:p text:style-name="P164">3. Wykonawca ponosi odpowiedzialność za wszelkie szkody wyrządzone osobom trzecim podczas i w związku z wykonywaniem robót. Dotyczy to również sytuacji nie zabezpieczenia wyrw (dziur) w jezdni przed najazdem samochodów w przypadku, gdy po otrzymaniu zlecenia Wykonawca nie przystąpił jeszcze do remontu.</text:p>
      <text:p text:style-name="P165"><text:s text:c="62"/>§ 4</text:p>
      <text:p text:style-name="P166">1. Strony ustalają, że obowiązującą ich formą<text:s/>wynagrodzenia za przedmiot umowy jest wynagrodzenie kosztorysowe.</text:p>
      <text:p text:style-name="P167">2.Wynagrodzenie kosztorysowe za wykonanie przedmiotu umowy ustala się wg następującej zasady:<text:s/><text:span text:style-name="T168">rzeczywista ilość wykonanych robót przemnożona przez cenę cząstkową netto za wykonanie <text:s/>remontu<text:s/></text:span><text:span text:style-name="T169">1 m<text:s/></text:span><text:span text:style-name="T170">2<text:s/></text:span><text:span text:style-name="T171"><text:s/>nawierzchni w zł - przy grubości łat :</text:span></text:p>
      <text:p text:style-name="P172">- łata o grubości 5 cm - …........................</text:p>
      <text:p text:style-name="P173">- łata o grubości 6 cm - …........................</text:p>
      <text:p text:style-name="P174">- łata o grubości 7 cm - …........................</text:p>
      <text:p text:style-name="P175">- łata o grubości 8 cm - …........................</text:p>
      <text:p text:style-name="Standard"><text:s/></text:p>
      <text:p text:style-name="Standard"><text:s text:c="3"/>Do wyżej podanych cen zostanie doliczony należny podatek VAT (23%).</text:p>
      <text:p text:style-name="Standard">3. Łączna wartość zamówienia nie może przekroczyć kwoty<text:span text:style-name="T176"><text:s/>100.000 zł.</text:span><text:s/>brutto.</text:p>
      <text:p text:style-name="P177"/>
      <text:p text:style-name="P178">§ 5</text:p>
      <text:p text:style-name="P179">1. Podstawę do rozliczenia za wykonanie robót, <text:s/>stanowić będzie protokół odbioru przedmiotu umowy i kosztorys powykonawczy.</text:p>
      <text:p text:style-name="P180">2. Wynagrodzenie zostanie opłacone w terminie 14 dni od daty dostarczenia Zamawiającemu faktury. Podstawą do wystawienia faktury jest protokół odbioru robót i kosztorys powykonawczy.</text:p>
      <text:p text:style-name="P181"/>
      <text:p text:style-name="P182">§ 6</text:p>
      <text:p text:style-name="P183">1. W razie zwłoki w wykonaniu zadania oraz usunięciu<text:s/>wad i usterek Wykonawca zobowiązany jest zapłacić Zamawiającemu karę umowną w wysokości 0.5 % wartości zleconych do wykonania <text:s/>robót za każdy dzień zwłoki, liczony od dnia wyznaczonego na wykonanie zadania albo usunięcie wad lub usterek.</text:p>
      <text:p text:style-name="P184">2.Wykonawca zobowiązany jest przystąpić do wykonywania robót w ciągu 3 dni od daty wystawienia zlecenia.</text:p>
      <text:p text:style-name="P185"/>
      <text:p text:style-name="P186">§ 7</text:p>
      <text:p text:style-name="P187"><text:s/>Wykonawca udzieli każdorazowo 12 miesięcznej gwarancji, liczonej od daty odbioru przedmiotu robót. <text:s text:c="15"/></text:p>
      <text:p text:style-name="P188"><text:s/>§ <text:s/>8</text:p>
      <text:p text:style-name="P189">W sprawach nieunormowanych niniejszą umową mają zastosowanie przepisy Kodeksu cywilnego<text:s/><text:line-break/>i <text:s/>ustawy Prawo budowlane.</text:p>
      <text:p text:style-name="P190">§ <text:s/>9</text:p>
      <text:p text:style-name="Standard">Umowę sporządzono w 2 jednobrzmiących egzemplarzach, po 1 egz. dla każdej ze stron.</text:p>
      <text:p text:style-name="Standard"/>
      <text:p text:style-name="P191"/>
      <text:p text:style-name="P192"><text:s text:c="19"/>ZAMAWIAJĄCY<text:s/><text:s text:c="73"/>WYKONAWCA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Sprawdził:</text:p>
      <text:p text:style-name="P204"/>
      <text:p text:style-name="P205">Sporządziła: Ewa Zyskowska-Banach</text:p>
      <text:p text:style-name="P206"/>
      <text:p text:style-name="P207"/>
      <text:p text:style-name="P208"/>
      <text:p text:style-name="P209">Klauzula informacyjna o przetwarzaniu danych osobowych <text:s/></text:p>
      <text:p text:style-name="P210"/>
      <text:p text:style-name="P211"><text:span text:style-name="T212">W związku z ustawą z dnia 10 maja 2018 roku o<text:s/></text:span><text:span text:style-name="T213">ochronie danych osobowych, na podstawie <text:s/>art. 13 ust.1 i 2 Rozporządzenia Parlamentu Europejskiego i Rady (UE) 2016/679 z dnia 27 kwietnia 2016 r. w sprawie ochrony osób fizycznych w związku z przetwarzaniem danych osobowych i w sprawie swobodnego przepływ</text:span><text:span text:style-name="T214">u takich danych oraz uchylenia dyrektywy 95/46/WE ogólne rozporządzenie o ochronie danych (Dz. Urz.UE.L119/1) dalej RODO</text:span><text:span text:style-name="T215"><text:s text:c="2"/></text:span><text:span text:style-name="T216">informuję, że</text:span><text:span text:style-name="T217">:</text:span></text:p>
      <text:p text:style-name="P218"/>
      <text:list text:style-name="WW8Num4">
        <text:list-item text:start-value="1">
          <text:p text:style-name="P219"><text:span text:style-name="T220">Administratorem Pana/Pani danych</text:span><text:span text:style-name="T221"><text:s/></text:span><text:span text:style-name="T222">osobowych jest Burmistrz Miasta Grajewo <text:s/>z siedzibą</text:span></text:p>
        </text:list-item>
      </text:list>
      <text:p text:style-name="P223">w Grajewie przy ulicy<text:s/>Strażackiej 6A, <text:s/>tel: 86 273 08 02, e-mail: sekretariat@um.grajewo.pl</text:p>
      <text:list text:style-name="WW8Num4" text:continue-numbering="true">
        <text:list-item>
          <text:p text:style-name="P224"><text:span text:style-name="T225">Kontakt z Inspektorem Ochrony Danych w Urzędzie Miasta Grajewo możliwy jest pod numerem tel. nr. 86 273 08 06 lub adresem e-mail:<text:s/></text:span><text:a xlink:href="mailto:inspektorod@um.grajewo.pl" office:target-frame-name="_top" xlink:show="replace"><text:span text:style-name="Internetlink">inspek</text:span><text:span text:style-name="Internetlink">torod@um.grajewo.pl</text:span></text:a></text:p>
        </text:list-item>
        <text:list-item>
          <text:p text:style-name="P226"><text:span text:style-name="T227">Dane osobowe Pana/Pani</text:span><text:span text:style-name="T228"><text:s/></text:span><text:span text:style-name="T229">będą przetwarzane na podstawie art. 6 ust. 1 lit. b RODO, wyłącznie w celu <text:s/>zawarcia i realizacji umowy GK.7225.40.2019 z dnia ………………………… na wykonanie remontów cząstkowych nawierzchni bitumicznych jezdni dróg gmin</text:span><text:span text:style-name="T230">nych na terenie miasta Grajewo w 2020 roku.</text:span></text:p>
        </text:list-item>
        <text:list-item>
          <text:p text:style-name="P231">Odbiorcami Pana/Pani danych osobowych będą wyłącznie podmioty uprawnione do uzyskania danych osobowych na podstawie przepisów prawa, a na podstawie Pani/Pana zgody - inne podmioty lub osoby.</text:p>
        </text:list-item>
        <text:list-item>
          <text:p text:style-name="P232">Administrator nie zamierza przekazywać Pana/Pani danych osobowych do Państwa trzeciego ani do organizacji międzynarodowych.</text:p>
        </text:list-item>
        <text:list-item>
          <text:p text:style-name="P233">Pana/Pani dane osobowe będą przetwarzane w dokumentacji związanej z realizacją umowy przez okres jej wykonywania lecz nie krócej niż przez okres wskazany<text:s/>w przepisach o archiwizacji lub innych przepisach prawa, a w przypadku wystąpienia roszczenia strony/stron umowy do czasu ich prawomocnego rozstrzygnięcia.</text:p>
        </text:list-item>
        <text:list-item>
          <text:p text:style-name="P234"><text:span text:style-name="T235">Posiada Pan/Pani prawo do żądania od Administratora dostępu do swoich danych osobowych i otrzymywan</text:span><text:span text:style-name="T236">ia ich kopii, ich sprostowania (poprawiania),</text:span><text:span text:style-name="T237"><text:s/></text:span><text:span text:style-name="T238">usunięcia lub ograniczenia przetwarzania, a także prawo do wniesienia sprzeciwu wobec przetwarzania i prawo przenoszenia danych.</text:span></text:p>
        </text:list-item>
        <text:list-item>
          <text:p text:style-name="P239">Przysługuje Panu/Pani prawo wniesienia skargi do organu nadzorczego - Prezesa Urzędu Ochrony Danych Osobowych.</text:p>
        </text:list-item>
        <text:list-item>
          <text:p text:style-name="P240">Podanie danych osobowych jest dobrowolne, ale jest warunkiem zawarcia umowy. Nie podanie danych będzie skutkować odmową zawarcia umowy/umowy-zlecenia/umowy o dzieło.</text:p>
        </text:list-item>
        <text:list-item>
          <text:p text:style-name="P241"><text:span text:style-name="T242">*</text:span><text:span text:style-name="T243">W oparciu o Pana/Pani dane osobowe Administrator nie będzie</text:span><text:span text:style-name="T244"><text:s/>podejmował wobec Pana/Pani zautomatyzowanych decyzji, w tym decyzji będących wynikiem profilowania.</text:span></text:p>
        </text:list-item>
      </text:list>
      <text:p text:style-name="P245"/>
      <text:p text:style-name="P246"/>
      <text:p text:style-name="P247"/>
      <text:p text:style-name="P248"/>
      <text:p text:style-name="P249"/>
      <text:p text:style-name="P250">Grajewo, data …………………………….. <text:s text:c="32"/>………………………………………..</text:p>
      <text:p text:style-name="P251"><text:s text:c="31"/>(podpis Administratora Danych)</text:p>
      <text:p text:style-name="P252">Oświadczam, że otrzymałem/am niniejszą Klauzulę informacyjną, zapoznałem/am się z jej treścią i ją zrozumiałem/am.</text:p>
      <text:p text:style-name="P253"/>
      <text:p text:style-name="P254"/>
      <text:p text:style-name="P255"/>
      <text:p text:style-name="P256"/>
      <text:p text:style-name="P257">…………….…….………………………..………..</text:p>
      <text:p text:style-name="P258"><text:s/>(data i czytelny podpis odbiorcy klauzuli informacyjnej)</text:p>
      <text:p text:style-name="P259"/>
      <text:p text:style-name="P260"><text:span text:style-name="T261">*</text:span><text:span text:style-name="T262"><text:s/>profilowanie oznacza dowolną formę<text:s/></text:span><text:span text:style-name="T263">zautomatyzowanego przetwarzania danych osobowych, które polega na wykorzystaniu danych osobowych do oceny niektórych czynników osobowych osoby fizycznej, w szczególności do analizy lub prognozy aspektów dotyczących pracy tej osoby fizycznej, jej sytuacji e</text:span><text:span text:style-name="T264">konomicznej, zdrowia, osobistych preferencji, zainteresowań, wiarygodności, zachowania, lokalizacji lub przemieszczania się.</text:span></text:p>
      <text:p text:style-name="P265"/>
      <text:p text:style-name="P266"/>
      <text:p text:style-name="P267"/>
      <text:p text:style-name="P268"/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text-align="center"/>
      <style:text-properties fo:text-transform="uppercase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size-complex="10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punctuation-wrap="simple" style:text-autospace="none" fo:text-align="center"/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style:punctuation-wrap="simple" style:text-autospace="none"/>
      <style:text-properties fo:font-weight="bold" style:font-weight-asian="bold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/>
    </style:style>
    <style:style style:name="WW8Num1z2" style:display-name="WW8Num1z2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/>
    </style:style>
    <style:style style:name="WW8Num4z1" style:display-name="WW8Num4z1" style:family="text">
      <style:text-properties style:font-name-complex="Times New Roma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3LVL1" style:family="text">
      <style:text-properties style:font-name="Wingdings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3" text:style-name="WW_CharLFO3LVL3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6" text:style-name="WW_CharLFO3LVL6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ourier New"/>
      </text:list-level-style-bullet>
      <text:list-level-style-bullet text:level="9" text:style-name="WW_CharLFO3LVL9" text:bullet-char="■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</text:list-style>
    <style:style style:name="WW_CharLFO4LVL1" style:family="text">
      <style:text-properties style:font-name-complex="Times New Roman" fo:font-weight="bold" style:font-weight-asian="bold" fo:font-style="normal" style:font-style-asian="normal" fo:color="#000000" fo:font-size="11pt" style:font-size-asian="11pt" style:font-size-complex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45in" text:min-label-width="0.25in" text:list-level-position-and-space-mode="label-alignment">
          <style:list-level-label-alignment text:label-followed-by="listtab" fo:margin-left="1.7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2.075in" text:min-label-width="0.125in" text:list-level-position-and-space-mode="label-alignment">
          <style:list-level-label-alignment text:label-followed-by="listtab" fo:margin-left="2.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575in" text:min-label-width="0.125in" text:list-level-position-and-space-mode="label-alignment">
          <style:list-level-label-alignment text:label-followed-by="listtab" fo:margin-left="3.7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5.075in" text:min-label-width="0.125in" text:list-level-position-and-space-mode="label-alignment">
          <style:list-level-label-alignment text:label-followed-by="listtab" fo:margin-left="5.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Zyskowska</dc:creator>
    <meta:creation-date>2012-01-26T10:15:00Z</meta:creation-date>
    <dc:date>2019-11-13T07:38:00Z</dc:date>
    <meta:print-date>2019-10-25T08:23:00Z</meta:print-date>
    <meta:template xlink:href="Normal" xlink:type="simple"/>
    <meta:editing-cycles>47</meta:editing-cycles>
    <meta:editing-duration>PT11580S</meta:editing-duration>
    <meta:user-defined meta:name="Info 1"/>
    <meta:user-defined meta:name="Info 2"/>
    <meta:user-defined meta:name="Info 3"/>
    <meta:user-defined meta:name="Info 4"/>
    <meta:document-statistic meta:page-count="6" meta:paragraph-count="25" meta:word-count="1855" meta:character-count="12965" meta:row-count="92" meta:non-whitespace-character-count="11135"/>
  </office:meta>
</office:document-meta>
</file>