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Liberation Serif" style:font-family-generic="roman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color="#000000"/>
    </style:style>
    <style:style style:name="P2" style:parent-style-name="Standard" style:family="paragraph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.0395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margin-bottom="0.2756in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NewRomanPSMT" style:font-name-complex="TimesNewRomanPSM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 fo:margin-left="0.2291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15%" fo:margin-left="0.2291in" fo:text-indent="-0.25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color="#000000"/>
    </style:style>
    <style:style style:name="P19" style:parent-style-name="Standard" style:family="paragraph">
      <style:paragraph-properties fo:text-align="justify" fo:margin-bottom="0.0784in" fo:line-height="115%" fo:margin-left="0.2291in" fo:text-indent="-0.25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color="#000000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 fo:line-height="115%" fo:margin-left="0.1576in" fo:text-indent="-0.1576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T26" style:parent-style-name="Domyślnaczcionkaakapitu" style:family="text">
      <style:text-properties style:font-name-asian="Times New Roman" style:font-name-complex="Times New Roman" fo:color="#000000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imesNewRomanPS-BoldMT" style:font-name-complex="Times New Roman" fo:color="#000000"/>
    </style:style>
    <style:style style:name="P31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32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Liberation Serif"/>
    </style:style>
    <style:style style:name="P33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4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5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6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7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8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9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40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41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Liberation Serif"/>
    </style:style>
    <style:style style:name="P42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Liberation Serif"/>
    </style:style>
    <style:style style:name="P43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Liberation Serif"/>
    </style:style>
    <style:style style:name="P44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45" style:parent-style-name="Normalny" style:family="paragraph">
      <style:paragraph-properties fo:text-align="justify" fo:line-height="115%" fo:margin-left="0.3937in">
        <style:tab-stops/>
      </style:paragraph-properties>
      <style:text-properties style:font-name="Liberation Serif"/>
    </style:style>
    <style:style style:name="P46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47" style:parent-style-name="Normalny" style:family="paragraph">
      <style:paragraph-properties fo:text-align="justify" fo:line-height="115%" fo:margin-left="0.6576in">
        <style:tab-stops/>
      </style:paragraph-properties>
      <style:text-properties style:font-name="Liberation Serif"/>
    </style:style>
    <style:style style:name="P48" style:parent-style-name="Normalny" style:family="paragraph">
      <style:paragraph-properties fo:text-align="justify" fo:margin-left="0.1576in" fo:text-indent="-0.1576in">
        <style:tab-stops/>
      </style:paragraph-properties>
    </style:style>
    <style:style style:name="T49" style:parent-style-name="Domyślnaczcionkaakapitu" style:family="text">
      <style:text-properties fo:color="#000000" fo:letter-spacing="-0.0006in"/>
    </style:style>
    <style:style style:name="T50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1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2" style:parent-style-name="Domyślnaczcionkaakapitu" style:family="text">
      <style:text-properties style:font-name-asian="TimesNewRoman" style:font-name-complex="Times New Roman" fo:color="#000000" fo:letter-spacing="-0.0006in"/>
    </style:style>
    <style:style style:name="T53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4" style:parent-style-name="Domyślnaczcionkaakapitu" style:family="text">
      <style:text-properties style:font-name-asian="TimesNewRoman" style:font-name-complex="Times New Roman" fo:color="#000000" fo:letter-spacing="-0.0006in"/>
    </style:style>
    <style:style style:name="T55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6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justify" fo:margin-bottom="0.118in" fo:line-height="115%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margin-bottom="0.118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 fo:line-height="115%" fo:margin-left="0.2361in" fo:text-indent="-0.2361in">
        <style:tab-stops>
          <style:tab-stop style:type="left" style:position="0.1979in"/>
        </style:tab-stops>
      </style:paragraph-properties>
    </style:style>
    <style:style style:name="T63" style:parent-style-name="Domyślnaczcionkaakapitu" style:family="text">
      <style:text-properties style:font-name-asian="TimesNewRomanPSMT" style:font-name-complex="TimesNewRomanPSMT"/>
    </style:style>
    <style:style style:name="T64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65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 fo:margin-bottom="0.1576in" fo:line-height="115%" fo:margin-left="0.1576in" fo:text-indent="-0.1576in">
        <style:tab-stops/>
      </style:paragraph-properties>
    </style:style>
    <style:style style:name="T67" style:parent-style-name="Domyślnaczcionkaakapitu" style:family="text">
      <style:text-properties style:font-name-asian="TimesNewRomanPSMT" style:font-name-complex="Times New Roman" fo:color="#000000"/>
    </style:style>
    <style:style style:name="T68" style:parent-style-name="Domyślnaczcionkaakapitu" style:family="text">
      <style:text-properties style:font-name-asian="TimesNewRomanPSMT" style:font-name-complex="Times New Roman"/>
    </style:style>
    <style:style style:name="T6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NewRomanPSMT" style:font-name-complex="Times New Roman" fo:color="#000000"/>
    </style:style>
    <style:style style:name="P71" style:parent-style-name="Standard" style:family="paragraph">
      <style:paragraph-properties fo:text-align="justify" fo:line-height="115%" fo:margin-left="-0.0104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 fo:margin-left="-0.0104in">
        <style:tab-stops>
          <style:tab-stop style:type="left" style:position="0.2916in"/>
        </style:tab-stops>
      </style:paragraph-properties>
    </style:style>
    <style:style style:name="P73" style:parent-style-name="Textbodyindent" style:family="paragraph">
      <style:paragraph-properties fo:line-height="115%" fo:margin-left="0.1965in" fo:text-indent="-0.2361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T77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P78" style:parent-style-name="Textbodyindent" style:family="paragraph">
      <style:paragraph-properties fo:line-height="115%" fo:margin-left="0.2958in" fo:text-indent="-0.0986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1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/>
    </style:style>
    <style:style style:name="T82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T83" style:parent-style-name="Domyślnaczcionkaakapitu" style:family="text">
      <style:text-properties style:font-name-asian="Times New Roman" style:font-name-complex="Times New Roman" style:text-position="super 66.6%" fo:font-size="12pt" style:font-size-asian="12pt"/>
    </style:style>
    <style:style style:name="T84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Textbodyindent" style:family="paragraph">
      <style:paragraph-properties fo:line-height="115%" fo:margin-left="0.1576in" fo:text-indent="-0.1576in">
        <style:tab-stops>
          <style:tab-stop style:type="left" style:position="0.2708in"/>
          <style:tab-stop style:type="left" style:position="15.4604in"/>
        </style:tab-stops>
      </style:paragraph-properties>
      <style:text-properties fo:font-size="12pt" style:font-size-asian="12pt"/>
    </style:style>
    <style:style style:name="P91" style:parent-style-name="Textbodyindent" style:family="paragraph">
      <style:paragraph-properties fo:line-height="115%" fo:margin-left="0in">
        <style:tab-stops>
          <style:tab-stop style:type="left" style:position="0.2708in"/>
          <style:tab-stop style:type="left" style:position="15.4604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color="#000000" fo:font-size="12pt" style:font-size-asian="12pt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2708in"/>
          <style:tab-stop style:type="left" style:position="15.4604in"/>
        </style:tab-stops>
      </style:paragraph-properties>
      <style:text-properties style:font-name-asian="Times New Roman" style:font-name-complex="Times New Roman" fo:color="#000000"/>
    </style:style>
    <style:style style:name="P95" style:parent-style-name="Textbodyindent" style:family="paragraph">
      <style:paragraph-properties fo:line-height="115%" fo:margin-left="0in">
        <style:tab-stops>
          <style:tab-stop style:type="left" style:position="0.8437in"/>
          <style:tab-stop style:type="left" style:position="0.85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6" style:parent-style-name="Textbodyindent" style:family="paragraph">
      <style:paragraph-properties fo:line-height="115%" fo:margin-left="0in">
        <style:tab-stops>
          <style:tab-stop style:type="left" style:position="0.8437in"/>
          <style:tab-stop style:type="left" style:position="0.85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T106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-asian="TimesNewRomanPS-BoldMT" style:font-name-complex="Times New Roman" fo:color="#000000"/>
    </style:style>
    <style:style style:name="T115" style:parent-style-name="Domyślnaczcionkaakapitu" style:family="text">
      <style:text-properties style:font-name-asian="TimesNewRomanPS-BoldMT" style:font-name-complex="Times New Roman" fo:color="#000000"/>
    </style:style>
    <style:style style:name="T116" style:parent-style-name="Domyślnaczcionkaakapitu" style:family="text">
      <style:text-properties style:font-name-asian="TimesNewRomanPS-BoldMT" style:font-name-complex="Times New Roman" fo:color="#000000"/>
    </style:style>
    <style:style style:name="T117" style:parent-style-name="Domyślnaczcionkaakapitu" style:family="text">
      <style:text-properties style:font-name-asian="TimesNewRomanPS-BoldMT" style:font-name-complex="Times New Roman" fo:color="#000000" style:text-position="super 66.6%"/>
    </style:style>
    <style:style style:name="T118" style:parent-style-name="Domyślnaczcionkaakapitu" style:family="text">
      <style:text-properties style:font-name-asian="TimesNewRomanPS-BoldMT" style:font-name-complex="Times New Roman" fo:color="#000000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126" style:parent-style-name="Domyślnaczcionkaakapitu" style:family="text">
      <style:text-properties fo:color="#000000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-asian="Arial" style:font-name-complex="Arial" style:language-asian="ja" style:country-asian="JP" style:language-complex="fa" style:country-complex="IR"/>
    </style:style>
    <style:style style:name="T129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T132" style:parent-style-name="Domyślnaczcionkaakapitu" style:family="text">
      <style:text-properties style:font-name-asian="Arial" style:font-name-complex="Arial" fo:color="#000000"/>
    </style:style>
    <style:style style:name="T133" style:parent-style-name="Domyślnaczcionkaakapitu" style:family="text">
      <style:text-properties style:font-name-asian="Arial" style:font-name-complex="Arial" fo:color="#000000"/>
    </style:style>
    <style:style style:name="P134" style:parent-style-name="Standard" style:family="paragraph">
      <style:paragraph-properties fo:text-align="justify" fo:line-height="115%"/>
      <style:text-properties style:font-name-asian="Arial" style:font-name-complex="Arial" fo:color="#000000"/>
    </style:style>
    <style:style style:name="P135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38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39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40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41" style:parent-style-name="Normalny" style:family="paragraph">
      <style:paragraph-properties fo:widows="2" fo:orphans="2" fo:text-align="justify" style:vertical-align="auto"/>
    </style:style>
    <style:style style:name="T1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47" style:parent-style-name="Normalny" style:family="paragraph">
      <style:paragraph-properties fo:widows="2" fo:orphans="2" style:vertical-align="auto"/>
    </style:style>
    <style:style style:name="T1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50" style:parent-style-name="Normalny" style:family="paragraph">
      <style:paragraph-properties fo:widows="2" fo:orphans="2" style:vertical-align="auto"/>
    </style:style>
    <style:style style:name="T1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fo:language="en" fo:country="US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P155" style:parent-style-name="Normalny" style:family="paragraph">
      <style:paragraph-properties fo:widows="2" fo:orphans="2" style:vertical-align="auto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fo:language="en" fo:country="US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P162" style:parent-style-name="Normalny" style:family="paragraph">
      <style:paragraph-properties fo:widows="2" fo:orphans="2" style:vertical-align="auto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1" style:parent-style-name="Normalny" style:family="paragraph">
      <style:paragraph-properties fo:widows="2" fo:orphans="2" style:vertical-align="auto"/>
    </style:style>
    <style:style style:name="T1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style:vertical-align="auto"/>
    </style:style>
    <style:style style:name="T1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/>
    </style:style>
    <style:style style:name="T1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/>
    </style:style>
    <style:style style:name="T1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fo:widows="2" fo:orphans="2" style:vertical-align="auto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97" style:parent-style-name="Normalny" style:family="paragraph">
      <style:paragraph-properties fo:widows="2" fo:orphans="2" style:vertical-align="auto"/>
    </style:style>
    <style:style style:name="T1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04" style:parent-style-name="Normalny" style:family="paragraph">
      <style:paragraph-properties fo:widows="2" fo:orphans="2" style:vertical-align="auto"/>
    </style:style>
    <style:style style:name="T2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12" style:parent-style-name="Normalny" style:family="paragraph">
      <style:paragraph-properties fo:widows="2" fo:orphans="2" style:vertical-align="auto"/>
    </style:style>
    <style:style style:name="T2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17" style:parent-style-name="Normalny" style:family="paragraph">
      <style:paragraph-properties fo:widows="2" fo:orphans="2" style:vertical-align="auto"/>
    </style:style>
    <style:style style:name="T2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21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22" style:parent-style-name="Standard" style:family="paragraph">
      <style:paragraph-properties fo:text-align="justify" fo:margin-bottom="0.0395in" fo:margin-left="-0.0104in">
        <style:tab-stops>
          <style:tab-stop style:type="left" style:position="0.2916in"/>
        </style:tab-stops>
      </style:paragraph-properties>
    </style:style>
    <style:style style:name="P223" style:parent-style-name="Standard" style:family="paragraph">
      <style:paragraph-properties fo:text-align="justify" fo:margin-bottom="0.0395in">
        <style:tab-stops>
          <style:tab-stop style:type="left" style:position="-1.3958in"/>
        </style:tab-stops>
      </style:paragraph-properties>
    </style:style>
    <style:style style:name="T224" style:parent-style-name="Domyślnaczcionkaakapitu" style:family="text">
      <style:text-properties fo:font-style="italic" style:font-style-asian="italic" style:font-style-complex="italic"/>
    </style:style>
    <style:style style:name="P225" style:parent-style-name="Standard" style:family="paragraph">
      <style:paragraph-properties fo:text-align="justify" fo:margin-bottom="0.0395in">
        <style:tab-stops>
          <style:tab-stop style:type="left" style:position="-1.3958in"/>
        </style:tab-stops>
      </style:paragraph-properties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 fo:margin-bottom="0.0784in" fo:line-height="115%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line-height="115%"/>
    </style:style>
    <style:style style:name="P23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91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 fo:line-height="115%" fo:text-indent="-0.252in">
        <style:tab-stops>
          <style:tab-stop style:type="left" style:position="-4.2083in"/>
        </style:tab-stops>
      </style:paragraph-properties>
      <style:text-properties style:font-name-asian="Times New Roman" style:font-name-complex="Times New Roman" fo:color="#000000"/>
    </style:style>
    <style:style style:name="P235" style:parent-style-name="Standard" style:family="paragraph">
      <style:paragraph-properties fo:line-height="115%"/>
    </style:style>
    <style:style style:name="T236" style:parent-style-name="Domyślnaczcionkaakapitu" style:family="text">
      <style:text-properties style:font-name-asian="Times New Roman" style:font-name-complex="Times New Roman" fo:color="#000000"/>
    </style:style>
    <style:style style:name="T237" style:parent-style-name="Domyślnaczcionkaakapitu" style:family="text">
      <style:text-properties style:font-name-asian="Times New Roman" style:font-name-complex="Times New Roman" fo:color="#000000"/>
    </style:style>
    <style:style style:name="T238" style:parent-style-name="Domyślnaczcionkaakapitu" style:family="text">
      <style:text-properties style:font-name-asian="Times New Roman" style:font-name-complex="Times New Roman" fo:color="#000000"/>
    </style:style>
    <style:style style:name="P239" style:parent-style-name="Standard" style:family="paragraph">
      <style:paragraph-properties fo:line-height="115%"/>
    </style:style>
    <style:style style:name="P240" style:parent-style-name="Standard" style:family="paragraph">
      <style:paragraph-properties fo:line-height="115%"/>
    </style:style>
    <style:style style:name="P241" style:parent-style-name="Standard" style:family="paragraph">
      <style:paragraph-properties fo:line-height="115%"/>
    </style:style>
    <style:style style:name="P24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end"/>
    </style:style>
    <style:style style:name="P244" style:parent-style-name="Standard" style:family="paragraph">
      <style:paragraph-properties fo:text-align="end"/>
    </style:style>
    <style:style style:name="P245" style:parent-style-name="Standard" style:family="paragraph">
      <style:paragraph-properties fo:text-align="end"/>
    </style:style>
    <style:style style:name="P246" style:parent-style-name="Standard" style:family="paragraph">
      <style:paragraph-properties fo:text-align="end"/>
    </style:style>
    <style:style style:name="P247" style:parent-style-name="Standard" style:family="paragraph">
      <style:paragraph-properties fo:text-align="end"/>
    </style:style>
    <style:style style:name="P248" style:parent-style-name="Standard" style:family="paragraph">
      <style:paragraph-properties fo:text-align="end"/>
      <style:text-properties style:font-name="TimesNewRomanPSMT" fo:font-size="9pt" style:font-size-asian="9pt"/>
    </style:style>
    <style:style style:name="P249" style:parent-style-name="Standard" style:family="paragraph">
      <style:paragraph-properties fo:text-align="end" fo:line-height="115%"/>
      <style:text-properties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line-height="115%"/>
      <style:text-properties fo:background-color="#FFFFFF"/>
    </style:style>
    <style:style style:name="P253" style:parent-style-name="Standard" style:family="paragraph">
      <style:paragraph-properties fo:text-align="justify" fo:line-height="115%"/>
      <style:text-properties fo:background-color="#FFFFFF"/>
    </style:style>
    <style:style style:name="P254" style:parent-style-name="Standard" style:family="paragraph">
      <style:paragraph-properties fo:text-align="justify" fo:line-height="115%"/>
      <style:text-properties fo:background-color="#FFFFFF"/>
    </style:style>
    <style:style style:name="P255" style:parent-style-name="Standard" style:family="paragraph">
      <style:paragraph-properties fo:text-align="justify" fo:line-height="115%"/>
      <style:text-properties fo:background-color="#FFFFFF"/>
    </style:style>
    <style:style style:name="P256" style:parent-style-name="Standard" style:family="paragraph">
      <style:paragraph-properties fo:text-align="justify" fo:line-height="115%"/>
    </style:style>
    <style:style style:name="T257" style:parent-style-name="Domyślnaczcionkaakapitu" style:family="text">
      <style:text-properties fo:background-color="#FFFFFF"/>
    </style:style>
    <style:style style:name="P258" style:parent-style-name="Standard" style:family="paragraph">
      <style:paragraph-properties fo:text-align="justify" fo:line-height="115%"/>
      <style:text-properties fo:background-color="#FFFFFF"/>
    </style:style>
    <style:style style:name="P259" style:parent-style-name="Standard" style:family="paragraph">
      <style:paragraph-properties fo:text-align="end"/>
    </style:style>
    <style:style style:name="P260" style:parent-style-name="Standard" style:family="paragraph">
      <style:paragraph-properties fo:text-align="end"/>
    </style:style>
    <style:style style:name="P261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ajewo, dnia 07.11.2019 r.</text:p>
      <text:p text:style-name="P2"/>
      <text:p text:style-name="Standard"><text:span text:style-name="T3">RI.</text:span>7013.9.<text:span text:style-name="T4">2019</text:span></text:p>
      <text:p text:style-name="Standard"/>
      <text:p text:style-name="P5">Formularz Zapytania <text:s/>Ofertowego</text:p>
      <text:p text:style-name="P6"><text:span text:style-name="T7"><text:s/></text:span><text:span text:style-name="T8">na wykonanie zamówienia publicznego w trybie rozeznania cenowego pisemnego</text:span></text:p>
      <text:p text:style-name="P9">na<text:s/><text:span text:style-name="T10">wykonanie zadania</text:span><text:span text:style-name="T11"><text:s/>pn.<text:s/></text:span><text:span text:style-name="T12">„</text:span><text:span text:style-name="T13">Utworzenie dodatkowego jednego oddziału żłobkowego w<text:s/></text:span><text:span text:style-name="T14">istniejącym Przedszkolu Miejskim Nr 2 przy ul. I. Krasickiego w Grajewie</text:span><text:span text:style-name="T15"><text:s/>"</text:span><text:span text:style-name="T16">.</text:span></text:p>
      <text:list text:style-name="WW8Num3">
        <text:list-item text:start-value="1">
          <text:p text:style-name="P17">Nazwa i adres Zamawiającego</text:p>
        </text:list-item>
      </text:list>
      <text:p text:style-name="P18">Miasto Grajewo reprezentowane przez Burmistrza</text:p>
      <text:p text:style-name="P19">ul. Strażacka 6A, 19-200 Grajewo</text:p>
      <text:p text:style-name="P20"><text:span text:style-name="T21">II.</text:span><text:s/><text:span text:style-name="T22">Opis przedmiotu zamówienia</text:span><text:span text:style-name="T23">:</text:span></text:p>
      <text:list text:style-name="LFO8" text:continue-numbering="true">
        <text:list-item>
          <text:p text:style-name="P24"><text:span text:style-name="T25">Przedmiotem zamówienia jest<text:s/></text:span><text:span text:style-name="T26">wykonanie zadania pn.<text:s/></text:span><text:span text:style-name="T27">„</text:span><text:span text:style-name="T28">Utworzenie dodatkowego jednego oddziału żłobkowego w istniejącym Przedszkolu Miejskim Nr 2 przy ul. I. Krasickiego w Grajewie</text:span><text:span text:style-name="T29"><text:s/>",<text:s/></text:span><text:span text:style-name="T30">które obejmują swym zakresem wykonanie następujących prac w pomieszczeniach oznaczonych symbolem 15a:</text:span></text:p>
        </text:list-item>
      </text:list>
      <text:list text:style-name="LFO9" text:continue-numbering="true">
        <text:list-item>
          <text:p text:style-name="P31">roboty ogólnobudowlane:</text:p>
        </text:list-item>
      </text:list>
      <text:p text:style-name="P32">- rozbiórka istniejących wykładzin podłogowych, skucie nierówności posadzek i rozbiórka ściany działowej,</text:p>
      <text:p text:style-name="P33">- wykonanie ścian działowych gr. 8cm wydzielających pomieszczenia sanitarno-higieniczne,<text:s/></text:p>
      <text:p text:style-name="P34">- wykonanie tynków na ścianach działowych i uzupełnienie po rozebranych ścianach,</text:p>
      <text:p text:style-name="P35">- wyrównanie poziomu posadzek,</text:p>
      <text:p text:style-name="P36">- montaż drzwi wewnętrznych i kabin WC,</text:p>
      <text:p text:style-name="P37">- roboty malarskie,</text:p>
      <text:p text:style-name="P38">- ułożenie glazury w pomieszczeniach sanitarno-higienicznych,</text:p>
      <text:p text:style-name="P39">- ułożenie wykładziny dywanowej w sali zajęć i gresu w pom.<text:s/>sanitarnych, <text:s/></text:p>
      <text:list text:style-name="LFO9" text:continue-numbering="true">
        <text:list-item>
          <text:p text:style-name="P40">roboty sanitarne:<text:s/></text:p>
        </text:list-item>
      </text:list>
      <text:p text:style-name="P41">- rozprowadzenie wewnętrznej instalacji wodno-kanalizacyjnej w projektowanych pomieszczeniach sanitarnych i włączenie jej do istniejącej instalacji wod-kan,</text:p>
      <text:p text:style-name="P42">- montaż wyposażenia pom. sanitarnych (brodzik z baterią prysznicową i zestawem prysznicowym, umywalki z bateriami, miski ustępowe na zestawach podtynkowych)</text:p>
      <text:p text:style-name="P43">- <text:s text:c="3"/>montaż grzejnika i włączenie do istniejącej instalacji centralnego ogrzewania,<text:s/></text:p>
      <text:list text:style-name="LFO9" text:continue-numbering="true">
        <text:list-item>
          <text:p text:style-name="P44">roboty elektryczne:</text:p>
        </text:list-item>
      </text:list>
      <text:p text:style-name="P45">- <text:s/>instalację oświetleniową i gniazd wtykowych dostosować<text:s/>do wymogów projektowanych pomieszczeń z rysunkiem E-1.<text:s/></text:p>
      <text:list text:style-name="LFO9" text:continue-numbering="true">
        <text:list-item>
          <text:p text:style-name="P46">oraz wszystkie prace wynikłe w trakcie prowadzonych robót remontowych, których nie można było przewidzieć na etapie projektowania. W związku z tym, że prace prowadzone będą w działającej<text:s/>placówce oświatowej należy zastosować szczelne zabezpieczenia terenu prowadzonych prac, a prace szczególnie uciążliwe prowadzić poza godzinami pracy placówki.</text:p>
        </text:list-item>
      </text:list>
      <text:p text:style-name="P47"><text:s text:c="6"/></text:p>
      <text:list text:style-name="LFO8" text:continue-numbering="true">
        <text:list-item>
          <text:p text:style-name="P48"><text:span text:style-name="T49">Zamówienie będzie realizowane<text:s/></text:span><text:span text:style-name="T50">zgodnie z dokumentacją projektową „ Projekt remontu istnieją</text:span><text:span text:style-name="T51">cego Żłobka Miejskiego w Grajewie zlokalizowanego w budynku Przedszkola Miejskiego Nr 2 w Grajewie”, specyfikacją techniczną wykonania i odbioru robót, opracowaną przez jednostk</text:span><text:span text:style-name="T52">ę<text:s/></text:span><text:span text:style-name="T53">projektow</text:span><text:span text:style-name="T54">ą</text:span><text:span text:style-name="T55">: "GRAF" Pracownia<text:s/></text:span><text:span text:style-name="T56">Architektoniczno-Graficzna Piotr Kuczyński z siedzibą 15-463 Białystok, ul. Czysta 14.</text:span></text:p>
        </text:list-item>
      </text:list>
      <text:p text:style-name="P57"/>
      <text:p text:style-name="P58"><text:span text:style-name="T59">III. Tryb udzielenia zamówienia:<text:s/></text:span><text:span text:style-name="T60"><text:s/>art. 4 pkt. 8 ustawy Prawo zamówień publicznych.</text:span></text:p>
      <text:p text:style-name="P61">IV. Przewidywany termin realizacji zamówienia:</text:p>
      <text:list text:style-name="LFO10" text:continue-numbering="true">
        <text:list-item>
          <text:p text:style-name="P62"><text:span text:style-name="T63">Termin rozpoczęcia przedmiotu umowy:<text:s/></text:span><text:span text:style-name="T64">z</text:span><text:span text:style-name="T65"><text:s/>dniem zawarcia umowy.</text:span></text:p>
        </text:list-item>
        <text:list-item>
          <text:p text:style-name="P66"><text:span text:style-name="T67">Termin zakończenia przedmiotu umowy</text:span><text:span text:style-name="T68">:<text:s/></text:span><text:span text:style-name="T69">40 dni<text:s/></text:span><text:span text:style-name="T70">od daty podpisania umowy.</text:span></text:p>
        </text:list-item>
      </text:list>
      <text:p text:style-name="P71">V. Opis warunków udziału w postępowaniu:</text:p>
      <text:p text:style-name="P72">O zamówienie mogą ubiegać się Wykonawcy, którzy spełniają niżej określone warunki udziału w postępowaniu</text:p>
      <text:list text:style-name="LFO11" text:continue-numbering="true">
        <text:list-item>
          <text:p text:style-name="P73"><text:span text:style-name="T74">Potwierdzeniem po</text:span><text:span text:style-name="T75">siadania niezbędnej wiedzy i doświadczenia będzie wykazanie się przez wykonawcę<text:s/></text:span><text:span text:style-name="T76">zrealizowaniem, zgodnie z zasadami sztuki budowlanej i prawidłowym ukończeniem w okresie ostatnich 5 lat przed upływem terminu składania ofert, a jeżeli okres prowadzenia dział</text:span><text:span text:style-name="T77">alności jest krótszy - w tym okresie,<text:s/></text:span></text:p>
        </text:list-item>
      </text:list>
      <text:list text:style-name="LFO12" text:continue-numbering="true">
        <text:list-item>
          <text:p text:style-name="P78"><text:span text:style-name="T79">robót remontowo-budowlanych polegających na wykonaniu co najmniej<text:s/></text:span><text:span text:style-name="T80">2</text:span><text:span text:style-name="T81"><text:s/>zamówień</text:span><text:span text:style-name="T82"><text:s/>o wartości min. 40 000,00 zł brutto</text:span><text:span text:style-name="T83"><text:s text:c="2"/></text:span><text:span text:style-name="T84">wraz z podaniem ich rodzaju, wartości, daty i miejsca wykonania oraz załączenie dowodów<text:s/></text:span><text:span text:style-name="T85">określających, czy roboty te zostały wykonane w sposób należyty oraz zgodnie z zasadami sztuki budowlanej i prawidłowo ukończone,.</text:span></text:p>
        </text:list-item>
      </text:list>
      <text:list text:style-name="LFO11" text:continue-numbering="true">
        <text:list-item>
          <text:p text:style-name="P86">Potwierdzeniem dysponowania osobami zdolnymi do wykonania zamówienia – będzie wykazanie się przez Wykonawcę dysponowania osobami, które posiadają doświadczenie, kwalifikacje zawodowe i wykształcenie niezbędne do realizacji przedmiotowego zamówienia tj.</text:p>
        </text:list-item>
      </text:list>
      <text:list text:style-name="LFO13" text:continue-numbering="true">
        <text:list-item>
          <text:p text:style-name="P87">osoba odpowiedzialna za kierowanie robotami winna posiadać uprawnienia budowlane w specjalności konstrukcyjno-budowlanej min.<text:span text:style-name="T88"><text:s/>2<text:s/></text:span><text:span text:style-name="T89">lata</text:span><text:s/>doświadczenia na stanowisku kierownika budowy,</text:p>
        </text:list-item>
      </text:list>
      <text:list text:style-name="LFO11" text:continue-numbering="true">
        <text:list-item>
          <text:p text:style-name="P90">załączył do oferty aktualny wypis z KRS lub aktualną kserokopię zaświadczenia o wpisie do Centralnej Ewidencji i Informacji o Działalności Gospodarczej lub oświadczenie, że nie prowadzi działalności gospodarczej,</text:p>
        </text:list-item>
      </text:list>
      <text:p text:style-name="P91"><text:span text:style-name="T92">d) udzielił gwarancji -<text:s/></text:span><text:span text:style-name="T93">minimum 36 miesięcy.</text:span></text:p>
      <text:p text:style-name="P94"/>
      <text:p text:style-name="P95">Uwaga! Wszystkie kserokopie dokumentów Wykonawca winien potwierdzić za zgodność<text:s/><text:line-break/>z oryginałem. <text:s text:c="5"/></text:p>
      <text:p text:style-name="P96"/>
      <text:p text:style-name="P97"><text:span text:style-name="T98">VI.</text:span><text:s/><text:span text:style-name="T99">Wymagania Zamawiającego dotyczące terminu i formy złożenia oferty:</text:span></text:p>
      <text:list text:style-name="LFO14" text:continue-numbering="true">
        <text:list-item>
          <text:p text:style-name="P100">Ofertę wraz z wymaganymi dokumentami należy złożyć wg wzoru formularza oferty (załącznik nr 1 do niniejszego zapytania ofertowego) w siedzibie Urzędu Miasta Grajewo, ul. Strażacka 6A, 19-200 Grajewo, pok. 21 (sekretariat) w terminie<text:s/><text:span text:style-name="T101">do<text:s/></text:span>dnia<text:s/><text:span text:style-name="T102">14</text:span><text:span text:style-name="T103">.11.2019<text:s/></text:span><text:span text:style-name="T104">r.<text:s/></text:span><text:span text:style-name="T105">do godz. 10</text:span><text:span text:style-name="T106">00</text:span><text:span text:style-name="T107">. Oferta powinna</text:span><text:span text:style-name="T108"><text:s/>być złożona w zaklejonej kopercie z dopiskiem:<text:s/></text:span><text:span text:style-name="T109">Oferta<text:s/></text:span><text:span text:style-name="T110">„</text:span><text:span text:style-name="T111">Utworzenie dodatkowego jednego oddziału żłobkowego w istniejącym Przedszkolu Miejskim Nr 2 przy ul. I. Krasickiego w Grajewie</text:span><text:span text:style-name="T112">”</text:span><text:span text:style-name="T113"><text:s/></text:span><text:span text:style-name="T114">– nie otwierać przed dniem</text:span><text:span text:style-name="T115"><text:s/>14</text:span><text:span text:style-name="T116">.11.2019r. do godz. 10</text:span><text:span text:style-name="T117">00</text:span><text:span text:style-name="T118">.</text:span></text:p>
        </text:list-item>
        <text:list-item>
          <text:p text:style-name="P119"><text:span text:style-name="T120">Otwarcie<text:s/></text:span><text:span text:style-name="T121">ofert nastąpi <text:s/>w siedzibie <text:s/>Urzędu Miasta Grajewo w<text:s/></text:span>dniu<text:s/><text:span text:style-name="T122">14</text:span><text:span text:style-name="T123">.11.2019 r.<text:s/></text:span><text:span text:style-name="T124">o godz. 10</text:span><text:span text:style-name="T125">15</text:span><text:span text:style-name="T126">, w pok nr 22.</text:span></text:p>
        </text:list-item>
        <text:list-item>
          <text:p text:style-name="P127">Oferty,<text:s/><text:span text:style-name="T128">które wpłyną do siedziby Urzędu po wyznaczonym terminie składania ofer</text:span><text:span text:style-name="T129">t będą odsyłane bez otwierania.</text:span></text:p>
        </text:list-item>
        <text:list-item>
          <text:p text:style-name="P130"><text:span text:style-name="T131">W toku<text:s/></text:span><text:span text:style-name="T132">badania i oceny ofert Zamawiający może żą</text:span><text:span text:style-name="T133">dać od Wykonawców wyjaśnień dotyczących treści złożonych ofert.</text:span></text:p>
        </text:list-item>
      </text:list>
      <text:p text:style-name="P134"/>
      <text:p text:style-name="P135"><text:span text:style-name="T136">VII. Informacje Zamawiającego o kryteriach oceny ofert i ich znaczenia dla oceny końcowej:</text:span><text:s/></text:p>
      <text:p text:style-name="P137">Kryterium oceny ofert:</text:p>
      <text:p text:style-name="P138">- cena oferty –90%.</text:p>
      <text:p text:style-name="P139">-okres gwarancji – 10%</text:p>
      <text:p text:style-name="P140">Ocena punktowa w<text:s/>kryterium „cena oferty” dokonana zostanie zgodnie z formułą:</text:p>
      <text:p text:style-name="P141"><text:span text:style-name="T142">A</text:span><text:span text:style-name="T143">c</text:span><text:span text:style-name="T144"><text:s/>- liczba punktów, która przyznana <text:s/>zostanie ofercie „n” w zakresie kryterium „</text:span><text:span text:style-name="T145">cena ofertowa</text:span><text:span text:style-name="T146">”<text:s/></text:span></text:p>
      <text:p text:style-name="P147"><text:span text:style-name="T148"><text:tab/></text:span><text:span text:style-name="T149"><text:tab/></text:span></text:p>
      <text:p text:style-name="P150"><text:span text:style-name="T151"><text:s text:c="44"/></text:span><text:span text:style-name="T152">C</text:span><text:span text:style-name="T153">min</text:span><text:span text:style-name="T154"><text:s text:c="11"/></text:span></text:p>
      <text:p text:style-name="P155"><text:span text:style-name="T156"><draw:connector draw:type="line" svg:x1="1.28125in" svg:y1="0.11458in" svg:x2="2.28125in" svg:y2="0.11458in" draw:z-index="251659264" draw:id="id0" draw:style-name="a0" draw:name="Łącznik prosty 2" text:anchor-type="paragraph"><svg:title/><svg:desc/></draw:connector></text:span><text:span text:style-name="T157"><text:s text:c="20"/>A</text:span><text:span text:style-name="T158">c</text:span><text:span text:style-name="T159"><text:s/>= <text:s/></text:span><text:span text:style-name="T160"><text:tab/></text:span><text:span text:style-name="T161"><text:tab/><text:s text:c="9"/>x <text:s/>100 pkt x 90%</text:span></text:p>
      <text:p text:style-name="P162"><text:span text:style-name="T163"><text:tab/></text:span><text:span text:style-name="T164"><text:tab/></text:span><text:span text:style-name="T165"><text:tab/><text:s text:c="5"/></text:span><text:span text:style-name="T166">C</text:span><text:span text:style-name="T167">n</text:span><text:span text:style-name="T168"><text:tab/></text:span><text:span text:style-name="T169"><text:tab/></text:span></text:p>
      <text:p text:style-name="P170"/>
      <text:p text:style-name="P171"><text:span text:style-name="T172">C<text:s/></text:span><text:span text:style-name="T173">min</text:span><text:span text:style-name="T174"><text:s/>- cena minimalna brutto wśród złożonych ważnych ofert</text:span></text:p>
      <text:p text:style-name="P175"><text:span text:style-name="T176">C</text:span><text:span text:style-name="T177">n</text:span><text:span text:style-name="T178"><text:s/>- cena brutto ocenianej oferty „n”</text:span></text:p>
      <text:p text:style-name="P179"/>
      <text:p text:style-name="P180"><text:span text:style-name="T181">Ocena punktowa kryterium „</text:span><text:span text:style-name="T182">okres gwarancji”</text:span><text:span text:style-name="T183"><text:s/>dokonana zostanie zgodnie z poniższą<text:s/></text:span><text:span text:style-name="T184">formułą:</text:span></text:p>
      <text:p text:style-name="P185"/>
      <text:p text:style-name="P186"><text:span text:style-name="T187">G</text:span><text:span text:style-name="T188">c -<text:s/></text:span><text:span text:style-name="T189">liczba punktów, którą przyznana zostanie ofercie „n” w zakresie kryterium „</text:span><text:span text:style-name="T190">okres gwarancji</text:span><text:span text:style-name="T191">”:</text:span></text:p>
      <text:p text:style-name="P192"><text:span text:style-name="T193"><text:tab/><text:s text:c="9"/></text:span><text:span text:style-name="T194"><text:tab/><text:s text:c="14"/>G</text:span><text:span text:style-name="T195">n</text:span><text:span text:style-name="T196"><text:s text:c="11"/></text:span></text:p>
      <text:p text:style-name="P197"><text:span text:style-name="T198"><draw:connector draw:type="line" svg:x1="1.28125in" svg:y1="0.11458in" svg:x2="2.28125in" svg:y2="0.11458in" draw:z-index="251660288" draw:id="id1" draw:style-name="a1" draw:name="Łącznik prosty 1" text:anchor-type="paragraph"><svg:title/><svg:desc/></draw:connector></text:span><text:span text:style-name="T199"><text:s text:c="20"/>G</text:span><text:span text:style-name="T200">c</text:span><text:span text:style-name="T201"><text:s/>= <text:s/></text:span><text:span text:style-name="T202"><text:tab/></text:span><text:span text:style-name="T203"><text:tab/><text:s text:c="9"/>x <text:s/>100 pkt x 10%</text:span></text:p>
      <text:p text:style-name="P204"><text:span text:style-name="T205"><text:tab/></text:span><text:span text:style-name="T206"><text:tab/></text:span><text:span text:style-name="T207"><text:tab/><text:s text:c="2"/>G</text:span><text:span text:style-name="T208">max</text:span><text:span text:style-name="T209"><text:tab/></text:span><text:span text:style-name="T210"><text:tab/></text:span></text:p>
      <text:p text:style-name="P211"/>
      <text:p text:style-name="P212"><text:span text:style-name="T213">G<text:s/></text:span><text:span text:style-name="T214">n</text:span><text:span text:style-name="T215"><text:s/>- okres gwarancji zaoferowany w oferc</text:span><text:span text:style-name="T216">ie „n” /w miesiącach/,</text:span></text:p>
      <text:p text:style-name="P217"><text:span text:style-name="T218">G</text:span><text:span text:style-name="T219">max</text:span><text:span text:style-name="T220"><text:s/>– maksymalny, najdłuższy okres gwarancji wśród złożonych ważnych ofert,</text:span></text:p>
      <text:p text:style-name="P221"/>
      <text:p text:style-name="P222">UWAGA:</text:p>
      <text:list text:style-name="LFO15" text:continue-numbering="true">
        <text:list-item>
          <text:p text:style-name="P223">Przy punktacji ofert w zakresie „<text:span text:style-name="T224">okres gwarancji”<text:s/></text:span>zostanie przyjęte, że gwarancjom powyżej 60 miesięcy będzie przyznana ilość punktów<text:s/>odpowiadająca gwarancji za okres 60 miesięcy.</text:p>
        </text:list-item>
        <text:list-item>
          <text:p text:style-name="P225"><text:span text:style-name="T226">Minimalny okres gwarancji<text:s/></text:span>wymagany przez Zamawiającego przy realizacji przedmiotowego zamówienia wynosi 36 miesięcy.</text:p>
        </text:list-item>
      </text:list>
      <text:p text:style-name="P227">Za ofertę najkorzystniejszą uznana zostanie oferta, która w sumie uzyska największą<text:s/>ilość punktów uzyskaną zgodnie z podanymi powyżej zasadami.<text:s/></text:p>
      <text:p text:style-name="P228"><text:span text:style-name="T229">VIII.</text:span><text:s/><text:span text:style-name="T230">Informacje Zamawiającego o formie i terminach płatności za realizację zamówienia:</text:span></text:p>
      <text:p text:style-name="P231">Wysokość wynagrodzenia Wykonawca winien określić w formularzu oferty jako cenę ryczałtową. Warunki płatności określa wzór umowy stanowiący załącznik nr 2 do niniejszego formularza zapytania ofertowego.</text:p>
      <text:p text:style-name="P232"/>
      <text:p text:style-name="P233">IX. Inne postanowienia:</text:p>
      <text:list text:style-name="WW8Num5">
        <text:list-item text:start-value="1">
          <text:p text:style-name="P234">W przypadku otrzymania dwóch identycznych i zarazem najkorzystniejszych ofert, Wykonawcy, którzy je złożyli zostaną poproszeni o przedstawienie dodatkowych ofert, bądź zaproszeni do dalszych negocjacji.</text:p>
        </text:list-item>
        <text:list-item>
          <text:p text:style-name="P235"><text:span text:style-name="T236">Zamawiający zastrzega sobie prawo unieważnienia postępowania lub podjęcia negocjacji</text:span><text:span text:style-name="T237"><text:line-break/></text:span><text:span text:style-name="T238">z Wykonawcami w przypadku, gdy zaproponowane ceny ofertowe przekroczą kwotę, jaką<text:s/></text:span>Zamawiający przeznaczył na realizację zamówienia.</text:p>
        </text:list-item>
        <text:list-item>
          <text:p text:style-name="P239">Zamawiający zastrzega sobie prawo odstąpienia od postępowania bez wyłonienia najkorzystniejszej oferty i bez podawania przyczyn.</text:p>
        </text:list-item>
        <text:list-item>
          <text:p text:style-name="P240">Szczegółowe warunki realizacji zamówienia określa wzór umowy będący załącznikiem nr 2<text:line-break/>do niniejszego zapytania ofertowego.</text:p>
        </text:list-item>
        <text:list-item>
          <text:p text:style-name="P241">Wszelkie informacje dotyczące przedmiotu zamówienia udzielane są w Referacie Inwestycji Urzędu Miasta Grajewo pod numerem tel. 086 273 08 29.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>...........................................................</text:p>
      <text:p text:style-name="P248">(data, podpis, pieczęć Zamawiającego) <text:s text:c="8"/></text:p>
      <text:p text:style-name="P249"/>
      <text:p text:style-name="P250"/>
      <text:p text:style-name="P251">W załączeniu:</text:p>
      <text:list text:style-name="WW8Num7">
        <text:list-item text:start-value="1">
          <text:p text:style-name="P252">Formularz oferty – załącznik nr 1</text:p>
        </text:list-item>
        <text:list-item>
          <text:p text:style-name="P253">Wzór umowy – załącznik nr 2</text:p>
        </text:list-item>
        <text:list-item>
          <text:p text:style-name="P254">Wykaz zamówień -zał. Nr 2a</text:p>
        </text:list-item>
        <text:list-item>
          <text:p text:style-name="P255">Wykaz osób przewidzianych do realizacji zamówienia -zał. 2b</text:p>
        </text:list-item>
        <text:list-item>
          <text:p text:style-name="P256"><text:span text:style-name="T257">Projekt remontu - załącznik nr3</text:span></text:p>
        </text:list-item>
      </text:list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Liberation Serif" style:font-family-generic="roman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>
        <style:tab-stops/>
      </style:paragraph-properties>
      <style:text-properties fo:font-size="11pt" style:font-size-asian="11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Arial" fo:font-weight="normal" style:font-weight-asian="normal" style:font-weight-complex="normal" style:text-line-through-type="none" fo:color="#000000" style:text-position="0% 100%" fo:font-size="12pt" style:font-size-asian="12pt" style:font-size-complex="12pt" fo:background-color="transparen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text:list-style style:name="WW8Num3" style:display-name="WW8Num3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4LVL1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fo:font-size="12pt" style:font-size-asian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font-size="11pt" style:font-size-asian="11pt" style:font-size-complex="11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font-size="11pt" style:font-size-asian="11pt" style:font-size-complex="11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19-10-22T09:35:00Z</meta:creation-date>
    <dc:date>2019-11-07T06:43:00Z</dc:date>
    <meta:print-date>2019-11-07T06:42:00Z</meta:print-date>
    <meta:template xlink:href="Normal" xlink:type="simple"/>
    <meta:editing-cycles>18</meta:editing-cycles>
    <meta:editing-duration>PT4980S</meta:editing-duration>
    <meta:document-statistic meta:page-count="1" meta:paragraph-count="16" meta:word-count="1173" meta:character-count="8197" meta:row-count="58" meta:non-whitespace-character-count="7040"/>
  </office:meta>
</office:document-meta>
</file>