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tyle:font-charset="x-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space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space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space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space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line-height="115%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style:font-name-complex="Arial" fo:font-weight="bold" style:font-weight-asian="bold"/>
    </style:style>
    <style:style style:name="T10" style:parent-style-name="Domyślnaczcionkaakapitu" style:family="text">
      <style:text-properties style:font-name="Times New Roman" style:font-name-complex="Arial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Times New Roman" style:font-name-complex="Arial" fo:font-weight="bold" style:font-weight-asian="bold"/>
    </style:style>
    <style:style style:name="T13" style:parent-style-name="Domyślnaczcionkaakapitu" style:family="text">
      <style:text-properties style:font-name="Times New Roman" style:font-name-complex="Arial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Times New Roman" style:font-name-complex="Arial"/>
    </style:style>
    <style:style style:name="P16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imes New Roman" style:font-name-complex="Arial"/>
    </style:style>
    <style:style style:name="T19" style:parent-style-name="Domyślnaczcionkaakapitu" style:family="text">
      <style:text-properties style:font-name="Times New Roman" style:font-name-complex="Arial" fo:font-weight="bold" style:font-weight-asian="bold"/>
    </style:style>
    <style:style style:name="P20" style:parent-style-name="Standard" style:family="paragraph">
      <style:paragraph-properties fo:text-align="justify" fo:margin-top="0.0395in" fo:margin-bottom="0.0395in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text-properties style:font-name="Times New Roman" style:font-name-complex="Arial"/>
    </style:style>
    <style:style style:name="T23" style:parent-style-name="Domyślnaczcionkaakapitu" style:family="text">
      <style:text-properties style:font-name="Times New Roman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Arial"/>
    </style:style>
    <style:style style:name="T26" style:parent-style-name="Domyślnaczcionkaakapitu" style:family="text">
      <style:text-properties style:font-name="Times New Roman" style:font-name-complex="Arial" fo:font-weight="bold" style:font-weight-asian="bold"/>
    </style:style>
    <style:style style:name="P27" style:parent-style-name="Standard" style:family="paragraph">
      <style:paragraph-properties fo:text-align="justify"/>
      <style:text-properties style:font-name="Times New Roman" style:font-name-complex="Arial"/>
    </style:style>
    <style:style style:name="P28" style:parent-style-name="Standard" style:family="paragraph">
      <style:paragraph-properties fo:text-align="justify"/>
      <style:text-properties style:font-name="Times New Roman" style:font-name-complex="Aria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Arial"/>
    </style:style>
    <style:style style:name="T31" style:parent-style-name="Domyślnaczcionkaakapitu" style:family="text">
      <style:text-properties style:font-name="Times New Roman" style:font-name-complex="Arial"/>
    </style:style>
    <style:style style:name="T32" style:parent-style-name="Domyślnaczcionkaakapitu" style:family="text">
      <style:text-properties style:font-name="Times New Roman" style:font-name-complex="Arial"/>
    </style:style>
    <style:style style:name="T33" style:parent-style-name="Domyślnaczcionkaakapitu" style:family="text">
      <style:text-properties style:font-name="Times New Roman" style:font-name-complex="Arial"/>
    </style:style>
    <style:style style:name="T34" style:parent-style-name="Domyślnaczcionkaakapitu" style:family="text">
      <style:text-properties style:font-name="Times New Roman" style:font-name-asian="TimesNewRomanPSMT" style:font-name-complex="TimesNewRomanPSMT"/>
    </style:style>
    <style:style style:name="P35" style:parent-style-name="Standard" style:family="paragraph">
      <style:paragraph-properties fo:text-align="center" fo:margin-top="0.0784in" fo:background-color="#FFFFFF"/>
      <style:text-properties style:font-name="Times New Roman" style:font-name-complex="Arial" fo:font-weight="bold" style:font-weight-asian="bold"/>
    </style:style>
    <style:style style:name="P36" style:parent-style-name="Standard" style:family="paragraph">
      <style:paragraph-properties fo:text-align="center" fo:margin-top="0.0784in" fo:background-color="#FFFFFF"/>
    </style:style>
    <style:style style:name="T37" style:parent-style-name="Domyślnaczcionkaakapitu" style:family="text">
      <style:text-properties style:font-name="Times New Roman" style:font-name-complex="Arial" fo:font-weight="bold" style:font-weight-asian="bold"/>
    </style:style>
    <style:style style:name="P38" style:parent-style-name="Standard" style:family="paragraph">
      <style:paragraph-properties fo:text-align="justify" fo:line-height="115%" fo:margin-left="0.1576in" fo:text-indent="-0.1576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Arial" fo:color="#000000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Times New Roman" style:font-name-asian="TimesNewRomanPS-BoldMT" style:font-name-complex="Times New Roman" fo:color="#000000"/>
    </style:style>
    <style:style style:name="P45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P46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P47" style:parent-style-name="Standard" style:family="paragraph">
      <style:paragraph-properties fo:text-align="justify" fo:line-height="115%" fo:margin-left="0.6576in" fo:text-indent="-0.3618in">
        <style:tab-stops/>
      </style:paragraph-properties>
    </style:style>
    <style:style style:name="P48" style:parent-style-name="Standard" style:family="paragraph">
      <style:paragraph-properties fo:text-align="justify" fo:line-height="115%" fo:margin-left="0.6576in" fo:text-indent="-0.3618in">
        <style:tab-stops/>
      </style:paragraph-properties>
    </style:style>
    <style:style style:name="P49" style:parent-style-name="Standard" style:family="paragraph">
      <style:paragraph-properties fo:text-align="justify" fo:line-height="115%" fo:margin-left="0.6576in" fo:text-indent="-0.3618in">
        <style:tab-stops/>
      </style:paragraph-properties>
    </style:style>
    <style:style style:name="P50" style:parent-style-name="Standard" style:family="paragraph">
      <style:paragraph-properties fo:text-align="justify" fo:line-height="115%" fo:margin-left="0.6576in" fo:text-indent="-0.3618in">
        <style:tab-stops/>
      </style:paragraph-properties>
    </style:style>
    <style:style style:name="P51" style:parent-style-name="Standard" style:family="paragraph">
      <style:paragraph-properties fo:text-align="justify" fo:line-height="115%" fo:margin-left="0.6576in" fo:text-indent="-0.3618in">
        <style:tab-stops/>
      </style:paragraph-properties>
    </style:style>
    <style:style style:name="P52" style:parent-style-name="Standard" style:family="paragraph">
      <style:paragraph-properties fo:text-align="justify" fo:line-height="115%" fo:margin-left="0.6576in" fo:text-indent="-0.3618in">
        <style:tab-stops/>
      </style:paragraph-properties>
    </style:style>
    <style:style style:name="P53" style:parent-style-name="Standard" style:family="paragraph">
      <style:paragraph-properties fo:text-align="justify" fo:line-height="115%" fo:margin-left="0.6576in" fo:text-indent="-0.3618in">
        <style:tab-stops/>
      </style:paragraph-properties>
    </style:style>
    <style:style style:name="P54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P55" style:parent-style-name="Standard" style:family="paragraph">
      <style:paragraph-properties fo:text-align="justify" fo:line-height="115%" fo:margin-left="0.3937in" fo:text-indent="-0.0979in">
        <style:tab-stops/>
      </style:paragraph-properties>
    </style:style>
    <style:style style:name="P56" style:parent-style-name="Standard" style:family="paragraph">
      <style:paragraph-properties fo:text-align="justify" fo:line-height="115%" fo:margin-left="0.3937in" fo:text-indent="-0.0979in">
        <style:tab-stops/>
      </style:paragraph-properties>
    </style:style>
    <style:style style:name="P57" style:parent-style-name="Standard" style:family="paragraph">
      <style:paragraph-properties fo:text-align="justify" fo:line-height="115%" fo:margin-left="0.3937in" fo:text-indent="-0.0979in">
        <style:tab-stops/>
      </style:paragraph-properties>
    </style:style>
    <style:style style:name="P58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P59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P60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P61" style:parent-style-name="Standard" style:family="paragraph">
      <style:paragraph-properties fo:text-align="justify" fo:line-height="115%" fo:margin-left="0.6576in">
        <style:tab-stops/>
      </style:paragraph-properties>
    </style:style>
    <style:style style:name="P62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63" style:parent-style-name="Domyślnaczcionkaakapitu" style:family="text">
      <style:text-properties style:font-name="Times New Roman" fo:color="#000000" fo:letter-spacing="-0.0006in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66" style:parent-style-name="Domyślnaczcionkaakapitu" style:family="text">
      <style:text-properties style:font-name="Times New Roman" style:font-name-asian="TimesNewRoman" style:font-name-complex="Times New Roman" fo:color="#000000" fo:letter-spacing="-0.0006in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68" style:parent-style-name="Domyślnaczcionkaakapitu" style:family="text">
      <style:text-properties style:font-name="Times New Roman" style:font-name-asian="TimesNewRoman" style:font-name-complex="Times New Roman" fo:color="#000000" fo:letter-spacing="-0.0006in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P70" style:parent-style-name="Standard" style:family="paragraph">
      <style:paragraph-properties fo:text-align="center" fo:margin-top="0.0784in"/>
      <style:text-properties style:font-name="Times New Roman" style:font-name-complex="Arial" fo:font-weight="bold" style:font-weight-asian="bold"/>
    </style:style>
    <style:style style:name="P71" style:parent-style-name="Standard" style:family="paragraph">
      <style:paragraph-properties fo:text-align="center" fo:margin-top="0.0784in"/>
    </style:style>
    <style:style style:name="T72" style:parent-style-name="Domyślnaczcionkaakapitu" style:family="text">
      <style:text-properties style:font-name="Times New Roman" style:font-name-complex="Arial" fo:font-weight="bold" style:font-weight-asian="bold"/>
    </style:style>
    <style:style style:name="P73" style:parent-style-name="Standard" style:family="paragraph">
      <style:paragraph-properties fo:text-align="justify">
        <style:tab-stops>
          <style:tab-stop style:type="left" style:position="1.3437in"/>
          <style:tab-stop style:type="left" style:position="6.0854in"/>
          <style:tab-stop style:type="left" style:position="7.8256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Arial"/>
    </style:style>
    <style:style style:name="T75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76" style:parent-style-name="Standard" style:family="paragraph">
      <style:paragraph-properties fo:text-align="justify">
        <style:tab-stops>
          <style:tab-stop style:type="left" style:position="1.8791in"/>
          <style:tab-stop style:type="left" style:position="3.6048in"/>
          <style:tab-stop style:type="left" style:position="22in"/>
        </style:tab-stops>
      </style:paragraph-properties>
    </style:style>
    <style:style style:name="T77" style:parent-style-name="Domyślnaczcionkaakapitu" style:family="text">
      <style:text-properties style:font-name="Times New Roman" style:font-name-complex="Arial"/>
    </style:style>
    <style:style style:name="T78" style:parent-style-name="Domyślnaczcionkaakapitu" style:family="text">
      <style:text-properties style:font-name="Times New Roman" style:font-name-complex="Arial"/>
    </style:style>
    <style:style style:name="T79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80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81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82" style:parent-style-name="Standard" style:family="paragraph">
      <style:paragraph-properties fo:text-align="justify" fo:margin-left="0.1972in">
        <style:tab-stops>
          <style:tab-stop style:type="left" style:position="1.6819in"/>
          <style:tab-stop style:type="left" style:position="3.4076in"/>
          <style:tab-stop style:type="left" style:position="21.8027in"/>
        </style:tab-stops>
      </style:paragraph-properties>
      <style:text-properties style:font-name="Times New Roman" style:font-name-complex="Arial"/>
    </style:style>
    <style:style style:name="P83" style:parent-style-name="Standard" style:family="paragraph">
      <style:paragraph-properties fo:text-align="justify" fo:line-height="115%">
        <style:tab-stops>
          <style:tab-stop style:type="left" style:position="1.8791in"/>
          <style:tab-stop style:type="left" style:position="3.6048in"/>
          <style:tab-stop style:type="left" style:position="22in"/>
        </style:tab-stops>
      </style:paragraph-properties>
      <style:text-properties style:font-name="Times New Roman" style:font-name-complex="Arial"/>
    </style:style>
    <style:style style:name="P84" style:parent-style-name="Standard" style:family="paragraph">
      <style:paragraph-properties fo:text-align="center" fo:margin-top="0.0395in" fo:line-height="115%" fo:background-color="#FFFFFF"/>
    </style:style>
    <style:style style:name="T85" style:parent-style-name="Domyślnaczcionkaakapitu" style:family="text">
      <style:text-properties style:font-name="Times New Roman" style:font-name-complex="Arial" fo:font-weight="bold" style:font-weight-asian="bold"/>
    </style:style>
    <style:style style:name="P86" style:parent-style-name="Standard" style:family="paragraph">
      <style:paragraph-properties fo:text-align="justify" fo:margin-left="0.1576in" fo:text-indent="-0.1576in">
        <style:tab-stops>
          <style:tab-stop style:type="left" style:position="8.0729in"/>
        </style:tab-stops>
      </style:paragraph-properties>
    </style:style>
    <style:style style:name="T87" style:parent-style-name="Domyślnaczcionkaakapitu" style:family="text">
      <style:text-properties style:font-name="Times New Roman" style:font-name-complex="Arial"/>
    </style:style>
    <style:style style:name="T88" style:parent-style-name="Domyślnaczcionkaakapitu" style:family="text">
      <style:text-properties style:font-name="Times New Roman" style:font-name-complex="Arial"/>
    </style:style>
    <style:style style:name="P89" style:parent-style-name="Standard" style:family="paragraph">
      <style:paragraph-properties fo:text-align="justify" fo:margin-left="0.1965in" fo:text-indent="-0.1965in">
        <style:tab-stops>
          <style:tab-stop style:type="left" style:position="0.1875in"/>
          <style:tab-stop style:type="left" style:position="8.0729in"/>
        </style:tab-stops>
      </style:paragraph-properties>
    </style:style>
    <style:style style:name="T90" style:parent-style-name="Domyślnaczcionkaakapitu" style:family="text">
      <style:text-properties style:font-name="Times New Roman" style:font-name-complex="Arial"/>
    </style:style>
    <style:style style:name="T91" style:parent-style-name="Domyślnaczcionkaakapitu" style:family="text">
      <style:text-properties style:font-name="Times New Roman" style:font-name-complex="Arial"/>
    </style:style>
    <style:style style:name="P92" style:parent-style-name="Standard" style:family="paragraph">
      <style:paragraph-properties fo:text-align="justify" fo:margin-left="0.1965in" fo:text-indent="-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93" style:parent-style-name="Standard" style:family="paragraph">
      <style:paragraph-properties fo:text-align="justify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94" style:parent-style-name="Standard" style:family="paragraph">
      <style:paragraph-properties fo:text-align="justify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95" style:parent-style-name="Standard" style:family="paragraph">
      <style:paragraph-properties fo:text-align="justify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96" style:parent-style-name="Standard" style:family="paragraph">
      <style:paragraph-properties fo:text-align="justify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97" style:parent-style-name="Standard" style:family="paragraph">
      <style:paragraph-properties fo:text-align="justify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98" style:parent-style-name="Standard" style:family="paragraph">
      <style:paragraph-properties fo:text-align="justify">
        <style:tab-stops>
          <style:tab-stop style:type="left" style:position="0.384in"/>
          <style:tab-stop style:type="left" style:position="8.2694in"/>
        </style:tab-stops>
      </style:paragraph-properties>
      <style:text-properties style:font-name="Times New Roman" style:font-name-complex="Arial"/>
    </style:style>
    <style:style style:name="P9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0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0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/>
    </style:style>
    <style:style style:name="P102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103" style:parent-style-name="Domyślnaczcionkaakapitu" style:family="text">
      <style:text-properties style:font-name="Times New Roman"/>
    </style:style>
    <style:style style:name="P104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875in"/>
          <style:tab-stop style:type="left" style:position="1.302in"/>
        </style:tab-stops>
      </style:paragraph-properties>
      <style:text-properties style:font-name="Times New Roman" style:font-name-asian="Times New Roman" style:font-name-complex="Times New Roman CE" fo:color="#000000"/>
    </style:style>
    <style:style style:name="P105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875in"/>
          <style:tab-stop style:type="left" style:position="1.302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0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0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0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11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875in"/>
          <style:tab-stop style:type="left" style:position="1.302in"/>
        </style:tab-stops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26" style:parent-style-name="Standard" style:family="paragraph">
      <style:paragraph-properties style:text-autospace="none" fo:text-align="center" fo:margin-top="0.0395in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127" style:parent-style-name="Standard" style:family="paragraph">
      <style:paragraph-properties style:text-autospace="none" fo:text-align="center" fo:margin-top="0.0395in" fo:line-height="115%" fo:background-color="#FFFFFF"/>
    </style:style>
    <style:style style:name="T128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129" style:parent-style-name="Standard" style:family="paragraph">
      <style:paragraph-properties style:text-autospace="none" fo:text-align="justify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13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49" style:parent-style-name="Standard" style:family="paragraph">
      <style:paragraph-properties style:text-autospace="none" fo:text-align="justify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15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67" style:parent-style-name="Standard" style:family="paragraph">
      <style:paragraph-properties fo:text-align="justify" fo:margin-left="0.7479in" fo:text-indent="-0.2361in">
        <style:tab-stops>
          <style:tab-stop style:type="left" style:position="0.177in"/>
        </style:tab-stops>
      </style:paragraph-properties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78" style:parent-style-name="Standard" style:family="paragraph">
      <style:paragraph-properties fo:text-align="justify" fo:margin-left="0.7479in" fo:text-indent="-0.2361in">
        <style:tab-stops>
          <style:tab-stop style:type="left" style:position="0.177in"/>
        </style:tab-stops>
      </style:paragraph-properties>
    </style:style>
    <style:style style:name="T17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01" style:parent-style-name="Standard" style:family="paragraph">
      <style:paragraph-properties fo:text-align="justify" fo:margin-left="0.7479in" fo:text-indent="-0.2361in">
        <style:tab-stops>
          <style:tab-stop style:type="left" style:position="0.177in"/>
        </style:tab-stops>
      </style:paragraph-properties>
    </style:style>
    <style:style style:name="T20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0" style:parent-style-name="Domyślnaczcionkaakapitu" style:family="text">
      <style:text-properties style:font-name="Times New Roman" style:font-name-asian="Times New Roman" style:font-name-complex="Times New Roman CE" fo:color="#000000" fo:letter-spacing="-0.0006in"/>
    </style:style>
    <style:style style:name="T21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12" style:parent-style-name="Standard" style:family="paragraph">
      <style:paragraph-properties style:text-autospace="none" fo:text-align="justify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21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29" style:parent-style-name="Standard" style:family="paragraph">
      <style:paragraph-properties style:text-autospace="none" fo:text-align="justify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23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5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5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3" style:parent-style-name="Domyślnaczcionkaakapitu" style:family="text">
      <style:text-properties style:font-name="Times New Roman" style:font-name-asian="Times New Roman" style:font-name-complex="Times New Roman CE" fo:color="#000000" style:text-position="8.3% 100%"/>
    </style:style>
    <style:style style:name="T25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56" style:parent-style-name="Standard" style:family="paragraph">
      <style:paragraph-properties style:text-autospace="none" fo:text-align="justify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25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5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6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6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6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6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70" style:parent-style-name="Standard" style:family="paragraph">
      <style:paragraph-properties style:text-autospace="none" fo:text-align="center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71" style:parent-style-name="Standard" style:family="paragraph">
      <style:paragraph-properties style:text-autospace="none" fo:text-align="center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72" style:parent-style-name="Standard" style:family="paragraph">
      <style:paragraph-properties style:text-autospace="none" fo:text-align="center" fo:line-height="115%"/>
    </style:style>
    <style:style style:name="T273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74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666in"/>
        </style:tab-stops>
      </style:paragraph-properties>
    </style:style>
    <style:style style:name="T27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7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7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7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7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8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8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8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8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8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8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86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666in"/>
        </style:tab-stops>
      </style:paragraph-properties>
    </style:style>
    <style:style style:name="T28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88" style:parent-style-name="Domyślnaczcionkaakapitu" style:family="text">
      <style:text-properties style:font-name="Times New Roman" style:font-name-asian="Times New Roman" style:font-name-complex="Times New Roman CE"/>
    </style:style>
    <style:style style:name="T289" style:parent-style-name="Domyślnaczcionkaakapitu" style:family="text">
      <style:text-properties style:font-name="Times New Roman" style:font-name-asian="Times New Roman" style:font-name-complex="Arial"/>
    </style:style>
    <style:style style:name="T290" style:parent-style-name="Domyślnaczcionkaakapitu" style:family="text">
      <style:text-properties style:font-name="Times New Roman" style:font-name-asian="Times New Roman" style:font-name-complex="Times New Roman CE"/>
    </style:style>
    <style:style style:name="T291" style:parent-style-name="Domyślnaczcionkaakapitu" style:family="text">
      <style:text-properties style:font-name="Times New Roman" style:font-name-asian="Times New Roman" style:font-name-complex="Arial"/>
    </style:style>
    <style:style style:name="T292" style:parent-style-name="Domyślnaczcionkaakapitu" style:family="text">
      <style:text-properties style:font-name="Times New Roman" style:font-name-asian="Times New Roman" style:font-name-complex="Times New Roman CE"/>
    </style:style>
    <style:style style:name="T293" style:parent-style-name="Domyślnaczcionkaakapitu" style:family="text">
      <style:text-properties style:font-name="Times New Roman" style:font-name-asian="Times New Roman" style:font-name-complex="Arial"/>
    </style:style>
    <style:style style:name="T294" style:parent-style-name="Domyślnaczcionkaakapitu" style:family="text">
      <style:text-properties style:font-name="Times New Roman" style:font-name-asian="Times New Roman" style:font-name-complex="Times New Roman CE"/>
    </style:style>
    <style:style style:name="T295" style:parent-style-name="Domyślnaczcionkaakapitu" style:family="text">
      <style:text-properties style:font-name="Times New Roman" style:font-name-asian="Times New Roman" style:font-name-complex="Arial"/>
    </style:style>
    <style:style style:name="T296" style:parent-style-name="Domyślnaczcionkaakapitu" style:family="text">
      <style:text-properties style:font-name="Times New Roman" style:font-name-asian="Times New Roman" style:font-name-complex="Times New Roman CE"/>
    </style:style>
    <style:style style:name="T297" style:parent-style-name="Domyślnaczcionkaakapitu" style:family="text">
      <style:text-properties style:font-name="Times New Roman" style:font-name-asian="Times New Roman" style:font-name-complex="Arial"/>
    </style:style>
    <style:style style:name="T298" style:parent-style-name="Domyślnaczcionkaakapitu" style:family="text">
      <style:text-properties style:font-name="Times New Roman" style:font-name-asian="Times New Roman" style:font-name-complex="Times New Roman CE"/>
    </style:style>
    <style:style style:name="T299" style:parent-style-name="Domyślnaczcionkaakapitu" style:family="text">
      <style:text-properties style:font-name="Times New Roman" style:font-name-asian="Times New Roman" style:font-name-complex="Arial"/>
    </style:style>
    <style:style style:name="T300" style:parent-style-name="Domyślnaczcionkaakapitu" style:family="text">
      <style:text-properties style:font-name="Times New Roman" style:font-name-asian="Times New Roman" style:font-name-complex="Times New Roman CE"/>
    </style:style>
    <style:style style:name="T301" style:parent-style-name="Domyślnaczcionkaakapitu" style:family="text">
      <style:text-properties style:font-name="Times New Roman" style:font-name-asian="Times New Roman" style:font-name-complex="Arial"/>
    </style:style>
    <style:style style:name="T302" style:parent-style-name="Domyślnaczcionkaakapitu" style:family="text">
      <style:text-properties style:font-name="Times New Roman" style:font-name-asian="Times New Roman" style:font-name-complex="Times New Roman CE"/>
    </style:style>
    <style:style style:name="T303" style:parent-style-name="Domyślnaczcionkaakapitu" style:family="text">
      <style:text-properties style:font-name="Times New Roman" style:font-name-asian="Times New Roman" style:font-name-complex="Arial"/>
    </style:style>
    <style:style style:name="T304" style:parent-style-name="Domyślnaczcionkaakapitu" style:family="text">
      <style:text-properties style:font-name="Times New Roman" style:font-name-asian="Times New Roman" style:font-name-complex="Times New Roman CE"/>
    </style:style>
    <style:style style:name="T305" style:parent-style-name="Domyślnaczcionkaakapitu" style:family="text">
      <style:text-properties style:font-name="Times New Roman" style:font-name-asian="Times New Roman" style:font-name-complex="Arial"/>
    </style:style>
    <style:style style:name="T306" style:parent-style-name="Domyślnaczcionkaakapitu" style:family="text">
      <style:text-properties style:font-name="Times New Roman" style:font-name-asian="Times New Roman" style:font-name-complex="Times New Roman CE"/>
    </style:style>
    <style:style style:name="T307" style:parent-style-name="Domyślnaczcionkaakapitu" style:family="text">
      <style:text-properties style:font-name="Times New Roman" style:font-name-asian="Times New Roman" style:font-name-complex="Arial"/>
    </style:style>
    <style:style style:name="T308" style:parent-style-name="Domyślnaczcionkaakapitu" style:family="text">
      <style:text-properties style:font-name="Times New Roman" style:font-name-asian="Times New Roman" style:font-name-complex="Times New Roman CE"/>
    </style:style>
    <style:style style:name="T309" style:parent-style-name="Domyślnaczcionkaakapitu" style:family="text">
      <style:text-properties style:font-name="Times New Roman" style:font-name-asian="Times New Roman" style:font-name-complex="Arial"/>
    </style:style>
    <style:style style:name="T310" style:parent-style-name="Domyślnaczcionkaakapitu" style:family="text">
      <style:text-properties style:font-name="Times New Roman" style:font-name-asian="Times New Roman" style:font-name-complex="Times New Roman CE"/>
    </style:style>
    <style:style style:name="T311" style:parent-style-name="Domyślnaczcionkaakapitu" style:family="text">
      <style:text-properties style:font-name="Times New Roman" style:font-name-asian="Times New Roman" style:font-name-complex="Arial"/>
    </style:style>
    <style:style style:name="T312" style:parent-style-name="Domyślnaczcionkaakapitu" style:family="text">
      <style:text-properties style:font-name="Times New Roman" style:font-name-asian="Times New Roman" style:font-name-complex="Times New Roman CE"/>
    </style:style>
    <style:style style:name="P313" style:parent-style-name="Standard" style:family="paragraph"/>
    <style:style style:name="T314" style:parent-style-name="Domyślnaczcionkaakapitu" style:family="text">
      <style:text-properties style:font-name="Times New Roman" style:font-name-asian="Times New Roman" style:font-name-complex="Times New Roman CE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style:font-name="Times New Roman" style:font-name-asian="Times New Roman" style:font-name-complex="Times New Roman CE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style:font-name="Times New Roman" style:font-name-asian="Times New Roman" style:font-name-complex="Times New Roman CE"/>
    </style:style>
    <style:style style:name="T319" style:parent-style-name="Domyślnaczcionkaakapitu" style:family="text">
      <style:text-properties style:font-name="Times New Roman" style:font-name-asian="Times New Roman" style:font-name-complex="Times New Roman CE"/>
    </style:style>
    <style:style style:name="T320" style:parent-style-name="Domyślnaczcionkaakapitu" style:family="text">
      <style:text-properties style:font-name="Times New Roman" style:font-name-asian="Times New Roman" style:font-name-complex="Arial"/>
    </style:style>
    <style:style style:name="T321" style:parent-style-name="Domyślnaczcionkaakapitu" style:family="text">
      <style:text-properties style:font-name="Times New Roman" style:font-name-asian="Times New Roman" style:font-name-complex="Times New Roman CE"/>
    </style:style>
    <style:style style:name="T322" style:parent-style-name="Domyślnaczcionkaakapitu" style:family="text">
      <style:text-properties style:font-name="Times New Roman" style:font-name-asian="Times New Roman" style:font-name-complex="Arial"/>
    </style:style>
    <style:style style:name="T323" style:parent-style-name="Domyślnaczcionkaakapitu" style:family="text">
      <style:text-properties style:font-name="Times New Roman" style:font-name-asian="Times New Roman" style:font-name-complex="Times New Roman CE"/>
    </style:style>
    <style:style style:name="T324" style:parent-style-name="Domyślnaczcionkaakapitu" style:family="text">
      <style:text-properties style:font-name="Times New Roman" style:font-name-asian="Times New Roman" style:font-name-complex="Arial"/>
    </style:style>
    <style:style style:name="T325" style:parent-style-name="Domyślnaczcionkaakapitu" style:family="text">
      <style:text-properties style:font-name="Times New Roman" style:font-name-asian="Times New Roman" style:font-name-complex="Times New Roman CE"/>
    </style:style>
    <style:style style:name="T326" style:parent-style-name="Domyślnaczcionkaakapitu" style:family="text">
      <style:text-properties style:font-name="Times New Roman" style:font-name-asian="Times New Roman" style:font-name-complex="Arial"/>
    </style:style>
    <style:style style:name="T327" style:parent-style-name="Domyślnaczcionkaakapitu" style:family="text">
      <style:text-properties style:font-name="Times New Roman" style:font-name-asian="Times New Roman" style:font-name-complex="Times New Roman CE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Times New Roman" style:font-name-asian="Times New Roman" style:font-name-complex="Times New Roman CE"/>
    </style:style>
    <style:style style:name="T330" style:parent-style-name="Domyślnaczcionkaakapitu" style:family="text">
      <style:text-properties style:font-name="Times New Roman" style:font-name-asian="Times New Roman" style:font-name-complex="Arial"/>
    </style:style>
    <style:style style:name="T331" style:parent-style-name="Domyślnaczcionkaakapitu" style:family="text">
      <style:text-properties style:font-name="Times New Roman" style:font-name-asian="Times New Roman" style:font-name-complex="Times New Roman CE"/>
    </style:style>
    <style:style style:name="T332" style:parent-style-name="Domyślnaczcionkaakapitu" style:family="text">
      <style:text-properties style:font-name="Times New Roman" style:font-name-asian="Times New Roman" style:font-name-complex="Arial"/>
    </style:style>
    <style:style style:name="T333" style:parent-style-name="Domyślnaczcionkaakapitu" style:family="text">
      <style:text-properties style:font-name="Times New Roman" style:font-name-asian="Times New Roman" style:font-name-complex="Times New Roman CE"/>
    </style:style>
    <style:style style:name="T334" style:parent-style-name="Domyślnaczcionkaakapitu" style:family="text">
      <style:text-properties style:font-name="Times New Roman" style:font-name-asian="Times New Roman" style:font-name-complex="Arial"/>
    </style:style>
    <style:style style:name="T335" style:parent-style-name="Domyślnaczcionkaakapitu" style:family="text">
      <style:text-properties style:font-name="Times New Roman" style:font-name-asian="Times New Roman" style:font-name-complex="Times New Roman CE"/>
    </style:style>
    <style:style style:name="P336" style:parent-style-name="Standard" style:family="paragraph">
      <style:paragraph-properties style:text-autospace="none" fo:text-align="center" fo:margin-top="0.0784in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37" style:parent-style-name="Standard" style:family="paragraph">
      <style:paragraph-properties style:text-autospace="none" fo:text-align="center" fo:margin-top="0.0784in" fo:line-height="115%"/>
    </style:style>
    <style:style style:name="T338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39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354in"/>
        </style:tab-stops>
      </style:paragraph-properties>
    </style:style>
    <style:style style:name="T34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64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36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8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36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78" style:parent-style-name="Standard" style:family="paragraph">
      <style:paragraph-properties style:text-autospace="none" fo:text-align="justify" fo:margin-left="0.1965in" fo:text-indent="-0.1965in">
        <style:tab-stops/>
      </style:paragraph-properties>
      <style:text-properties style:font-name="Times New Roman" style:font-name-asian="Times New Roman" style:font-name-complex="Times New Roman CE" fo:color="#000000"/>
    </style:style>
    <style:style style:name="P379" style:parent-style-name="Standard" style:family="paragraph">
      <style:paragraph-properties style:text-autospace="none" fo:text-align="center" fo:margin-top="0.0784in" fo:line-height="115%"/>
    </style:style>
    <style:style style:name="T380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81" style:parent-style-name="Standard" style:family="paragraph">
      <style:paragraph-properties style:text-autospace="none" fo:text-align="justify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</style:style>
    <style:style style:name="T38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00" style:parent-style-name="Standard" style:family="paragraph">
      <style:paragraph-properties style:text-autospace="none" fo:text-align="justify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</style:style>
    <style:style style:name="T40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08" style:parent-style-name="Standard" style:family="paragraph">
      <style:paragraph-properties style:text-autospace="none" fo:text-align="justify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09" style:parent-style-name="Standard" style:family="paragraph">
      <style:paragraph-properties style:text-autospace="none" fo:text-align="center" fo:margin-top="0.0784in" fo:line-height="115%"/>
    </style:style>
    <style:style style:name="T410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11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0937in"/>
        </style:tab-stops>
      </style:paragraph-properties>
    </style:style>
    <style:style style:name="T41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1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1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18" style:parent-style-name="Standard" style:family="paragraph">
      <style:paragraph-properties fo:text-align="justify"/>
      <style:text-properties style:font-name="Times New Roman"/>
    </style:style>
    <style:style style:name="P419" style:parent-style-name="Standard" style:family="paragraph">
      <style:paragraph-properties fo:text-align="justify"/>
      <style:text-properties style:font-name="Times New Roman"/>
    </style:style>
    <style:style style:name="P420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0937in"/>
        </style:tab-stops>
      </style:paragraph-properties>
    </style:style>
    <style:style style:name="T42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2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2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2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2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2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2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2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3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5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51" style:parent-style-name="Standard" style:family="paragraph">
      <style:paragraph-properties style:text-autospace="none" fo:text-align="center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52" style:parent-style-name="Standard" style:family="paragraph">
      <style:paragraph-properties style:text-autospace="none" fo:text-align="center" fo:line-height="115%"/>
    </style:style>
    <style:style style:name="T453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54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0937in"/>
          <style:tab-stop style:type="left" style:position="2.0263in"/>
          <style:tab-stop style:type="left" style:position="2.2944in"/>
        </style:tab-stops>
      </style:paragraph-properties>
    </style:style>
    <style:style style:name="T455" style:parent-style-name="Domyślnaczcionkaakapitu" style:family="text">
      <style:text-properties style:font-name="Times New Roman" style:font-name-asian="Times New Roman" style:font-name-complex="Times New Roman CE"/>
    </style:style>
    <style:style style:name="T456" style:parent-style-name="Domyślnaczcionkaakapitu" style:family="text">
      <style:text-properties style:font-name="Times New Roman" style:font-name-asian="Times New Roman" style:font-name-complex="Times New Roman CE"/>
    </style:style>
    <style:style style:name="T457" style:parent-style-name="Domyślnaczcionkaakapitu" style:family="text">
      <style:text-properties style:font-name="Times New Roman" style:font-name-asian="Times New Roman" style:font-name-complex="Arial"/>
    </style:style>
    <style:style style:name="T458" style:parent-style-name="Domyślnaczcionkaakapitu" style:family="text">
      <style:text-properties style:font-name="Times New Roman" style:font-name-asian="Times New Roman" style:font-name-complex="Times New Roman CE"/>
    </style:style>
    <style:style style:name="P459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0937in"/>
          <style:tab-stop style:type="left" style:position="2.0263in"/>
          <style:tab-stop style:type="left" style:position="2.2944in"/>
        </style:tab-stops>
      </style:paragraph-properties>
    </style:style>
    <style:style style:name="T460" style:parent-style-name="Domyślnaczcionkaakapitu" style:family="text">
      <style:text-properties style:font-name="Times New Roman" style:font-name-asian="Times New Roman" style:font-name-complex="Calibri"/>
    </style:style>
    <style:style style:name="T461" style:parent-style-name="Domyślnaczcionkaakapitu" style:family="text">
      <style:text-properties style:font-name="Times New Roman" style:font-name-asian="Times New Roman" style:font-name-complex="Calibri"/>
    </style:style>
    <style:style style:name="T462" style:parent-style-name="Domyślnaczcionkaakapitu" style:family="text">
      <style:text-properties style:font-name="Times New Roman" style:font-name-asian="Times New Roman" style:font-name-complex="Calibri" fo:color="#00AE00"/>
    </style:style>
    <style:style style:name="P463" style:parent-style-name="Standard" style:family="paragraph">
      <style:paragraph-properties style:text-autospace="none" fo:text-align="justify">
        <style:tab-stops>
          <style:tab-stop style:type="left" style:position="0.0937in"/>
          <style:tab-stop style:type="left" style:position="2.0263in"/>
          <style:tab-stop style:type="left" style:position="2.2944in"/>
        </style:tab-stops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64" style:parent-style-name="Standard" style:family="paragraph">
      <style:paragraph-properties style:text-autospace="none" fo:text-align="center" fo:margin-top="0.0784in" fo:line-height="115%" fo:margin-left="0.1965in" fo:text-indent="-0.1965in" fo:background-color="#FFFFFF">
        <style:tab-stops/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65" style:parent-style-name="Standard" style:family="paragraph">
      <style:paragraph-properties style:text-autospace="none" fo:text-align="center" fo:margin-top="0.0784in" fo:line-height="115%" fo:margin-left="0.1965in" fo:text-indent="-0.1965in" fo:background-color="#FFFFFF">
        <style:tab-stops/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66" style:parent-style-name="Standard" style:family="paragraph">
      <style:paragraph-properties style:text-autospace="none" fo:text-align="justify" fo:background-color="#FFFFFF"/>
    </style:style>
    <style:style style:name="T46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6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6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7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7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7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7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74" style:parent-style-name="Standard" style:family="paragraph">
      <style:paragraph-properties style:text-autospace="none" fo:text-align="justify" fo:background-color="#FFFFFF"/>
      <style:text-properties style:font-name="Times New Roman" style:font-name-asian="Times New Roman" style:font-name-complex="Times New Roman CE" fo:color="#000000"/>
    </style:style>
    <style:style style:name="P475" style:parent-style-name="Standard" style:family="paragraph">
      <style:paragraph-properties style:text-autospace="none" fo:text-align="center" fo:margin-top="0.0784in" fo:line-height="115%" fo:background-color="#FFFFFF"/>
    </style:style>
    <style:style style:name="T476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77" style:parent-style-name="Standard" style:family="paragraph">
      <style:paragraph-properties style:text-autospace="none" fo:text-align="justify" fo:line-height="115%" fo:background-color="#FFFFFF"/>
      <style:text-properties style:font-name="Times New Roman" style:font-name-asian="Times New Roman" style:font-name-complex="Times New Roman CE" fo:color="#000000"/>
    </style:style>
    <style:style style:name="P478" style:parent-style-name="Standard" style:family="paragraph">
      <style:paragraph-properties style:text-autospace="none" fo:text-align="justify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79" style:parent-style-name="Standard" style:family="paragraph">
      <style:paragraph-properties style:text-autospace="none" fo:text-align="center" fo:margin-top="0.0784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80" style:parent-style-name="Standard" style:family="paragraph">
      <style:paragraph-properties style:text-autospace="none" fo:text-align="justify" fo:background-color="#FFFFFF"/>
    </style:style>
    <style:style style:name="T48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8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8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8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8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9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9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9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9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9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9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96" style:parent-style-name="Standard" style:family="paragraph">
      <style:paragraph-properties style:text-autospace="none" fo:text-align="center" fo:margin-top="0.0784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97" style:parent-style-name="Standard" style:family="paragraph">
      <style:paragraph-properties style:text-autospace="none" fo:text-align="center" fo:margin-top="0.0784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98" style:parent-style-name="Standard" style:family="paragraph">
      <style:paragraph-properties style:text-autospace="none" fo:text-align="center" fo:margin-top="0.0784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99" style:parent-style-name="Standard" style:family="paragraph">
      <style:paragraph-properties style:text-autospace="none" fo:text-align="center" fo:margin-top="0.0784in" fo:line-height="115%" fo:background-color="#FFFFFF"/>
    </style:style>
    <style:style style:name="T500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501" style:parent-style-name="Standard" style:family="paragraph">
      <style:paragraph-properties style:text-autospace="none" fo:margin-bottom="0.3937in" fo:line-height="115%" fo:background-color="#FFFFFF"/>
    </style:style>
    <style:style style:name="T50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0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50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0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50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0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50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0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51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1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51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1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514" style:parent-style-name="Standard" style:family="paragraph">
      <style:paragraph-properties fo:line-height="115%"/>
    </style:style>
    <style:style style:name="T515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51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/>
    </style:style>
    <style:style style:name="T517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51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19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520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1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2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3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4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5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6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7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8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9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530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531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32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3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3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3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3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3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3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39" style:parent-style-name="Standard" style:family="paragraph">
      <style:paragraph-properties fo:text-align="justify" fo:line-height="115%"/>
    </style:style>
    <style:style style:name="T540" style:parent-style-name="Domyślnaczcionkaakapitu" style:family="text">
      <style:text-properties style:font-name="Times New Roman" style:font-name-asian="Times New Roman" style:font-name-complex="Times New Roman CE" fo:color="#000000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Umowa nr ...…….</text:p>
      <text:p text:style-name="P3"><text:span text:style-name="T4">z dnia ………………...</text:span></text:p>
      <text:p text:style-name="P5"/>
      <text:p text:style-name="P6"/>
      <text:p text:style-name="P7"><text:span text:style-name="T8">zawarta<text:s/></text:span><text:span text:style-name="T9"><text:s/></text:span><text:span text:style-name="T10">pomiędzy:</text:span></text:p>
      <text:p text:style-name="P11"><text:span text:style-name="T12">Miastem Grajewo<text:s/></text:span><text:span text:style-name="T13">z siedzibą ul. Strażacka 6A, 19-200 Grajewo,</text:span></text:p>
      <text:p text:style-name="P14"><text:span text:style-name="T15">reprezentowanym przez Dariusza Latarowskiego - Burmistrza Miasta,</text:span></text:p>
      <text:p text:style-name="P16">NIP <text:s/>719–153–20-12, REGON 450669714,</text:p>
      <text:p text:style-name="P17"><text:span text:style-name="T18">zwanym dalej<text:s/></text:span><text:span text:style-name="T19">„Zamawiającym”</text:span></text:p>
      <text:p text:style-name="P20">a</text:p>
      <text:p text:style-name="P21">………………………………………………………………………………...…..</text:p>
      <text:p text:style-name="P22"/>
      <text:p text:style-name="Standard"><text:span text:style-name="T23">NIP …………….., REGON …………………..., KRS …………………………..</text:span></text:p>
      <text:p text:style-name="P24"><text:span text:style-name="T25">zwanym dalej<text:s/></text:span><text:span text:style-name="T26">„Wykonawcą”</text:span></text:p>
      <text:p text:style-name="P27"/>
      <text:p text:style-name="P28"/>
      <text:p text:style-name="P29"><text:span text:style-name="T30">wyłonionym dla wykonania zamówienia o wartości poniżej 30 tys. Euro bez stosowania ustawy</text:span><text:span text:style-name="T31"><text:line-break/></text:span><text:span text:style-name="T32">z dnia 29<text:s/></text:span><text:span text:style-name="T33">stycznia 2004 r. Prawo Zamówień Publicznych<text:s/></text:span><text:span text:style-name="T34">(t.j. Dz.U. z 2018 r., poz. 1986).</text:span></text:p>
      <text:p text:style-name="P35"/>
      <text:p text:style-name="P36"><text:span text:style-name="T37">§1</text:span></text:p>
      <text:list text:style-name="LFO9" text:continue-numbering="true">
        <text:list-item>
          <text:p text:style-name="P38"><text:span text:style-name="T39">Przedmiotem<text:s/></text:span><text:span text:style-name="T40">zamówienia jest wykonanie zadania pn.<text:s/></text:span><text:span text:style-name="T41">„</text:span><text:span text:style-name="T42">Utworzenie dodatkowego jednego oddziału żłobkowego w istniejącym Przedszkolu Miejskim Nr 2 przy ul. I.<text:s/></text:span><text:span text:style-name="T43">Krasickiego w Grajewie”</text:span><text:span text:style-name="T44">, które obejmują swym zakresem wykonanie następujących prac w pomieszczeniach oznaczonych symbolem 15a:</text:span></text:p>
        </text:list-item>
      </text:list>
      <text:list text:style-name="LFO10" text:continue-numbering="true">
        <text:list-item>
          <text:p text:style-name="P45">roboty ogólnobudowlane:</text:p>
        </text:list-item>
      </text:list>
      <text:p text:style-name="P46">- rozbiórka istniejących wykładzin podłogowych, skucie nierówności posadzek i rozbiórka ściany działowej,</text:p>
      <text:p text:style-name="P47">- wykonanie ścian działowych gr. 8cm wydzielających pomieszczenia sanitarno-higieniczne,<text:s/></text:p>
      <text:p text:style-name="P48">- wykonanie tynków na ścianach działowych i uzupełnienie po rozebranych ścianach,</text:p>
      <text:p text:style-name="P49">- wyrównanie poziomu posadzek,</text:p>
      <text:p text:style-name="P50">- montaż drzwi wewnętrznych i kabin WC,</text:p>
      <text:p text:style-name="P51">- roboty malarskie,</text:p>
      <text:p text:style-name="P52">- ułożenie glazury w pomieszczeniach sanitarno-higienicznych,</text:p>
      <text:p text:style-name="P53">- ułożenie wykładziny dywanowej w sali zajęć i gresu w pom. sanitarnych, <text:s/></text:p>
      <text:list text:style-name="LFO10" text:continue-numbering="true">
        <text:list-item>
          <text:p text:style-name="P54">roboty sanitarne:<text:s/></text:p>
        </text:list-item>
      </text:list>
      <text:p text:style-name="P55">- rozprowadzenie wewnętrznej instalacji wodno-kanalizacyjnej w projektowanych pomieszczeniach sanitarnych i włączenie jej do istniejącej instalacji wod-kan,</text:p>
      <text:p text:style-name="P56">- montaż wyposażenia pom. sanitarnych (brodzik z baterią prysznicową i zestawem prysznicowym, umywalki z bateriami, miski ustępowe na zestawach podtynkowych)</text:p>
      <text:p text:style-name="P57">- <text:s text:c="3"/>montaż grzejnika i<text:s/>włączenie do istniejącej instalacji centralnego ogrzewania,<text:s/></text:p>
      <text:list text:style-name="LFO10" text:continue-numbering="true">
        <text:list-item>
          <text:p text:style-name="P58">roboty elektryczne:</text:p>
        </text:list-item>
      </text:list>
      <text:p text:style-name="P59">- <text:s/>instalację oświetleniową i gniazd wtykowych dostosować do wymogów projektowanych pomieszczeń zgodnie z rysunkiem E-1.<text:s/></text:p>
      <text:list text:style-name="LFO10" text:continue-numbering="true">
        <text:list-item>
          <text:p text:style-name="P60">oraz wszystkie prace wynikłe w trakcie prowadzonych robót remontowych, których nie można było przewidzieć na etapie projektowania. W związku z tym, że prace prowadzone będą w działającej placówce oświatowej należy zastosować szczelne zabezpieczenia terenu prowadzonych prac, a prace szczególnie uciążliwe prowadzić poza godzinami pracy placówki.</text:p>
        </text:list-item>
      </text:list>
      <text:soft-page-break/>
      <text:p text:style-name="P61"><text:s text:c="6"/></text:p>
      <text:list text:style-name="LFO9" text:continue-numbering="true">
        <text:list-item>
          <text:p text:style-name="P62"><text:span text:style-name="T63">Zamówienie będzie realizowane<text:s/></text:span><text:span text:style-name="T64">zgodnie z dokumentacją projektową „ Projekt remontu istniejącego Żłobka Miejskiego w Grajewie zlokalizowanego w budynku Przedszkola Miejskiego Nr 2 w Grajewie”, specyfikacją technicz</text:span><text:span text:style-name="T65">ną wykonania i odbioru robót, opracowaną przez jednostk</text:span><text:span text:style-name="T66">ę<text:s/></text:span><text:span text:style-name="T67">projektow</text:span><text:span text:style-name="T68">ą</text:span><text:span text:style-name="T69">: "GRAF" Pracownia Architektoniczno-Graficzna Piotr Kuczyński z siedzibą 15-463 Białystok, ul. Czysta 14.</text:span></text:p>
        </text:list-item>
      </text:list>
      <text:p text:style-name="P70"/>
      <text:p text:style-name="P71"><text:span text:style-name="T72">§ 2</text:span></text:p>
      <text:p text:style-name="P73"><text:span text:style-name="T74">1. <text:s/>Termin rozpoczęcia przedmiotu umowy:</text:span><text:span text:style-name="T75"><text:s/>w dniu podpisania umowy</text:span></text:p>
      <text:p text:style-name="P76"><text:span text:style-name="T77">2. <text:s/></text:span><text:span text:style-name="T78">Termin zakończenia zamówienia:</text:span><text:span text:style-name="T79"><text:s/></text:span><text:span text:style-name="T80">4</text:span><text:span text:style-name="T81">0 dni od podpisania umowy</text:span></text:p>
      <text:p text:style-name="P82">Za termin zakończenia wykonania zamówienia uważa się zakończenie robót budowlanych<text:line-break/>i zgłoszenie ich do odbioru końcowego.</text:p>
      <text:p text:style-name="P83"/>
      <text:p text:style-name="P84"><text:span text:style-name="T85">§ 3</text:span></text:p>
      <text:list text:style-name="LFO11" text:continue-numbering="true">
        <text:list-item>
          <text:p text:style-name="P86"><text:span text:style-name="T87">Wykonawca ustanawia kierownika budowy w osobie …………………...<text:s/></text:span><text:span text:style-name="T88">posiadającego uprawnienia budowlane nr ……………...……. w specjalności …….……..., wydane przez …………………….. <text:s/>w dniu ………………………………. .</text:span></text:p>
        </text:list-item>
        <text:list-item>
          <text:p text:style-name="P89"><text:span text:style-name="T90">Wykonawca zobowiązuje się wykonać przedmiot umowy zgodnie z umową, projektem budowlanym oraz obowiązującymi przepisami prawa budowla</text:span><text:span text:style-name="T91">nego, normami i zasadami wiedzy technicznej.</text:span></text:p>
        </text:list-item>
        <text:list-item>
          <text:p text:style-name="P92">Wykonawca zobowiązuje się wykonać przedmiot umowy osobiście.</text:p>
        </text:list-item>
      </text:list>
      <text:p text:style-name="P93">3a. (Alternatywa) Wykonawca wykona osobiście następujący zakres robót:………………………… <text:s/></text:p>
      <text:p text:style-name="P94">Wykonawca zamierza zlecić Podwykonawcom następujący zakres robót:</text:p>
      <text:p text:style-name="P95">1) ………………………………………………..</text:p>
      <text:p text:style-name="P96">2) ………………………………………………..</text:p>
      <text:p text:style-name="P97">(w zależności od treści oferty Wykonawcy należy wpisać nazwy Podwykonawców oraz szczegółowy przedmiot powierzonych robót, i wysokość wynagrodzenia należnego Podwykonawcom).</text:p>
      <text:p text:style-name="P98"/>
      <text:p text:style-name="P99"/>
      <text:p text:style-name="P100">§ 4</text:p>
      <text:list text:style-name="LFO12" text:continue-numbering="true">
        <text:list-item>
          <text:p text:style-name="P101">Strony ustalają, że obowiązującą ich formą wynagrodzenia za przedmiot umowy jest wynagrodzenie w formie ryczałtu.</text:p>
        </text:list-item>
        <text:list-item>
          <text:p text:style-name="P102"><text:span text:style-name="T103">Wynagrodzenie, o którym mowa w ust. 1, wyraża się kwotą netto ……………….. zł + VAT 23 % ……..………….. zł, łącznie …………... zł brutto (słownie: ……………………………….….)</text:span></text:p>
        </text:list-item>
        <text:list-item>
          <text:p text:style-name="P104">Wynagrodzenie umowne obejmuje także ekwiwalent za usuwanie wad w okresie gwarancji<text:line-break/>i rękojmi.</text:p>
        </text:list-item>
        <text:list-item>
          <text:p text:style-name="P105"><text:span text:style-name="T106">Zamawiający nie przewiduje przeszacowania warto</text:span><text:span text:style-name="T107">ś</text:span><text:span text:style-name="T108">ci rob</text:span><text:span text:style-name="T109">ót</text:span><text:span text:style-name="T110">.</text:span></text:p>
        </text:list-item>
        <text:list-item>
          <text:p text:style-name="P111"><text:span text:style-name="T112">Wykonawca nie mo</text:span><text:span text:style-name="T113">ż</text:span><text:span text:style-name="T114">e zbywa</text:span><text:span text:style-name="T115">ć</text:span><text:span text:style-name="T116"><text:s/>na rzecz os</text:span><text:span text:style-name="T117">ób</text:span><text:span text:style-name="T118"><text:s/>trzecich wierzytelno</text:span><text:span text:style-name="T119">ś</text:span><text:span text:style-name="T120">ci powsta</text:span><text:span text:style-name="T121">ł</text:span><text:span text:style-name="T122">ych w</text:span><text:span text:style-name="T123"><text:s/></text:span><text:span text:style-name="T124">wyniku realizacji<text:s/></text:span><text:span text:style-name="T125">niniejszej inwestycji.</text:span></text:p>
        </text:list-item>
      </text:list>
      <text:p text:style-name="P126"/>
      <text:p text:style-name="P127"><text:span text:style-name="T128">§ 5</text:span></text:p>
      <text:list text:style-name="LFO13" text:continue-numbering="true">
        <text:list-item>
          <text:p text:style-name="P129"><text:span text:style-name="T130">Strony postanawiaj</text:span><text:span text:style-name="T131">ą</text:span><text:span text:style-name="T132">,<text:s/></text:span><text:span text:style-name="T133">ż</text:span><text:span text:style-name="T134">e obowi</text:span><text:span text:style-name="T135">ą</text:span><text:span text:style-name="T136">zuj</text:span><text:span text:style-name="T137">ą</text:span><text:span text:style-name="T138">c</text:span><text:span text:style-name="T139">ą</text:span><text:span text:style-name="T140"><text:s/>form</text:span><text:span text:style-name="T141">ę</text:span><text:span text:style-name="T142"><text:s/>odszkodowania stanowi</text:span><text:span text:style-name="T143">ą</text:span><text:span text:style-name="T144"><text:s/>kary umowne</text:span><text:span text:style-name="T145"><text:line-break/></text:span><text:span text:style-name="T146">(z zastrze</text:span><text:span text:style-name="T147">ż</text:span><text:span text:style-name="T148">eniem ust. 3 i 4).</text:span></text:p>
        </text:list-item>
        <text:list-item>
          <text:p text:style-name="P149"><text:span text:style-name="T150">Stronom przys</text:span><text:span text:style-name="T151">ł</text:span><text:span text:style-name="T152">uguje prawo ich naliczania w nast</text:span><text:span text:style-name="T153">ę</text:span><text:span text:style-name="T154">puj</text:span><text:span text:style-name="T155">ą</text:span><text:span text:style-name="T156">cych wypadkach i okoliczno</text:span><text:span text:style-name="T157">ś</text:span><text:span text:style-name="T158">ciach:</text:span></text:p>
        </text:list-item>
      </text:list>
      <text:list text:style-name="LFO14" text:continue-numbering="true">
        <text:list-item>
          <text:p text:style-name="P159"><text:span text:style-name="T160">Wykonawca<text:s/></text:span><text:span text:style-name="T161">p</text:span><text:span text:style-name="T162">ł</text:span><text:span text:style-name="T163">aci Zamawiaj</text:span><text:span text:style-name="T164">ą</text:span><text:span text:style-name="T165">cemu kary</text:span><text:span text:style-name="T166"><text:s/>umowne z tytułu:</text:span></text:p>
        </text:list-item>
      </text:list>
      <text:list text:style-name="LFO15" text:continue-numbering="true">
        <text:list-item>
          <text:p text:style-name="P167"><text:span text:style-name="T168">zwłoki w<text:s/></text:span><text:span text:style-name="T169">wykonaniu przedmiotu umowy w wysoko</text:span><text:span text:style-name="T170">ś</text:span><text:span text:style-name="T171">ci 0,5 % wynagrodzenia umownego brutto za ka</text:span><text:span text:style-name="T172">ż</text:span><text:span text:style-name="T173">dy dzie</text:span><text:span text:style-name="T174">ń</text:span><text:span text:style-name="T175"><text:s/>zw</text:span><text:span text:style-name="T176">ł</text:span><text:span text:style-name="T177">oki,</text:span></text:p>
        </text:list-item>
        <text:list-item>
          <text:p text:style-name="P178"><text:span text:style-name="T179">zwłoki w usunięciu wad stwierdzonych przy odbiorze ko</text:span><text:span text:style-name="T180">ń</text:span><text:span text:style-name="T181">cowym lub w okresie gwarancji lub r</text:span><text:span text:style-name="T182">ę</text:span><text:span text:style-name="T183">kojmi w wysoko</text:span><text:span text:style-name="T184">ś</text:span><text:span text:style-name="T185">ci 0,5 % wynagrodzenia umo</text:span><text:span text:style-name="T186">wnego brutto, za ka</text:span><text:span text:style-name="T187">ż</text:span><text:span text:style-name="T188">dy dzie</text:span><text:span text:style-name="T189">ń</text:span><text:span text:style-name="T190"><text:s/>zw</text:span><text:span text:style-name="T191">ł</text:span><text:span text:style-name="T192">oki liczonej od dnia wyznaczonego b</text:span><text:span text:style-name="T193">ą</text:span><text:span text:style-name="T194">d</text:span><text:span text:style-name="T195">ź</text:span><text:span text:style-name="T196"><text:s/>uzgodnionego mi</text:span><text:span text:style-name="T197">ę</text:span><text:span text:style-name="T198">dzy stronami <text:s/>na usuni</text:span><text:span text:style-name="T199">ę</text:span><text:span text:style-name="T200">cie wad,</text:span></text:p>
        </text:list-item>
        <text:list-item>
          <text:p text:style-name="P201"><text:span text:style-name="T202">odstąpienia od umowy z przyczyn zale</text:span><text:span text:style-name="T203">ż</text:span><text:span text:style-name="T204">nych od Wykonawcy w wysoko</text:span><text:span text:style-name="T205">ś</text:span><text:span text:style-name="T206">ci 10 % wynagrodzenia <text:s/>umownego brutto,</text:span></text:p>
        </text:list-item>
      </text:list>
      <text:list text:style-name="LFO14" text:continue-numbering="true">
        <text:list-item>
          <text:p text:style-name="P207"><text:span text:style-name="T208">Zamawiający płaci<text:s/></text:span><text:span text:style-name="T209">Wykonawcy kary umowne<text:s/></text:span><text:span text:style-name="T210">z tytułu odstąpienia od umowy z przyczyn zależnych od Zamawiającego,<text:s/></text:span><text:span text:style-name="T211"><text:s/>w wysokości 10 % wynagrodzenia umownego brutto.</text:span></text:p>
        </text:list-item>
      </text:list>
      <text:list text:style-name="LFO13" text:continue-numbering="true">
        <text:list-item>
          <text:p text:style-name="P212"><text:span text:style-name="T213">Strony zastrzegaj</text:span><text:span text:style-name="T214">ą</text:span><text:span text:style-name="T215"><text:s/>sobie prawo do odszkodowania uzupe</text:span><text:span text:style-name="T216">ł</text:span><text:span text:style-name="T217">niaj</text:span><text:span text:style-name="T218">ą</text:span><text:span text:style-name="T219">cego przenosz</text:span><text:span text:style-name="T220">ą</text:span><text:span text:style-name="T221">cego wysoko</text:span><text:span text:style-name="T222">ść</text:span><text:span text:style-name="T223"><text:s/>kar umownych do wysoko</text:span><text:span text:style-name="T224">ś</text:span><text:span text:style-name="T225">ci rze</text:span><text:span text:style-name="T226">czywi</text:span><text:span text:style-name="T227">ś</text:span><text:span text:style-name="T228">cie poniesionej szkody.</text:span></text:p>
        </text:list-item>
        <text:list-item>
          <text:p text:style-name="P229"><text:span text:style-name="T230">W przypadkach niewykonania lub nienale</text:span><text:span text:style-name="T231">ż</text:span><text:span text:style-name="T232">ytego wykonania zobowi</text:span><text:span text:style-name="T233">ą</text:span><text:span text:style-name="T234">za</text:span><text:span text:style-name="T235">ń</text:span><text:span text:style-name="T236"><text:s/>umownych, nie obj</text:span><text:span text:style-name="T237">ę</text:span><text:span text:style-name="T238">tych odszkodowaniem w formie kar umownych, strony b</text:span><text:span text:style-name="T239">ę</text:span><text:span text:style-name="T240">d</text:span><text:span text:style-name="T241">ą</text:span><text:span text:style-name="T242"><text:s/>ponosi</text:span><text:span text:style-name="T243">ł</text:span><text:span text:style-name="T244">y odpowiedzialno</text:span><text:span text:style-name="T245">ść</text:span><text:span text:style-name="T246"><text:s/>odszkodowawcz</text:span><text:span text:style-name="T247">ą<text:s/></text:span><text:span text:style-name="T248">na zasadach og</text:span><text:span text:style-name="T249">ól</text:span><text:span text:style-name="T250">nych okre</text:span><text:span text:style-name="T251">ś</text:span><text:span text:style-name="T252">lonych <text:s/>w art. 471</text:span><text:span text:style-name="T253"><text:s/></text:span><text:span text:style-name="T254">k</text:span><text:span text:style-name="T255">c.</text:span></text:p>
        </text:list-item>
        <text:list-item>
          <text:p text:style-name="P256"><text:span text:style-name="T257">Zamawiającemu przys</text:span><text:span text:style-name="T258">ł</text:span><text:span text:style-name="T259">uguje prawo do potr</text:span><text:span text:style-name="T260">ą</text:span><text:span text:style-name="T261">cenia nale</text:span><text:span text:style-name="T262">ż</text:span><text:span text:style-name="T263">no</text:span><text:span text:style-name="T264">ś</text:span><text:span text:style-name="T265">ci z tytu</text:span><text:span text:style-name="T266">ł</text:span><text:span text:style-name="T267">u kar umownych</text:span><text:span text:style-name="T268"><text:line-break/></text:span><text:span text:style-name="T269">z wynagrodzenia Wykonawcy.</text:span></text:p>
        </text:list-item>
      </text:list>
      <text:p text:style-name="P270"/>
      <text:p text:style-name="P271"/>
      <text:p text:style-name="P272"><text:span text:style-name="T273">§ 6</text:span></text:p>
      <text:list text:style-name="LFO16" text:continue-numbering="true">
        <text:list-item>
          <text:p text:style-name="P274"><text:span text:style-name="T275">Wykonawca zg</text:span><text:span text:style-name="T276">ł</text:span><text:span text:style-name="T277">osi Zamawiaj</text:span><text:span text:style-name="T278">ą</text:span><text:span text:style-name="T279">cemu gotowo</text:span><text:span text:style-name="T280">ść</text:span><text:span text:style-name="T281"><text:s/>do odbioru ko</text:span><text:span text:style-name="T282">ń</text:span><text:span text:style-name="T283">cowego wpisem do dziennika budowy i pismem na adres Zamawiaj</text:span><text:span text:style-name="T284">ą</text:span><text:span text:style-name="T285">cego.</text:span></text:p>
        </text:list-item>
        <text:list-item>
          <text:p text:style-name="P286"><text:span text:style-name="T287">Kierownik<text:s/></text:span><text:span text:style-name="T288">budowy zobowi</text:span><text:span text:style-name="T289">ą</text:span><text:span text:style-name="T290">zany jest z</text:span><text:span text:style-name="T291">ł</text:span><text:span text:style-name="T292">o</text:span><text:span text:style-name="T293">ż</text:span><text:span text:style-name="T294">y</text:span><text:span text:style-name="T295">ć</text:span><text:span text:style-name="T296"><text:s/>o</text:span><text:span text:style-name="T297">ś</text:span><text:span text:style-name="T298">wiadczenie, o kt</text:span><text:span text:style-name="T299">ór</text:span><text:span text:style-name="T300">ym mowa w art. 57, ust. 1, <text:s text:c="13"/>pkt. 2 ustawy Prawo budowlane oraz przekaza</text:span><text:span text:style-name="T301">ć</text:span><text:span text:style-name="T302"><text:s/>Zamawiaj</text:span><text:span text:style-name="T303">ą</text:span><text:span text:style-name="T304">cemu dokumentacj</text:span><text:span text:style-name="T305">ę</text:span><text:span text:style-name="T306"><text:s/>powykonawcz</text:span><text:span text:style-name="T307">ą</text:span><text:span text:style-name="T308"><text:s/>budowy, a w szczeg</text:span><text:span text:style-name="T309">ól</text:span><text:span text:style-name="T310">no</text:span><text:span text:style-name="T311">ś</text:span><text:span text:style-name="T312">ci:</text:span></text:p>
        </text:list-item>
      </text:list>
      <text:list text:style-name="LFO17" text:continue-numbering="true">
        <text:list-item>
          <text:p text:style-name="P313"><text:span text:style-name="T314">oryginały projektów budowlanych,</text:span></text:p>
        </text:list-item>
        <text:list-item>
          <text:p text:style-name="P315"><text:span text:style-name="T316">dziennik budowy,</text:span></text:p>
        </text:list-item>
        <text:list-item>
          <text:p text:style-name="P317"><text:span text:style-name="T318">dek</text:span><text:span text:style-name="T319">laracje zgodno</text:span><text:span text:style-name="T320">ś</text:span><text:span text:style-name="T321">ci lub certyfikaty zgodno</text:span><text:span text:style-name="T322">ś</text:span><text:span text:style-name="T323">ci wbudowanych materia</text:span><text:span text:style-name="T324">łów</text:span><text:span text:style-name="T325">, certyfikaty na znak bezpiecze</text:span><text:span text:style-name="T326">ń</text:span><text:span text:style-name="T327">stwa,</text:span></text:p>
        </text:list-item>
        <text:list-item>
          <text:p text:style-name="P328"><text:span text:style-name="T329">inne dokumenty niezb</text:span><text:span text:style-name="T330">ę</text:span><text:span text:style-name="T331">dne do prawid</text:span><text:span text:style-name="T332">ł</text:span><text:span text:style-name="T333">owego u</text:span><text:span text:style-name="T334">ż</text:span><text:span text:style-name="T335">ytkowania obiektu.</text:span></text:p>
        </text:list-item>
      </text:list>
      <text:p text:style-name="P336"/>
      <text:p text:style-name="P337"><text:span text:style-name="T338">§ 7</text:span></text:p>
      <text:list text:style-name="LFO18" text:continue-numbering="true">
        <text:list-item>
          <text:p text:style-name="P339"><text:span text:style-name="T340">Strony ustalaj</text:span><text:span text:style-name="T341">ą</text:span><text:span text:style-name="T342">, i</text:span><text:span text:style-name="T343">ż</text:span><text:span text:style-name="T344"><text:s/>odpowiedzialno</text:span><text:span text:style-name="T345">ść</text:span><text:span text:style-name="T346"><text:s/>wykonawcy z tytu</text:span><text:span text:style-name="T347">ł</text:span><text:span text:style-name="T348">u r</text:span><text:span text:style-name="T349">ę</text:span><text:span text:style-name="T350">kojmi za wady<text:s/></text:span><text:span text:style-name="T351">zostaje rozszerzona</text:span><text:span text:style-name="T352"><text:line-break/></text:span><text:span text:style-name="T353">i wynosi</text:span><text:span text:style-name="T354">ć</text:span><text:span text:style-name="T355"><text:s/>b</text:span><text:span text:style-name="T356">ę</text:span><text:span text:style-name="T357">dzie<text:s/></text:span><text:span text:style-name="T358">.............……</text:span><text:span text:style-name="T359"><text:s/>miesięcy licz</text:span><text:span text:style-name="T360">ą</text:span><text:span text:style-name="T361">c od daty odbioru ko</text:span><text:span text:style-name="T362">ń</text:span><text:span text:style-name="T363">cowego.</text:span></text:p>
        </text:list-item>
        <text:list-item>
          <text:p text:style-name="P364"><text:span text:style-name="T365">Okres gwarancji wynosi ……………. miesi</text:span><text:span text:style-name="T366">ę</text:span><text:span text:style-name="T367">cy</text:span><text:span text:style-name="T368"><text:s/></text:span><text:span text:style-name="T369">licz</text:span><text:span text:style-name="T370">ą</text:span><text:span text:style-name="T371">c od daty odbioru ko</text:span><text:span text:style-name="T372">ń</text:span><text:span text:style-name="T373">cowego przedmiotu umowy i wymaga</text:span><text:span text:style-name="T374">ć</text:span><text:span text:style-name="T375"><text:s/>b</text:span><text:span text:style-name="T376">ę</text:span><text:span text:style-name="T377">dzie udzielenia pisemnej gwarancji.</text:span></text:p>
        </text:list-item>
      </text:list>
      <text:p text:style-name="P378"/>
      <text:p text:style-name="P379"><text:span text:style-name="T380">§ 8</text:span></text:p>
      <text:list text:style-name="LFO19" text:continue-numbering="true">
        <text:list-item>
          <text:p text:style-name="P381"><text:span text:style-name="T382">O wykryciu wad<text:s/></text:span><text:span text:style-name="T383">Zamawiaj</text:span><text:span text:style-name="T384">ą</text:span><text:span text:style-name="T385">cy jest zobowi</text:span><text:span text:style-name="T386">ą</text:span><text:span text:style-name="T387">zany zawiadomi</text:span><text:span text:style-name="T388">ć</text:span><text:span text:style-name="T389"><text:s/>Wykonawc</text:span><text:span text:style-name="T390">ę</text:span><text:span text:style-name="T391"><text:s/>na pi</text:span><text:span text:style-name="T392">ś</text:span><text:span text:style-name="T393">mie (za zwrotnym potwierdzeniem odbioru), wyznaczaj</text:span><text:span text:style-name="T394">ą</text:span><text:span text:style-name="T395">c jednocze</text:span><text:span text:style-name="T396">ś</text:span><text:span text:style-name="T397">nie odpowiedni termin na ich usuni</text:span><text:span text:style-name="T398">ę</text:span><text:span text:style-name="T399">cie.</text:span></text:p>
        </text:list-item>
        <text:list-item>
          <text:p text:style-name="P400"><text:span text:style-name="T401">Usuni</text:span><text:span text:style-name="T402">ę</text:span><text:span text:style-name="T403">cie wad winno by</text:span><text:span text:style-name="T404">ć<text:s/></text:span><text:span text:style-name="T405">potwierdzone protoko</text:span><text:span text:style-name="T406">ł</text:span><text:span text:style-name="T407">em.</text:span></text:p>
        </text:list-item>
      </text:list>
      <text:p text:style-name="P408"/>
      <text:p text:style-name="P409"><text:span text:style-name="T410">§ 9</text:span></text:p>
      <text:list text:style-name="LFO20" text:continue-numbering="true">
        <text:list-item>
          <text:p text:style-name="P411"><text:span text:style-name="T412">Warunki wykonywania uprawnie</text:span><text:span text:style-name="T413">ń</text:span><text:span text:style-name="T414"><text:s/>z tytu</text:span><text:span text:style-name="T415">ł</text:span><text:span text:style-name="T416">u<text:s/></text:span><text:span text:style-name="T417">gwarancji:</text:span></text:p>
        </text:list-item>
      </text:list>
      <text:list text:style-name="LFO21" text:continue-numbering="true">
        <text:list-item>
          <text:p text:style-name="P418">wszelkie udokumentowane koszty związane z zobowiązaniami gwarancyjnymi pokrywa<text:line-break/>w całości Wykonawca,</text:p>
        </text:list-item>
        <text:list-item>
          <text:p text:style-name="P419">jeżeli w uzgodnionym terminie Wykonawca nie usunie wad Zamawiający ma prawo ich usunięcia przez zlecenie innemu Wykonawcy, obciążając każdorazowo<text:s/>Wykonawcę kosztami ich usunięcia.</text:p>
        </text:list-item>
      </text:list>
      <text:list text:style-name="LFO20" text:continue-numbering="true">
        <text:list-item>
          <text:p text:style-name="P420"><text:span text:style-name="T421">W przypadku okre</text:span><text:span text:style-name="T422">ś</text:span><text:span text:style-name="T423">lonym w ust. 1 lit. b) termin gwarancji biegnie na nowo dla element</text:span><text:span text:style-name="T424">ów</text:span><text:span text:style-name="T425"><text:s/></text:span><text:span text:style-name="T426">podlegaj</text:span><text:span text:style-name="T427">ą</text:span><text:span text:style-name="T428">cych naprawie, a w innych wypadkach termin gwarancji ulega przed</text:span><text:span text:style-name="T429">ł</text:span><text:span text:style-name="T430">u</text:span><text:span text:style-name="T431">ż</text:span><text:span text:style-name="T432">eniu o czas,</text:span><text:span text:style-name="T433"><text:line-break/></text:span><text:span text:style-name="T434">w ci</text:span><text:span text:style-name="T435">ą</text:span><text:span text:style-name="T436">gu</text:span><text:span text:style-name="T437">,<text:s/></text:span><text:span text:style-name="T438">kt</text:span><text:span text:style-name="T439">ór</text:span><text:span text:style-name="T440">ego wskutek wady rzeczy obj</text:span><text:span text:style-name="T441">ę</text:span><text:span text:style-name="T442">tej<text:s/></text:span><text:span text:style-name="T443">gwarancj</text:span><text:span text:style-name="T444">ą</text:span><text:span text:style-name="T445"><text:s/>uprawniony z gwarancji nie móg</text:span><text:span text:style-name="T446">ł</text:span><text:span text:style-name="T447"><text:line-break/></text:span><text:span text:style-name="T448">z niej korzysta</text:span><text:span text:style-name="T449">ć</text:span><text:span text:style-name="T450">.</text:span></text:p>
        </text:list-item>
      </text:list>
      <text:p text:style-name="P451"/>
      <text:p text:style-name="P452"><text:span text:style-name="T453">§ 10</text:span></text:p>
      <text:list text:style-name="LFO22" text:continue-numbering="true">
        <text:list-item>
          <text:p text:style-name="P454"><text:span text:style-name="T455">Zapłata wynagrodzenia za wykonane roboty nastąpi w ciągu 30 dni od daty otrzymania faktury<text:s/></text:span><text:soft-page-break/><text:span text:style-name="T456">przez Zamawiaj</text:span><text:span text:style-name="T457">ą</text:span><text:span text:style-name="T458">cego.</text:span></text:p>
        </text:list-item>
        <text:list-item>
          <text:p text:style-name="P459"><text:span text:style-name="T460">Podstawę do wystawienia faktury stanowić będzie protokół odbioru<text:s/></text:span><text:span text:style-name="T461">końcowego podpisany przez przedstawicieli Zamawiającego i Wykonawcy</text:span><text:span text:style-name="T462">.</text:span></text:p>
        </text:list-item>
      </text:list>
      <text:p text:style-name="P463"/>
      <text:p text:style-name="P464"/>
      <text:p text:style-name="P465"><text:s/>§ 11</text:p>
      <text:p text:style-name="P466"><text:span text:style-name="T467">W sprawach nie unormowanych niniejsz</text:span><text:span text:style-name="T468">ą</text:span><text:span text:style-name="T469"><text:s/>umow</text:span><text:span text:style-name="T470">ą</text:span><text:span text:style-name="T471"><text:s/>maj</text:span><text:span text:style-name="T472">ą</text:span><text:span text:style-name="T473"><text:s/>zastosowanie przepisy ustaw: Kodeks cywilny i Prawo budowlane.</text:span></text:p>
      <text:p text:style-name="P474"/>
      <text:p text:style-name="P475"><text:span text:style-name="T476">§ 12</text:span></text:p>
      <text:p text:style-name="P477">Wszelkie zmiany niniejszej umowy wymagają formy<text:s/>pisemnej pod rygorem nieważności.</text:p>
      <text:p text:style-name="P478"/>
      <text:p text:style-name="P479">§ 13</text:p>
      <text:p text:style-name="P480"><text:span text:style-name="T481">Spory powsta</text:span><text:span text:style-name="T482">ł</text:span><text:span text:style-name="T483">e na tle realizacji niniejszej umowy b</text:span><text:span text:style-name="T484">ę</text:span><text:span text:style-name="T485">dzie rozstrzyga</text:span><text:span text:style-name="T486">ł</text:span><text:span text:style-name="T487"><text:s/>s</text:span><text:span text:style-name="T488">ą</text:span><text:span text:style-name="T489">d w</text:span><text:span text:style-name="T490">ł</text:span><text:span text:style-name="T491">a</text:span><text:span text:style-name="T492">ś</text:span><text:span text:style-name="T493">ciwy dla siedziby Zamawiaj</text:span><text:span text:style-name="T494">ą</text:span><text:span text:style-name="T495">cego.</text:span></text:p>
      <text:p text:style-name="P496"/>
      <text:p text:style-name="P497"/>
      <text:p text:style-name="P498"/>
      <text:p text:style-name="P499"><text:span text:style-name="T500">§ 14</text:span></text:p>
      <text:p text:style-name="P501"><text:span text:style-name="T502">Umow</text:span><text:span text:style-name="T503">ę</text:span><text:span text:style-name="T504"><text:s/>niniejsz</text:span><text:span text:style-name="T505">ą</text:span><text:span text:style-name="T506"><text:s/>sporz</text:span><text:span text:style-name="T507">ą</text:span><text:span text:style-name="T508">dzono w 2 jednobrzmi</text:span><text:span text:style-name="T509">ą</text:span><text:span text:style-name="T510">cych egzemplarzach, po 1 egz. dla ka</text:span><text:span text:style-name="T511">ż</text:span><text:span text:style-name="T512">dej ze<text:s/></text:span><text:span text:style-name="T513">stron.</text:span></text:p>
      <text:p text:style-name="P514"><text:span text:style-name="T515"><text:s text:c="8"/>ZAMAWIAJ</text:span><text:span text:style-name="T516">Ą</text:span><text:span text:style-name="T517">CY:</text:span><text:span text:style-name="T518"><text:s text:c="76"/></text:span><text:span text:style-name="T519">WYKONAWCA:</text:span>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>Załączniki:</text:p>
      <text:list text:style-name="LFO23" text:continue-numbering="true">
        <text:list-item>
          <text:p text:style-name="P531">Oferta Wykonawcy</text:p>
        </text:list-item>
        <text:list-item>
          <text:p text:style-name="P532">Formularz zapytania ofertowego</text:p>
        </text:list-item>
      </text:list>
      <text:p text:style-name="P533"/>
      <text:p text:style-name="P534"/>
      <text:p text:style-name="P535">Sporządził:</text:p>
      <text:p text:style-name="P536"/>
      <text:p text:style-name="P537"/>
      <text:p text:style-name="P538"/>
      <text:p text:style-name="P539"><text:span text:style-name="T540"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tyle:font-charset="x-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8z0" style:display-name="WW8Num28z0" style:family="text">
      <style:text-properties style:font-name="Symbol" style:font-name-asian="Symbol" style:font-name-complex="OpenSymbol, 'Arial Unicode MS'" fo:font-size="10pt" style:font-size-asian="10pt"/>
    </style:style>
    <style:style style:name="WW8Num29z0" style:display-name="WW8Num29z0" style:family="text">
      <style:text-properties style:font-name="Symbol" style:font-name-asian="Symbol" style:font-name-complex="OpenSymbol, 'Arial Unicode MS'" fo:font-size="10pt" style:font-size-asian="10pt"/>
    </style:style>
    <style:style style:name="WW8Num9z0" style:display-name="WW8Num9z0" style:family="text">
      <style:text-properties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5z0" style:display-name="WW8Num5z0" style:family="text">
      <style:text-properties style:font-name-asian="TimesNewRomanPSMT" style:font-name-complex="TimesNewRomanPSMT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3" style:display-name="WW8Num2z3" style:family="text">
      <style:text-properties style:font-name="Symbol" style:font-name-asian="Symbol" style:font-name-complex="OpenSymbol, 'Arial Unicode MS'"/>
    </style:style>
    <style:style style:name="Zeichenformat" style:display-name="Zeichenformat" style:family="text"/>
    <style:style style:name="WW8Num7z0" style:display-name="WW8Num7z0" style:family="text">
      <style:text-properties style:font-name="Times New Roman" style:font-name-asian="TimesNewRomanPS-Bold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letter-kerning="true" fo:font-size="12pt" style:font-size-asian="12pt" style:font-size-complex="12pt" style:text-emphasize="none" fo:language="pl" fo:country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 fo:font-size="10pt" style:font-size-asian="10pt"/>
    </style:style>
    <style:style style:name="WW_CharLFO1LVL2" style:family="text">
      <style:text-properties style:font-name="Symbol" style:font-name-complex="OpenSymbol, 'Arial Unicode MS'" fo:font-size="10pt" style:font-size-asian="10pt"/>
    </style:style>
    <style:style style:name="WW_CharLFO1LVL3" style:family="text">
      <style:text-properties style:font-name="Symbol" style:font-name-complex="OpenSymbol, 'Arial Unicode MS'" fo:font-size="10pt" style:font-size-asian="10pt"/>
    </style:style>
    <style:style style:name="WW_CharLFO1LVL4" style:family="text">
      <style:text-properties style:font-name="Symbol" style:font-name-complex="OpenSymbol, 'Arial Unicode MS'" fo:font-size="10pt" style:font-size-asian="10pt"/>
    </style:style>
    <style:style style:name="WW_CharLFO1LVL5" style:family="text">
      <style:text-properties style:font-name="Symbol" style:font-name-complex="OpenSymbol, 'Arial Unicode MS'" fo:font-size="10pt" style:font-size-asian="10pt"/>
    </style:style>
    <style:style style:name="WW_CharLFO1LVL6" style:family="text">
      <style:text-properties style:font-name="Symbol" style:font-name-complex="OpenSymbol, 'Arial Unicode MS'" fo:font-size="10pt" style:font-size-asian="10pt"/>
    </style:style>
    <style:style style:name="WW_CharLFO1LVL7" style:family="text">
      <style:text-properties style:font-name="Symbol" style:font-name-complex="OpenSymbol, 'Arial Unicode MS'" fo:font-size="10pt" style:font-size-asian="10pt"/>
    </style:style>
    <style:style style:name="WW_CharLFO1LVL8" style:family="text">
      <style:text-properties style:font-name="Symbol" style:font-name-complex="OpenSymbol, 'Arial Unicode MS'" fo:font-size="10pt" style:font-size-asian="10pt"/>
    </style:style>
    <style:style style:name="WW_CharLFO1LVL9" style:family="text">
      <style:text-properties style:font-name="Symbol" style:font-name-complex="OpenSymbol, 'Arial Unicode MS'" fo:font-size="10pt" style:font-size-asian="10pt"/>
    </style:style>
    <text:list-style style:name="WW8Num28" style:display-name="WW8Num28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font-size="10pt" style:font-size-asian="10pt"/>
    </style:style>
    <style:style style:name="WW_CharLFO2LVL2" style:family="text">
      <style:text-properties style:font-name="Symbol" style:font-name-complex="OpenSymbol, 'Arial Unicode MS'" fo:font-size="10pt" style:font-size-asian="10pt"/>
    </style:style>
    <style:style style:name="WW_CharLFO2LVL3" style:family="text">
      <style:text-properties style:font-name="Symbol" style:font-name-complex="OpenSymbol, 'Arial Unicode MS'" fo:font-size="10pt" style:font-size-asian="10pt"/>
    </style:style>
    <style:style style:name="WW_CharLFO2LVL4" style:family="text">
      <style:text-properties style:font-name="Symbol" style:font-name-complex="OpenSymbol, 'Arial Unicode MS'" fo:font-size="10pt" style:font-size-asian="10pt"/>
    </style:style>
    <style:style style:name="WW_CharLFO2LVL5" style:family="text">
      <style:text-properties style:font-name="Symbol" style:font-name-complex="OpenSymbol, 'Arial Unicode MS'" fo:font-size="10pt" style:font-size-asian="10pt"/>
    </style:style>
    <style:style style:name="WW_CharLFO2LVL6" style:family="text">
      <style:text-properties style:font-name="Symbol" style:font-name-complex="OpenSymbol, 'Arial Unicode MS'" fo:font-size="10pt" style:font-size-asian="10pt"/>
    </style:style>
    <style:style style:name="WW_CharLFO2LVL7" style:family="text">
      <style:text-properties style:font-name="Symbol" style:font-name-complex="OpenSymbol, 'Arial Unicode MS'" fo:font-size="10pt" style:font-size-asian="10pt"/>
    </style:style>
    <style:style style:name="WW_CharLFO2LVL8" style:family="text">
      <style:text-properties style:font-name="Symbol" style:font-name-complex="OpenSymbol, 'Arial Unicode MS'" fo:font-size="10pt" style:font-size-asian="10pt"/>
    </style:style>
    <style:style style:name="WW_CharLFO2LVL9" style:family="text">
      <style:text-properties style:font-name="Symbol" style:font-name-complex="OpenSymbol, 'Arial Unicode MS'" fo:font-size="10pt" style:font-size-asian="10pt"/>
    </style:style>
    <text:list-style style:name="WW8Num29" style:display-name="WW8Num29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language="pl" fo:country="PL"/>
    </style:style>
    <text:list-style style:name="WW8Num9" style:display-name="WW8Num9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4LVL1" style:family="text">
      <style:text-properties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text:list-style style:name="WW8Num12" style:display-name="WW8Num12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NewRomanPSMT" style:font-name-complex="TimesNewRomanPSMT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style:style style:name="WW_CharLFO6LVL4" style:family="text">
      <style:text-properties style:font-name="Symbol"/>
    </style:style>
    <style:style style:name="WW_CharLFO6LVL7" style:family="text">
      <style:text-properties style:font-name="Symbol"/>
    </style:style>
    <text:list-style style:name="WW8Num3" style:display-name="WW8Num3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NewRomanPS-Bold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letter-kerning="true" fo:font-size="12pt" style:font-size-asian="12pt" style:font-size-complex="12pt" style:text-emphasize="none" fo:language="pl" fo:country="PL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space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space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space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space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8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Pieńczykowski</meta:initial-creator>
    <dc:creator>A.Pieńczykowski</dc:creator>
    <meta:creation-date>2019-10-21T11:23:00Z</meta:creation-date>
    <dc:date>2019-10-28T11:22:00Z</dc:date>
    <meta:print-date>2019-10-28T11:21:00Z</meta:print-date>
    <meta:template xlink:href="Normal" xlink:type="simple"/>
    <meta:editing-cycles>10</meta:editing-cycles>
    <meta:editing-duration>PT7560S</meta:editing-duration>
    <meta:document-statistic meta:page-count="4" meta:paragraph-count="16" meta:word-count="1172" meta:character-count="8194" meta:row-count="58" meta:non-whitespace-character-count="7038"/>
  </office:meta>
</office:document-meta>
</file>