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opka" style:family="paragraph">
      <style:paragraph-properties fo:text-align="center" fo:line-height="150%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opka" style:family="paragraph">
      <style:paragraph-properties fo:text-align="center" fo:line-height="150%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opka" style:family="paragraph">
      <style:paragraph-properties fo:text-align="center" fo:line-height="150%">
        <style:tab-stops/>
      </style:paragraph-properties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4" style:parent-style-name="Standard" style:family="paragraph">
      <style:paragraph-properties fo:text-align="justify" fo:line-height="150%"/>
    </style:style>
    <style:style style:name="P25" style:parent-style-name="Stopka" style:family="paragraph">
      <style:paragraph-properties fo:text-align="justify" fo:line-height="150%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weight-complex="bold"/>
    </style:style>
    <style:style style:name="P30" style:parent-style-name="Standard" style:family="paragraph">
      <style:paragraph-properties fo:text-align="center" fo:line-height="150%"/>
      <style:text-properties style:font-weight-complex="bold"/>
    </style:style>
    <style:style style:name="P31" style:parent-style-name="Standard" style:family="paragraph">
      <style:paragraph-properties fo:line-height="150%"/>
      <style:text-properties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6" style:parent-style-name="Domyślnaczcionkaakapitu" style:family="text">
      <style:text-properties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 fo:line-height="150%"/>
      <style:text-properties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paragraph-properties fo:text-align="end" fo:line-height="150%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Tekstpodstawowy3" style:family="paragraph">
      <style:paragraph-properties fo:text-align="end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><text:s text:c="2"/>Miasto Grajewo</text:p>
      <text:p text:style-name="P2"><text:s text:c="2"/>ul. Strażacka 6A</text:p>
      <text:p text:style-name="P3"><text:s text:c="2"/>19-200 Grajewo</text:p>
      <text:p text:style-name="P4"><text:s/>(pieczęć Zamawiającego)</text:p>
      <text:p text:style-name="P5"/>
      <text:p text:style-name="P6">Znak: GK.7225.34.2019</text:p>
      <text:p text:style-name="P7"><text:s text:c="17"/>(nazwa wydziału)</text:p>
      <text:p text:style-name="P8"><text:s text:c="67"/></text:p>
      <text:p text:style-name="P9"><text:span text:style-name="T10"><text:s text:c="15"/></text:span><text:s text:c="97"/>Formularz oferty</text:p>
      <text:p text:style-name="P11"><text:s/>na wykonywanie zamówienia o wartości szacunkowej do 30 tys. euro netto pn.<text:span text:style-name="T12"><text:s/></text:span></text:p>
      <text:p text:style-name="P13"><text:span text:style-name="T14">„</text:span><text:span text:style-name="T15">wykonanie remontu nawierzchni chodnika w ul. Kolejowej</text:span><text:span text:style-name="T16">”</text:span></text:p>
      <text:p text:style-name="P17"/>
      <text:p text:style-name="P18"/>
      <text:p text:style-name="P19">I. Pełna nazwa, adres, telefon, fax, NIP Wykonawcy ubiegającego się o wykonanie zamówienia</text:p>
      <text:p text:style-name="P20"/>
      <text:p text:style-name="P21"><text:s text:c="13"/>...........................................................................................................................................</text:p>
      <text:p text:style-name="P22"/>
      <text:p text:style-name="P23"><text:s text:c="6"/>..........................................................................................................................................</text:p>
      <text:p text:style-name="P24"/>
      <text:p text:style-name="P25">II. Odpowiadając na zapytanie ofertowe Zamawiającego - Miasta Grajewo z dnia 03.10.2019r. w sprawie udzielenia zamówienia publicznego dotyczącego<text:s/><text:span text:style-name="T26">„</text:span><text:span text:style-name="T27">wykonanie remontu nawierzchni chodnika w ul. Kolejowej</text:span><text:span text:style-name="T28">”<text:s/></text:span>oferuję/oferujemy jego wykonywanie:</text:p>
      <text:p text:style-name="P29">…......................................... (cena netto) + …........................... (podatek VAT) =</text:p>
      <text:p text:style-name="P30">…........................................ (cena brutto)</text:p>
      <text:p text:style-name="P31"/>
      <text:p text:style-name="P32">III. Termin wykonania zamówienia :</text:p>
      <text:p text:style-name="P33">Data rozpoczęcia:<text:s/><text:span text:style-name="T34">po podpisaniu umowy/zlecenia.</text:span></text:p>
      <text:p text:style-name="P35">Data zakończenia:<text:s/><text:span text:style-name="T36">w ciągu 4 tygodni od daty udzielenia zmówienia.</text:span></text:p>
      <text:p text:style-name="P37"><text:s text:c="50"/></text:p>
      <text:p text:style-name="P38">IV. Okres gwarancji, jeżeli dotyczy to przedmiotu zamówienia –<text:s/><text:span text:style-name="T39">12 miesięcy od dnia odbioru</text:span></text:p>
      <text:p text:style-name="P40"/>
      <text:p text:style-name="P41">V. Warunki płatności:<text:s/><text:span text:style-name="T42">przelewem w ciągu 14 dni od daty dostarczenia faktury wraz z protokołem odbioru robót.</text:span></text:p>
      <text:p text:style-name="P43"/>
      <text:p text:style-name="P44">VI. Oświadczenia:</text:p>
      <text:list text:style-name="WW8Num1" text:continue-numbering="true">
        <text:list-item>
          <text:list>
            <text:list-item>
              <text:p text:style-name="P45">Oświadczamy, że otrzymaliśmy informacje konieczne do<text:s/>właściwego przygotowania oferty;</text:p>
            </text:list-item>
            <text:list-item>
              <text:p text:style-name="P46">Oświadczamy, że akceptujemy wszystkie warunki udziału w postępowaniu, o których<text:s/><text:soft-page-break/>mowa w zapytaniu ofertowym Zamawiającego;</text:p>
            </text:list-item>
            <text:list-item>
              <text:p text:style-name="P47">Oświadczamy, że w razie wyboru naszej oferty zawrzemy umowę na warunkach określonych w ofercie Wykonawcy i zapytaniu ofertowym Zamawiającego;</text:p>
            </text:list-item>
            <text:list-item>
              <text:p text:style-name="P48">Oświadczamy, iż podana cena oferty uwzględnia wszystkie koszty wykonania zamówienia;</text:p>
            </text:list-item>
            <text:list-item>
              <text:p text:style-name="P49">Oświadczamy, że dostarczony przez Nas przedmiot umowy jest nowy, wolny od wad technicznych i prawnych, dopuszczony do obrotu oraz<text:s/>dobrej jakości;</text:p>
            </text:list-item>
            <text:list-item>
              <text:p text:style-name="P50">Oświadczamy, że sporządziliśmy ofertę zgodnie z wymogami zawartymi w zapytaniu <text:s/>ofertowym;</text:p>
            </text:list-item>
            <text:list-item>
              <text:p text:style-name="P51">Oświadczamy, że spełniamy warunki dotyczące:</text:p>
              <text:list text:continue-numbering="true">
                <text:list-item>
                  <text:p text:style-name="P52">posiadania uprawnień do wykonywania określonych czynności, jeżeli przepisy prawa nakładają<text:s/>obowiązek ich posiadania,</text:p>
                </text:list-item>
                <text:list-item>
                  <text:p text:style-name="P53">posiadania wiedzy i doświadczenia,</text:p>
                </text:list-item>
                <text:list-item>
                  <text:p text:style-name="P54">dysponowania odpowiednim potencjałem technicznym oraz osobami zdolnymi do wykonania zamówienia,</text:p>
                </text:list-item>
                <text:list-item>
                  <text:p text:style-name="P55">sytuacji ekonomicznej i finansowej.</text:p>
                </text:list-item>
              </text:list>
            </text:list-item>
          </text:list>
        </text:list-item>
      </text:list>
      <text:p text:style-name="P56"/>
      <text:p text:style-name="P57"><text:tab/>VII. Załącznikami do niniejszej oferty stanowiącymi jej integralną część są:<text:s/><text:span text:style-name="T58">kosztorys ofertowy</text:span></text:p>
      <text:p text:style-name="P59"/>
      <text:p text:style-name="P60"/>
      <text:p text:style-name="P61"/>
      <text:p text:style-name="P62"/>
      <text:p text:style-name="P63"/>
      <text:p text:style-name="Standard">…............................................ <text:s text:c="36"/>…..................................................................</text:p>
      <text:p text:style-name="P64"><text:s text:c="13"/>(miejscowość, data) <text:s text:c="33"/><text:s text:c="41"/>(podpisy i imienne pieczątki osób uprawnionych</text:p>
      <text:p text:style-name="P65"><text:s text:c="116"/>do składania oświadczeń woli w imieniu Wykonawcy) <text:s text:c="2"/><text:s text:c="7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3"/><text:span text:style-name="T74"><text:s text:c="34"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19-10-03T09:29:00Z</dc:date>
    <meta:print-date>2017-10-26T08:50:00Z</meta:print-date>
    <meta:template xlink:href="Normal" xlink:type="simple"/>
    <meta:editing-cycles>41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2" meta:character-count="3303" meta:row-count="23" meta:non-whitespace-character-count="2837"/>
  </office:meta>
</office:document-meta>
</file>