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<text:span text:style-name="T3">Grajewo 2019.09</text:span><text:span text:style-name="T4">.10</text:span></text:p>
      <text:p text:style-name="P5">GK.6220.9.2019</text:p>
      <text:p text:style-name="P6"/>
      <text:p text:style-name="P7"/>
      <text:p text:style-name="P8"/>
      <text:p text:style-name="P9">Z A W I A D O M I E N I E</text:p>
      <text:p text:style-name="P10">o wydaniu postanowienia</text:p>
      <text:p text:style-name="P11"/>
      <text:p text:style-name="P12"/>
      <text:p text:style-name="P13"><text:span text:style-name="T14">Na podstawie art. 123 ustawy z dnia 14 czerwca 1960r. Kodeks postępowania administracyjnego (Dz. U. z 2017r., poz. 1257 z późn. zm.),<text:s/></text:span><text:span text:style-name="T15">informuję, że w związku <text:s text:c="37"/>z toczącym się postępowaniem administracyjnym <text:s/>wszczętym na wniosek</text:span><text:span text:style-name="T16"><text:s/>Spółdzielni Mleczarskiej „MLEKOL” <text:s/>z siedzibą w Grajewie, ul. Elewatorska 13 <text:s text:c="2"/>z dnia <text:s text:c="34"/>07 sier</text:span><text:span text:style-name="T17">pnia 2019 roku, <text:s/></text:span><text:span text:style-name="T18">zostało wydane w dniu<text:s/></text:span><text:span text:style-name="T19">10</text:span><text:span text:style-name="T20"><text:s/>września 2019r</text:span><text:span text:style-name="T21">. postanowienie Burmistrza Miasta Grajewo GK.6220.9.2019, dotyczące braku konieczności przeprowadzenia oceny oddziaływania na środowisko dla przedsięwzięcia pod nazwą:</text:span></text:p>
      <text:p text:style-name="P22"><text:bookmark-start text:name="_Hlk516568954"/><text:span text:style-name="T23">„Zabudowa w gruncie zbiornika p</text:span><text:span text:style-name="T24">odziemnego na olej opałowy wraz z infrastrukturą towarzyszącą” na działce o nr. ew. 3200/</text:span><text:span text:style-name="T25">1</text:span><text:span text:style-name="T26"><text:s/>w Grajewie.</text:span></text:p>
      <text:p text:style-name="P27"><text:bookmark-end text:name="_Hlk516568954"/></text:p>
      <text:p text:style-name="P28"><text:span text:style-name="T29">Informuję, że na powyższe postanowienie nie służy zażalenie.</text:span></text:p>
      <text:p text:style-name="P30"/>
      <text:p text:style-name="Standard"><text:span text:style-name="T31"><text:tab/>Jednocześnie zawiadamia się zgodnie z art. 10 § 1 Kpa, iż zostały zgromadzone dokumenty <text:s/>w</text:span><text:span text:style-name="T32"><text:s/>sprawie wydania decyzji o środowiskowych uwarunkowaniach dla realizacji przedsięwzięcia pod nazwą:<text:s/></text:span><text:span text:style-name="T33"><text:line-break/></text:span></text:p>
      <text:p text:style-name="P34"><text:span text:style-name="T35">„Zabudowa w gruncie zbiornika podziemnego na olej opałowy wraz z infrastrukturą towarzyszącą” na działce o nr. ew. 3200/</text:span><text:span text:style-name="T36">1</text:span><text:span text:style-name="T37"><text:s/>w Grajewie.</text:span></text:p>
      <text:p text:style-name="Standard"/>
      <text:p text:style-name="P38"><text:tab/>W związku z tym<text:s/>istnieje możliwość zapoznania się z dokumentacją sprawy, składania uwag <text:s/>i wniosków w terminie 7 dni od dnia podania informacji do publicznej wiadomości w siedzibie Urzędu Miasta Grajewo, ul. Strażacka 6, w Wydziale Gospodarki Komunalnej, pokój nr 32, w godz. pracy Urzędu 7.30 – 15.30 (budynek po byłym banku).</text:p>
      <text:p text:style-name="P39"><text:tab/>Złożone uwagi i wnioski zostaną rozpatrzone przed wydaniem decyzji <text:s text:c="47"/>o środowiskowych uwarunkowaniach.</text:p>
      <text:p text:style-name="P40"><text:tab/>Niniejsze zawiadomienie zostaje podane do publicznej wiadomości poprzez zamieszczenie na stronie internetowej Miasta Grajewo w Biuletynie Informacji Publicznej, wywieszone na tablicy ogłoszeń w siedzibie Urzędu Miasta Grajewo oraz listownie - strony postępowania.</text:p>
      <text:p text:style-name="P41"/>
      <text:p text:style-name="P42"/>
      <text:p text:style-name="P43">Otrzymują:</text:p>
      <text:p text:style-name="P44"/>
      <text:p text:style-name="P45">1. Spółdzielnia Mleczarska „MLEKPOL”</text:p>
      <text:p text:style-name="P46"><text:s text:c="4"/>19-200 Grajewo, ul. Elewatorska 13</text:p>
      <text:p text:style-name="P47">2. Strony postępowania zgodnie z wykazem.</text:p>
      <text:p text:style-name="Standard"><text:span text:style-name="T48">3. A/a.</text:span>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9-02T06:06:00Z</meta:creation-date>
    <dc:date>2019-09-10T09:05:00Z</dc:date>
    <meta:print-date>2019-09-10T09:05:00Z</meta:print-date>
    <meta:template xlink:href="Normal" xlink:type="simple"/>
    <meta:editing-cycles>7</meta:editing-cycles>
    <meta:editing-duration>PT900S</meta:editing-duration>
    <meta:document-statistic meta:page-count="1" meta:paragraph-count="4" meta:word-count="303" meta:character-count="2122" meta:row-count="15" meta:non-whitespace-character-count="1823"/>
  </office:meta>
</office:document-meta>
</file>