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</text:span><text:span text:style-name="T12">9.09.04</text:span></text:p>
      <text:p text:style-name="P13">GK.6220.9.2018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 B W I E S Z C Z E N I E</text:p>
      <text:p text:style-name="P22"/>
      <text:p text:style-name="P23">o wydaniu decyzji o środowiskowych uwarunkowaniach</text:p>
      <text:p text:style-name="P24"/>
      <text:p text:style-name="P25">Na podstawie art. 85 ust. 3 <text:s/>ustawy z dnia 3 października 2008r. o udostępnianiu informacji o środowisku<text:s/><text:s/>i jego ochronie, udziale społeczeństwa w ochronie środowiska oraz o ocenach oddziaływania na środowisko (Dz. U. z 2016r., poz. 353)</text:p>
      <text:p text:style-name="P26"/>
      <text:p text:style-name="P27">zawiadamiam</text:p>
      <text:p text:style-name="P28"/>
      <text:p text:style-name="P29">że na wniosek<text:s/>Spółdzielni Mleczarskiej „MLEKPOL”. z siedzibą 19-200 Grajewo, <text:s text:c="33"/>ul. Elewatorska 13<text:s/>w dniu<text:s/>04 września<text:s/>2019<text:s/>roku Burmistrz Miasta Grajewo wydał decyzję o środowiskowych uwarunkowaniach, znak GK.6220.9.2018r. na realizację przedsięwzięcia polegającego na<text:s/>budowie<text:s/>układu kogeneracyjnego zasilanego biogazem z fermentacji beztlenowej oczyszczalni ścieków ze stacją<text:s/>suszenia w Zakładzie Produkcji Mleczarskiej<text:s/><text:s text:c="17"/>w Grajewie” przewidzianego do realizacji na działce o numerze ewidencyjnym 1917.</text:p>
      <text:p text:style-name="P30"><text:tab/>Z treścią decyzji oraz dokumentacją sprawy w tym uzgodnieniem dokonanym<text:s/><text:s text:c="29"/>z Regionalnym Dyrektorem Ochrony Środowiska i Państwowym Powiatowym Inspektorem Sanitarnym<text:s/>oraz z Gospodarstwem Wodnym WODY POLSKIE Regionalnym Zarządem Gospodarki Wodnej w Białymstoku <text:s/>strony mogą zapoznać się w Urzędzie Miasta Grajewo, ul. Strażacka 6, w Wydziale Gospodarki Komunalnej, pokój nr 32 (budynek po byłym banku) od poniedziałku do piątku w godzinach 7.30 – 15.30, w terminie od dnia<text:s/>05 września<text:s/>2019<text:s/>roku do dnia <text:s/>04 października<text:s/><text:s/>2019<text:s/>roku.</text:p>
      <text:p text:style-name="P31"/>
      <text:p text:style-name="P32"/>
      <text:p text:style-name="P33"><text:span text:style-name="T34"><text:tab/></text:span><text:span text:style-name="T35">Niniejsze zawiadomienie zostaje podane do publicznej wiadomości poprzez zamieszczenie na stronie internetowej Miasta Grajewo w Biuletynie Informacji Publicznej,<text:s/></text:span><text:span text:style-name="T36">wywieszone na tablicy ogłoszeń w siedzibie Urzędu Miasta Grajewo oraz listownie - strony postępowania.</text:span></text:p>
      <text:p text:style-name="P37"/>
      <text:p text:style-name="P38"/>
      <text:p text:style-name="P39"/>
      <text:p text:style-name="P40"/>
      <text:p text:style-name="P41">Do wiadomości:</text:p>
      <text:p text:style-name="P42"/>
      <text:p text:style-name="P43">1. Wnioskodawca.</text:p>
      <text:p text:style-name="P44">2. Strony postępowania zgodnie z wykazem listownie</text:p>
      <text:p text:style-name="Standard"><text:span text:style-name="T45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9-04T10:38:00Z</meta:creation-date>
    <dc:date>2019-09-04T10:58:00Z</dc:date>
    <meta:print-date>2018-10-15T06:09:00Z</meta:print-date>
    <meta:template xlink:href="Normal" xlink:type="simple"/>
    <meta:editing-cycles>4</meta:editing-cycles>
    <meta:editing-duration>PT1080S</meta:editing-duration>
    <meta:document-statistic meta:page-count="1" meta:paragraph-count="3" meta:word-count="264" meta:character-count="1848" meta:row-count="13" meta:non-whitespace-character-count="1587"/>
  </office:meta>
</office:document-meta>
</file>