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margin-left="4.4312in" fo:text-indent="0.4923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style:font-weight-complex="bold" style:letter-kerning="false"/>
    </style:style>
    <style:style style:name="T30" style:parent-style-name="Domyślnaczcionkaakapitu" style:family="text">
      <style:text-properties style:font-name="Arial" style:font-name-complex="Arial" style:font-weight-complex="bold" style:letter-kerning="false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 style:font-weight-complex="bold" style:letter-kerning="false"/>
    </style:style>
    <style:style style:name="P45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><text:span text:style-name="T15">Grajewo 2019.0</text:span><text:span text:style-name="T16">8.21</text:span></text:p>
      <text:p text:style-name="P17">GK.6220.9.2018</text:p>
      <text:p text:style-name="P18"/>
      <text:p text:style-name="P19"/>
      <text:p text:style-name="P20"/>
      <text:p text:style-name="P21">Z A W I A D O M I E N I E</text:p>
      <text:p text:style-name="P22"/>
      <text:p text:style-name="P23"/>
      <text:p text:style-name="P24"/>
      <text:p text:style-name="P25"/>
      <text:p text:style-name="P26">Burmistrz Miasta Grajewo działając na podstawie art. 79 ust. 1 ustawy z dnia 3 października 2008 roku <text:s/>o udostępnianiu informacji o środowisku i jego ochronie, udziale społeczeństwa w ochronie środowiska oraz o ocenach oddziaływania na środowisko <text:s/>(Dz. U. z 2018r., poz 2081) zawiadamia zgodnie z art. 10 § 1 Kpa, <text:s/>iż <text:s/>zostały zgromadzone dokumenty w sprawie <text:s/>wydania decyzji o środowiskowych uwarunkowaniach dla realizacji przedsięwzięcia pod nazwą:</text:p>
      <text:p text:style-name="P27"><text:bookmark-start text:name="_Hlk4999574"/><text:span text:style-name="T28"><text:s/>„Układ kogeneracyjny zasilany biogazem z fermentacji beztlenowej oczyszczalni ścieków ze stacją suszenia w Zakładzie Produkcji Mleczarskiej w Grajewie”</text:span><text:span text:style-name="T29"><text:s text:c="2"/>przewidzianego do realizacji na działce o numerze geodezyjnym 1917</text:span><text:bookmark-end text:name="_Hlk4999574"/><text:span text:style-name="T30">,</text:span></text:p>
      <text:p text:style-name="P31"/>
      <text:p text:style-name="P32">Jednocześnie zawiadamiam wszystkich <text:s/>zainteresowanych o możliwości zapoznania się z dokumentacją sprawy w terminie<text:s/>7<text:s/>dni od daty podania do publicznej wiadomości w Wydziale Gospodarki Komunalnej pokój nr 32 w godz. pracy Urzędu 7.30–15.30 (budynek po byłym banku) oraz składać wnioski, zastrzeżenia w tej sprawie w formie pisemnej w sekretariacie Urzędu Miasta Grajewo, ul. Strażacka 6A.</text:p>
      <text:p text:style-name="P33"/>
      <text:p text:style-name="P34">Złożone uwagi i wnioski zostaną rozpatrzone przed wydaniem decyzji o środowiskowych uwarunkowaniach.</text:p>
      <text:p text:style-name="P35">Niniejsze zawiadomienie podane zostanie do publicznej wiadomości <text:s/>poprzez jego wywieszenie na tablicy ogłoszeń w Urzędzie Miasta Grajewo, 19-200 Grajewo, ul. Strażacka 6A, zamieszczenie na stronie internetowej Urzędu Miasta Grajewo w Biuletynie Informacji Publicznej, a także listownie stronom postępowania.</text:p>
      <text:p text:style-name="P36"/>
      <text:p text:style-name="P37"/>
      <text:p text:style-name="P38"/>
      <text:p text:style-name="P39">Do wiadomości:</text:p>
      <text:p text:style-name="P40"/>
      <text:p text:style-name="P41">1.Wnioskodawca.</text:p>
      <text:p text:style-name="P42">2. Strony biorące udział w postępowaniu – listownie.</text:p>
      <text:p text:style-name="P43">3. A/a</text:p>
      <text:p text:style-name="P44"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8-22T08:21:00Z</meta:creation-date>
    <dc:date>2019-08-22T08:50:00Z</dc:date>
    <meta:print-date>2019-08-22T08:44:00Z</meta:print-date>
    <meta:template xlink:href="Normal" xlink:type="simple"/>
    <meta:editing-cycles>3</meta:editing-cycles>
    <meta:editing-duration>PT1500S</meta:editing-duration>
    <meta:document-statistic meta:page-count="1" meta:paragraph-count="3" meta:word-count="235" meta:character-count="1647" meta:row-count="11" meta:non-whitespace-character-count="1415"/>
  </office:meta>
</office:document-meta>
</file>