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B00000DB4BF88EA233DE4FDE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" style:font-adornments="Normalny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Times New Roman" fo:font-size="8pt" fo:language="pl" fo:country="PL" style:text-underline-style="none" fo:font-weight="bold" officeooo:rsid="001d9ca0" officeooo:paragraph-rsid="001d9ca0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" style:family="paragraph" style:parent-style-name="Standard" style:master-page-name="">
      <style:paragraph-properties fo:margin-left="1.499cm" fo:margin-right="0cm" fo:text-indent="0cm" style:auto-text-indent="false" style:page-number="auto"/>
    </style:style>
    <style:style style:name="P3" style:family="paragraph" style:parent-style-name="Standard">
      <style:paragraph-properties fo:margin-left="1.499cm" fo:margin-right="0cm" fo:text-indent="0cm" style:auto-text-indent="false"/>
    </style:style>
    <style:style style:name="P4" style:family="paragraph" style:parent-style-name="Standard">
      <style:paragraph-properties fo:margin-left="1.499cm" fo:margin-right="0cm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 style:master-page-name="">
      <style:paragraph-properties fo:margin-left="0cm" fo:margin-right="2cm" fo:text-align="center" style:justify-single-word="false" fo:text-indent="0cm" style:auto-text-indent="false" style:page-number="auto"/>
      <style:text-properties fo:language="pl" fo:country="PL" fo:font-weight="bold" officeooo:rsid="001fdd49" officeooo:paragraph-rsid="001fdd49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left="1.499cm" fo:margin-right="2cm" fo:text-align="start" style:justify-single-word="false" fo:text-indent="0cm" style:auto-text-indent="false"/>
      <style:text-properties style:font-name="Times New Roman" fo:language="pl" fo:country="PL" style:language-asian="zxx" style:country-asian="none" style:language-complex="zxx" style:country-complex="none"/>
    </style:style>
    <style:style style:name="P7" style:family="paragraph" style:parent-style-name="Standard" style:master-page-name="">
      <style:paragraph-properties fo:margin-left="1.401cm" fo:margin-right="2cm" fo:text-align="justify" style:justify-single-word="false" fo:text-indent="0cm" style:auto-text-indent="false" style:page-number="auto" style:writing-mode="lr-tb"/>
      <style:text-properties style:font-name="Times New Roman" fo:language="pl" fo:country="PL" officeooo:paragraph-rsid="003ee4e9" style:language-asian="zxx" style:country-asian="none" style:language-complex="zxx" style:country-complex="none"/>
    </style:style>
    <style:style style:name="P8" style:family="paragraph" style:parent-style-name="Standard" style:list-style-name="L4" style:master-page-name="">
      <loext:graphic-properties draw:fill="none"/>
      <style:paragraph-properties fo:margin-left="1.401cm" fo:margin-right="2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fo:language="pl" fo:country="PL" fo:font-weight="normal" officeooo:rsid="0075935e" officeooo:paragraph-rsid="00bedf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 style:list-style-name="L4">
      <loext:graphic-properties draw:fill="none"/>
      <style:paragraph-properties fo:margin-left="1.401cm" fo:margin-right="2cm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fo:font-weight="normal" officeooo:rsid="00274f7f" officeooo:paragraph-rsid="00bedf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 style:list-style-name="L4">
      <loext:graphic-properties draw:fill="none"/>
      <style:paragraph-properties fo:margin-left="1.401cm" fo:margin-right="2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fo:font-weight="normal" officeooo:rsid="00274f7f" officeooo:paragraph-rsid="00bedf4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 style:list-style-name="L4">
      <loext:graphic-properties draw:fill="none"/>
      <style:paragraph-properties fo:margin-left="1.401cm" fo:margin-right="2cm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style:text-underline-style="none" fo:font-weight="normal" officeooo:rsid="00e3573e" officeooo:paragraph-rsid="00aa0ba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 style:list-style-name="L4">
      <loext:graphic-properties draw:fill="none"/>
      <style:paragraph-properties fo:margin-left="1.401cm" fo:margin-right="2cm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officeooo:rsid="00313809" officeooo:paragraph-rsid="00bedf4b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 style:list-style-name="L4">
      <loext:graphic-properties draw:fill="none"/>
      <style:paragraph-properties fo:margin-left="1.401cm" fo:margin-right="2cm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officeooo:rsid="01c7726a" officeooo:paragraph-rsid="01dbad24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 style:list-style-name="L4">
      <loext:graphic-properties draw:fill="none"/>
      <style:paragraph-properties fo:margin-left="1.401cm" fo:margin-right="2cm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officeooo:rsid="01f32c87" officeooo:paragraph-rsid="01f32c87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 style:list-style-name="L4">
      <loext:graphic-properties draw:fill="none"/>
      <style:paragraph-properties fo:margin-left="1.401cm" fo:margin-right="2cm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officeooo:rsid="01f63f0a" officeooo:paragraph-rsid="01f63f0a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 style:list-style-name="L4">
      <loext:graphic-properties draw:fill="none"/>
      <style:paragraph-properties fo:margin-left="1.401cm" fo:margin-right="2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officeooo:rsid="018f22b5" officeooo:paragraph-rsid="018f22b5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margin-left="1.401cm" fo:margin-right="2cm" fo:text-align="justify" style:justify-single-word="false" fo:text-indent="0cm" style:auto-text-indent="false" style:writing-mode="lr-tb"/>
      <style:text-properties style:font-name="Times New Roman" fo:font-size="12pt" fo:language="pl" fo:country="PL" fo:font-weight="bold" officeooo:rsid="001ca08e" officeooo:paragraph-rsid="001ca08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 style:list-style-name="L5">
      <loext:graphic-properties draw:fill="none"/>
      <style:paragraph-properties fo:margin-left="1.9cm" fo:margin-right="2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fo:font-weight="normal" officeooo:rsid="01db01c1" officeooo:paragraph-rsid="01db01c1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 style:list-style-name="L5">
      <loext:graphic-properties draw:fill="none"/>
      <style:paragraph-properties fo:margin-left="1.9cm" fo:margin-right="2cm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pl" fo:country="PL" fo:font-weight="normal" officeooo:rsid="0195dbc5" officeooo:paragraph-rsid="018cdc49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ize="12pt" officeooo:rsid="0022097b" style:font-size-asian="12pt" style:font-size-complex="12pt"/>
    </style:style>
    <style:style style:name="T3" style:family="text">
      <style:text-properties fo:font-size="12pt" officeooo:rsid="00834916" style:font-size-asian="12pt" style:font-size-complex="12pt"/>
    </style:style>
    <style:style style:name="T4" style:family="text">
      <style:text-properties fo:font-size="12pt" fo:font-weight="bold" officeooo:rsid="0022097b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5c0051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5ed045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60a6d5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834916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8b773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a8167c" style:font-size-asian="12pt" style:font-weight-asian="bold" style:font-size-complex="12pt" style:font-weight-complex="bold"/>
    </style:style>
    <style:style style:name="T11" style:family="text">
      <style:text-properties fo:font-size="12pt" fo:font-weight="normal" officeooo:rsid="00442f21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74f7f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number>
    </text:list-style>
    <text:list-style style:name="L3">
      <text:list-level-style-number text:level="1" style:num-suffix=")" style:num-format="a" text:start-value="1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space" fo:text-indent="-0.64cm" fo:margin-left="3.51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number>
    </text:list-style>
    <text:list-style style:name="L5">
      <text:list-level-style-number text:level="1" style:num-suffix=")" style:num-format="a" text:start-value="1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space" fo:text-indent="-0.64cm" fo:margin-left="3.51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5"><text:s text:c="21"/><text:span text:style-name="T1"><text:s text:c="2"/>OGŁOSZENIE</text:span></text:p>
      <text:p text:style-name="P6"/>
      <text:p text:style-name="P6"/>
      <text:p text:style-name="P7"><text:tab/><text:span text:style-name="T2">Biuro Rady Miasta ogłasza, że odbędzie się wspólne posiedzenie stałych Komisji Rady Miasta Grajewo, tj. Komisji Budżetu, Komisji Gospodarki Komunalnej, Komisji </text:span><text:span text:style-name="T3">Spraw Społecznych</text:span><text:span text:style-name="T2"> w dniu </text:span><text:span text:style-name="T8">2</text:span><text:span text:style-name="T10">7 sierpnia</text:span><text:span text:style-name="T7"> </text:span><text:span text:style-name="T4">201</text:span><text:span text:style-name="T9">9 </text:span><text:span text:style-name="T4">r. (</text:span><text:span text:style-name="T9">wtorek</text:span><text:span text:style-name="T4">) o godz. </text:span><text:span text:style-name="T6">9</text:span><text:span text:style-name="T4">.</text:span><text:span text:style-name="T5">0</text:span><text:span text:style-name="T4">0</text:span><text:span text:style-name="T2"> w sali konferencyjnej </text:span><text:span text:style-name="T11">Urzędu Miasta Grajewo,<text:line-break/>przy ul. Strażackiej 6A</text:span><text:span text:style-name="T2">.</text:span></text:p>
      <text:p text:style-name="P17"><text:span text:style-name="T14">Proponowany porządek posiedzenia:</text:span></text:p>
      <text:list xml:id="list4257007959" text:style-name="L4">
        <text:list-item>
          <text:p text:style-name="P11">Otwarcie posiedzenia.</text:p>
        </text:list-item>
        <text:list-item>
          <text:p text:style-name="P12">Przedstawienie porządku posiedzenia połączonych Komisji.</text:p>
        </text:list-item>
        <text:list-item>
          <text:p text:style-name="P13">Informacja dotycząca utrzymania czystości i porządku w mieście.</text:p>
        </text:list-item>
        <text:list-item>
          <text:p text:style-name="P14">Informacja na temat stanu zieleni miejskiej w mieście Grajewo za I półrocze 2019 r.</text:p>
        </text:list-item>
        <text:list-item>
          <text:p text:style-name="P13">Informacja na temat funkcjonowania i wykorzystania boisk sportowych w Mieście Grajewo<text:line-break/>w 2018 r.</text:p>
        </text:list-item>
        <text:list-item>
          <text:p text:style-name="P13">Informacja o kosztach i przebiegu imprezy „Dni Grajewa 2019”.</text:p>
        </text:list-item>
        <text:list-item>
          <text:p text:style-name="P13">Informacja o stanie przygotowań placówek oświatowych do nowego roku szkolnego 2019/2020.</text:p>
        </text:list-item>
        <text:list-item>
          <text:p text:style-name="P15">Informacja o stypendiach udzielanych przez miasto Grajewo uczniom grajewskich szkół i klubów sportowych.</text:p>
        </text:list-item>
        <text:list-item>
          <text:p text:style-name="P9">Zaopiniowanie projektów uchwał w sprawach:</text:p>
        </text:list-item>
      </text:list>
      <text:list xml:id="list2080657268" text:style-name="L5">
        <text:list-item>
          <text:list>
            <text:list-item>
              <text:list>
                <text:list-item>
                  <text:p text:style-name="P18">przyjęcia Regulaminu wyboru ławników do Sądu Rejonowego w Grajewie na kadencję 2020-2023;</text:p>
                </text:list-item>
                <text:list-item>
                  <text:p text:style-name="P18">powołania zespołu opiniującego kandydatów na ławników;</text:p>
                </text:list-item>
                <text:list-item>
                  <text:p text:style-name="P18">utworzenia Środowiskowego Domu Samopomocy w Grajewie „Pomocna dłoń”;</text:p>
                </text:list-item>
                <text:list-item>
                  <text:p text:style-name="P18">zmieniająca uchwałę w sprawie określenia stawki dotacji przedmiotowej dla zakładu budżetowego miasta;</text:p>
                </text:list-item>
                <text:list-item>
                  <text:p text:style-name="P18">zajęcia stanowiska dotyczącego budowy drogi ekspresowej S-16 na odcinku Ełk – Knyszyn;</text:p>
                </text:list-item>
                <text:list-item>
                  <text:p text:style-name="P19">zmian w Wieloletniej Prognozie Finansowej miasta Grajewo na lata 2019-2029;</text:p>
                </text:list-item>
                <text:list-item>
                  <text:p text:style-name="P19">zmian w budżecie miasta Grajewo na 2019 r.</text:p>
                </text:list-item>
              </text:list>
            </text:list-item>
          </text:list>
        </text:list-item>
      </text:list>
      <text:list xml:id="list85312748224642" text:continue-list="list4257007959" text:style-name="L4">
        <text:list-item>
          <text:p text:style-name="P8">Przyjęcie protokołu z poprzedniego wspólnego posiedzenia Komisji Rady Miasta.</text:p>
        </text:list-item>
        <text:list-item>
          <text:p text:style-name="P16"><text:span text:style-name="T13">S</text:span><text:span text:style-name="T12">prawy różne.</text:span></text:p>
        </text:list-item>
        <text:list-item>
          <text:p text:style-name="P10">Zamknięcie posiedz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ahoma" svg:font-family="Tahoma" style:font-adornments="Normalny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9BB00000DB4BF88EA233DE4FDE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474cm" style:type="center"/>
          <style:tab-stop style:position="20.94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</text:list-level-style-number>
      <text:list-level-style-bullet text:level="3" text:style-name="Zeichenformat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Times New Roman" fo:font-size="8pt" fo:language="pl" fo:country="PL" style:text-underline-style="none" fo:font-weight="bold" officeooo:rsid="001d9ca0" officeooo:paragraph-rsid="001d9ca0" style:font-size-asian="8pt" style:language-asian="zxx" style:country-asian="none" style:font-weight-asian="bold" style:font-size-complex="8pt" style:language-complex="zxx" style:country-complex="none" style:font-weight-complex="bold"/>
    </style:style>
    <style:page-layout style:name="Mpm1">
      <style:page-layout-properties fo:page-width="21.001cm" fo:page-height="29.7cm" style:num-format="1" style:print-orientation="portrait" fo:margin-top="0.106cm" fo:margin-bottom="0.596cm" fo:margin-left="0.05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9BB00000DB4BF88EA233DE4FDE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58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50S</meta:editing-duration>
    <meta:editing-cycles>125</meta:editing-cycles>
    <meta:generator>LibreOffice/6.2.5.2$Windows_X86_64 LibreOffice_project/1ec314fa52f458adc18c4f025c545a4e8b22c159</meta:generator>
    <dc:date>2019-08-21T08:53:11.691000000</dc:date>
    <meta:print-date>2019-03-20T09:42:58.504000000</meta:print-date>
    <meta:document-statistic meta:table-count="0" meta:image-count="0" meta:object-count="0" meta:page-count="1" meta:paragraph-count="22" meta:word-count="227" meta:character-count="1645" meta:non-whitespace-character-count="1434"/>
    <meta:user-defined meta:name="Info 1"/>
    <meta:user-defined meta:name="Info 2"/>
    <meta:user-defined meta:name="Info 3"/>
    <meta:user-defined meta:name="Info 4"/>
  </office:meta>
</office:document-meta>
</file>