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B00000DB4BF88EA233DE4FDE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ahoma" svg:font-family="Tahoma" style:font-adornments="Normalny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0.948cm" table:align="margins"/>
    </style:style>
    <style:style style:name="Tabela1.A" style:family="table-column">
      <style:table-column-properties style:column-width="10.474cm" style:rel-column-width="32767*"/>
    </style:style>
    <style:style style:name="Tabela1.B" style:family="table-column">
      <style:table-column-properties style:column-width="10.474cm" style:rel-column-width="32768*"/>
    </style:style>
    <style:style style:name="Tabela1.1" style:family="table-row">
      <style:table-row-properties style:min-row-height="1.693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margin-left="1.499cm" fo:margin-right="0cm" fo:text-indent="0cm" style:auto-text-indent="false"/>
    </style:style>
    <style:style style:name="P2" style:family="paragraph" style:parent-style-name="Standard" style:master-page-name="">
      <style:paragraph-properties fo:margin-left="1.499cm" fo:margin-right="0cm" fo:text-indent="0cm" style:auto-text-indent="false" style:page-number="auto"/>
    </style:style>
    <style:style style:name="P3" style:family="paragraph" style:parent-style-name="Standard">
      <style:paragraph-properties fo:text-align="justify" style:justify-single-word="false"/>
      <style:text-properties fo:language="pl" fo:country="PL" officeooo:rsid="001f9115" officeooo:paragraph-rsid="0020bee6" style:language-asian="zxx" style:country-asian="none" style:language-complex="zxx" style:country-complex="none"/>
    </style:style>
    <style:style style:name="P4" style:family="paragraph" style:parent-style-name="Table_20_Contents">
      <style:paragraph-properties fo:text-align="justify" style:justify-single-word="false"/>
      <style:text-properties officeooo:paragraph-rsid="0020bee6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17b81e0" officeooo:paragraph-rsid="00689b7a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6b8883" officeooo:paragraph-rsid="006b8883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1.499cm" fo:margin-right="2cm" fo:text-indent="0cm" style:auto-text-indent="false" style:page-number="auto" fo:background-color="transparent"/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Standard">
      <style:paragraph-properties fo:margin-left="0cm" fo:margin-right="2cm" fo:text-align="center" style:justify-single-word="false" fo:text-indent="0cm" style:auto-text-indent="false"/>
      <style:text-properties fo:language="pl" fo:country="PL" fo:font-weight="bold" officeooo:rsid="001fdd49" officeooo:paragraph-rsid="001fdd49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2cm" fo:text-align="center" style:justify-single-word="false" fo:text-indent="0cm" style:auto-text-indent="false"/>
      <style:text-properties style:font-name="Times New Roman" fo:language="pl" fo:country="PL" fo:font-weight="bold" officeooo:rsid="001fdd49" officeooo:paragraph-rsid="001fdd49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paragraph-properties fo:margin-left="1.401cm" fo:margin-right="2cm" fo:text-align="justify" style:justify-single-word="false" fo:text-indent="0cm" style:auto-text-indent="false" style:writing-mode="lr-tb"/>
      <style:text-properties style:font-name="Times New Roman" fo:font-size="12pt" fo:language="pl" fo:country="PL" style:text-underline-style="solid" style:text-underline-width="auto" style:text-underline-color="font-color" fo:font-weight="bold" officeooo:rsid="001ca08e" officeooo:paragraph-rsid="001ca08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loext:graphic-properties draw:fill="none"/>
      <style:paragraph-properties fo:margin-left="1.401cm" fo:margin-right="2cm" fo:text-align="justify" style:justify-single-word="false" fo:text-indent="0cm" style:auto-text-indent="false" fo:background-color="transparent" style:writing-mode="lr-tb"/>
      <style:text-properties style:font-name="Times New Roman" fo:language="pl" fo:country="PL" officeooo:paragraph-rsid="001ca08e" style:language-asian="zxx" style:country-asian="none" style:language-complex="zxx" style:country-complex="none"/>
    </style:style>
    <style:style style:name="P12" style:family="paragraph" style:parent-style-name="Standard" style:list-style-name="L1" style:master-page-name="">
      <loext:graphic-properties draw:fill="none"/>
      <style:paragraph-properties fo:margin-left="1.401cm" fo:margin-right="2cm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language="pl" fo:country="PL" fo:font-weight="normal" officeooo:paragraph-rsid="00af8092" style:language-asian="zxx" style:country-asian="none" style:font-weight-asian="normal" style:language-complex="zxx" style:country-complex="none" style:font-weight-complex="normal"/>
    </style:style>
    <style:style style:name="P13" style:family="paragraph" style:parent-style-name="Standard" style:list-style-name="L2">
      <loext:graphic-properties draw:fill="none"/>
      <style:paragraph-properties fo:margin-left="1.401cm" fo:margin-right="2cm" fo:line-height="100%" fo:text-align="justify" style:justify-single-word="false" fo:text-indent="0cm" style:auto-text-indent="false" fo:background-color="transparent" style:writing-mode="lr-tb"/>
      <style:text-properties style:font-name="Times New Roman" fo:language="pl" fo:country="PL" fo:font-weight="normal" officeooo:paragraph-rsid="00b9707b" style:language-asian="zxx" style:country-asian="none" style:font-weight-asian="normal" style:language-complex="zxx" style:country-complex="none" style:font-weight-complex="normal"/>
    </style:style>
    <style:style style:name="P14" style:family="paragraph" style:parent-style-name="Standard" style:list-style-name="L2">
      <loext:graphic-properties draw:fill="none"/>
      <style:paragraph-properties fo:margin-left="1.401cm" fo:margin-right="2cm" fo:line-height="100%" fo:text-align="justify" style:justify-single-word="false" fo:text-indent="0cm" style:auto-text-indent="false" fo:background-color="transparent" style:writing-mode="lr-tb"/>
      <style:text-properties style:font-name="Times New Roman" fo:language="pl" fo:country="PL" fo:font-weight="normal" officeooo:paragraph-rsid="00b3447e" style:language-asian="zxx" style:country-asian="none" style:font-weight-asian="normal" style:language-complex="zxx" style:country-complex="none" style:font-weight-complex="normal"/>
    </style:style>
    <style:style style:name="P15" style:family="paragraph" style:parent-style-name="Standard" style:list-style-name="L2" style:master-page-name="">
      <loext:graphic-properties draw:fill="none"/>
      <style:paragraph-properties fo:margin-left="2.2cm" fo:margin-right="2cm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language="pl" fo:country="PL" fo:font-weight="normal" officeooo:paragraph-rsid="00b9707b" style:language-asian="zxx" style:country-asian="none" style:font-weight-asian="normal" style:language-complex="zxx" style:country-complex="none" style:font-weight-complex="normal"/>
    </style:style>
    <style:style style:name="P16" style:family="paragraph" style:parent-style-name="Standard" style:list-style-name="L2">
      <loext:graphic-properties draw:fill="none"/>
      <style:paragraph-properties fo:margin-left="2.2cm" fo:margin-right="2cm" fo:line-height="100%" fo:text-align="justify" style:justify-single-word="false" fo:text-indent="0cm" style:auto-text-indent="false" fo:background-color="transparent" style:writing-mode="lr-tb"/>
      <style:text-properties style:font-name="Times New Roman" fo:language="pl" fo:country="PL" fo:font-weight="normal" officeooo:paragraph-rsid="00b9707b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officeooo:rsid="006b8883"/>
    </style:style>
    <style:style style:name="T2" style:family="text">
      <style:text-properties fo:font-size="12pt" officeooo:rsid="001fdd49" style:font-size-asian="12pt" style:font-size-complex="12pt"/>
    </style:style>
    <style:style style:name="T3" style:family="text">
      <style:text-properties fo:font-size="12pt" officeooo:rsid="00aef068" style:font-size-asian="12pt" style:font-size-complex="12pt"/>
    </style:style>
    <style:style style:name="T4" style:family="text">
      <style:text-properties fo:font-size="12pt" fo:font-weight="bold" officeooo:rsid="006b8883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fdd49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89d11f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95816a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9890f8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aef068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b19d2b" style:font-size-asian="12pt" style:font-weight-asian="bold" style:font-size-complex="12pt" style:font-weight-complex="bold"/>
    </style:style>
    <style:style style:name="T11" style:family="text">
      <style:text-properties style:font-name="Times New Roman"/>
    </style:style>
    <style:style style:name="T12" style:family="text">
      <style:text-properties officeooo:rsid="00e61ad9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8"><text:s text:c="22"/><text:span text:style-name="T11"><text:s/>OGŁOSZENIE</text:span></text:p>
      <text:p text:style-name="P9"/>
      <text:p text:style-name="P11"><text:tab/><text:span text:style-name="T2">Uprzejmie informuję, że dnia </text:span><text:span text:style-name="T8">2</text:span><text:span text:style-name="T10">8 sierpnia</text:span><text:span text:style-name="T4"> 201</text:span><text:span text:style-name="T7">9</text:span><text:span text:style-name="T5"> r. (</text:span><text:span text:style-name="T7">środa</text:span><text:span text:style-name="T5">) o godz. 1</text:span><text:span text:style-name="T9">2</text:span><text:span text:style-name="T5">.</text:span><text:span text:style-name="T6">0</text:span><text:span text:style-name="T5">0</text:span><text:span text:style-name="T2"> w sali konferencyjnej Urzędu Miasta Grajewo przy ul. Strażackiej 6a odbędzie się </text:span><text:span text:style-name="T3">X</text:span><text:span text:style-name="T2"> Sesja Rady Miasta Grajewo.</text:span></text:p>
      <text:p text:style-name="P10">Proponowany porządek posiedzenia:</text:p>
      <text:list xml:id="list803907781" text:style-name="L1">
        <text:list-item>
          <text:list>
            <text:list-item>
              <text:p text:style-name="P12"><text:s/>Otwarcie obrad X Sesji Rady Miasta i stwierdzenie prawomocności.</text:p>
            </text:list-item>
            <text:list-item text:style-override="L2">
              <text:p text:style-name="P13">Przedstawienie porządku obrad.</text:p>
            </text:list-item>
            <text:list-item text:style-override="L2">
              <text:p text:style-name="P13">Sprawozdanie Burmistrza z działalności międzysesyjnej oraz informacje na temat realizacji uchwał.</text:p>
            </text:list-item>
            <text:list-item text:style-override="L2">
              <text:p text:style-name="P13">Informacja dotycząca utrzymania czystości i porządku w mieście.</text:p>
            </text:list-item>
            <text:list-item text:style-override="L2">
              <text:p text:style-name="P13">Informacja na temat stanu zieleni miejskiej w mieście Grajewo za I półrocze 2019 r.</text:p>
            </text:list-item>
            <text:list-item text:style-override="L2">
              <text:p text:style-name="P13">Informacja na temat funkcjonowania i wykorzystania boisk sportowych w <text:span text:style-name="T12">m</text:span>ieście Grajewo<text:line-break/>w 2018 r.</text:p>
            </text:list-item>
            <text:list-item text:style-override="L2">
              <text:p text:style-name="P13">Informacja o kosztach i przebiegu imprezy „Dni Grajewa 2019”.</text:p>
            </text:list-item>
            <text:list-item text:style-override="L2">
              <text:p text:style-name="P13">Informacja o stanie przygotowań placówek oświatowych do nowego roku szkolnego 2019/2020.</text:p>
            </text:list-item>
            <text:list-item text:style-override="L2">
              <text:p text:style-name="P13">Sprawozdanie Burmistrza Miasta Grajewo z wykonania Uchwały nr VII/68/19 Rady Miasta Grajewo z dnia 24 kwietnia 2019 r. w sprawie przeprowadzenia konsultacji społecznych dotyczących budżetu obywatelskiego na 2020 rok.</text:p>
            </text:list-item>
            <text:list-item text:style-override="L2">
              <text:p text:style-name="P13">Podjęcie uchwał w sprawach:</text:p>
              <text:list text:style-name="L2">
                <text:list-item>
                  <text:p text:style-name="P15">sposobu załatwienia skargi wniesionej na działania Dyrektora Grajewskiego Centrum Kultury;</text:p>
                </text:list-item>
                <text:list-item>
                  <text:p text:style-name="P16">przyjęcia Regulaminu wyboru ławników do Sądu Rejonowego w Grajewie na kadencję 2020-2023;</text:p>
                </text:list-item>
                <text:list-item>
                  <text:p text:style-name="P16">powołania zespołu opiniującego kandydatów na ławników;</text:p>
                </text:list-item>
                <text:list-item>
                  <text:p text:style-name="P16">utworzenia Środowiskowego Domu Samopomocy w Grajewie „Pomocna dłoń”;</text:p>
                </text:list-item>
                <text:list-item>
                  <text:p text:style-name="P16">zmieniająca uchwałę w sprawie określenia stawki dotacji przedmiotowej dla zakładu budżetowego miasta;</text:p>
                </text:list-item>
                <text:list-item>
                  <text:p text:style-name="P16">zajęcia stanowiska dotyczącego budowy drogi ekspresowej S-16 na odcinku Ełk – Knyszyn;</text:p>
                </text:list-item>
                <text:list-item>
                  <text:p text:style-name="P16">zmian w Wieloletniej Prognozie Finansowej miasta Grajewo na lata 2019-2029;</text:p>
                </text:list-item>
                <text:list-item>
                  <text:p text:style-name="P16">zmian w budżecie miasta Grajewo na 2019 rok.</text:p>
                </text:list-item>
              </text:list>
            </text:list-item>
            <text:list-item text:style-override="L2">
              <text:p text:style-name="P13">Odpowiedzi na zapytania i interpelacje.</text:p>
            </text:list-item>
            <text:list-item text:style-override="L2">
              <text:p text:style-name="P13">Sprawozdanie Przewodniczącej Rady Miasta z działalności międzysesyjnej.</text:p>
            </text:list-item>
            <text:list-item text:style-override="L2">
              <text:p text:style-name="P13">Przyjęcie protokołu z IX Sesji Rady Miasta Grajewo.</text:p>
            </text:list-item>
            <text:list-item text:style-override="L2">
              <text:p text:style-name="P14">Sprawy różne.</text:p>
            </text:list-item>
            <text:list-item text:style-override="L2">
              <text:p text:style-name="P14">Zamknięcie X Sesji Rady Miasta.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5"><text:span text:style-name="T1">P</text:span>rzewodnicząc<text:span text:style-name="T1">a</text:span> Rady Miasta</text:p>
            <text:p text:style-name="P5"/>
            <text:p text:style-name="P5"/>
            <text:p text:style-name="P6">mgr Halina Muryjas-Rząs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ahoma" svg:font-family="Tahoma" style:font-adornments="Normalny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9BB00000DB4BF88EA233DE4FDE3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474cm" style:type="center"/>
          <style:tab-stop style:position="20.94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eichenforma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font-variant="normal" fo:text-transform="none" style:text-line-through-style="none" style:text-line-through-type="none" style:text-position="0% 100%" fo:font-size="12pt" fo:text-shadow="none" style:font-size-asian="12pt" text:display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</text:list-level-style-number>
      <text:list-level-style-bullet text:level="3" text:style-name="Zeichenformat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06cm" fo:margin-bottom="0.596cm" fo:margin-left="0.053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9BB00000DB4BF88EA233DE4FDE3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6M46S</meta:editing-duration>
    <meta:editing-cycles>136</meta:editing-cycles>
    <meta:generator>LibreOffice/6.2.5.2$Windows_X86_64 LibreOffice_project/1ec314fa52f458adc18c4f025c545a4e8b22c159</meta:generator>
    <dc:date>2019-08-21T09:18:26.382000000</dc:date>
    <meta:print-date>2019-08-21T09:18:23.662000000</meta:print-date>
    <meta:document-statistic meta:table-count="1" meta:image-count="0" meta:object-count="0" meta:page-count="1" meta:paragraph-count="28" meta:word-count="278" meta:character-count="1986" meta:non-whitespace-character-count="1733"/>
    <meta:user-defined meta:name="Info 1"/>
    <meta:user-defined meta:name="Info 2"/>
    <meta:user-defined meta:name="Info 3"/>
    <meta:user-defined meta:name="Info 4"/>
  </office:meta>
</office:document-meta>
</file>