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Grajewo 2019.0</text:span><text:span text:style-name="T4">8.19</text:span></text:p>
      <text:p text:style-name="P5">GK.6220.9.2019</text:p>
      <text:p text:style-name="P6"/>
      <text:p text:style-name="P7">Z A W I A D O M I E N I E</text:p>
      <text:p text:style-name="P8">o wszczęciu postępowania i wystąpieniu <text:s/>do organów opiniujących</text:p>
      <text:p text:style-name="P9"/>
      <text:p text:style-name="P10"><text:tab/>Zgodnie z art. 61 § 4 Kodeksu postępowania administracyjnego zawiadamia się, że na wniosek<text:s/>Spółdzielni Mleczarskiej „MLEKPOL” z siedzibą 19-200 Grajewo, <text:s text:c="39"/>ul. Elewatorska 13 zostało wszczęte postępowanie administracyjne w sprawie wydania decyzji <text:s/>o środowiskowych uwarunkowaniach dla realizacji przedsięwzięcia<text:s/>pod nazwą:</text:p>
      <text:p text:style-name="P11"><text:span text:style-name="T12">„<text:s/></text:span><text:span text:style-name="T13">Zabudowa w gruncie zbiornika podziemnego na olej opalowy wraz z infrastrukturą towarzyszącą</text:span><text:span text:style-name="T14">” przewidzianego do realizacji na działce <text:s/>o numerze geodezyjnym <text:s/>3200/1.</text:span></text:p>
      <text:p text:style-name="P15"><text:span text:style-name="T16"><text:tab/>Planowana inwestycja zakwalifiko</text:span><text:span text:style-name="T17">wana została do przedsięwzięć mogących potencjalnie znacząco oddziaływać na środowisko wymienionych w</text:span><text:span text:style-name="T18"><text:s/>§ 3 ust. 1 pkt<text:s/></text:span><text:span text:style-name="T19">36</text:span><text:span text:style-name="T20"><text:s/>rozporządzenia Rady Ministrów z dnia 9 listopada 2010r</text:span><text:span text:style-name="T21"><text:s/></text:span><text:span text:style-name="T22">w sprawie przedsięwzięć mogących znacząco oddziaływać na środowisko (Dz. U. z 2016r., poz. 71).</text:span></text:p>
      <text:p text:style-name="P23"><text:tab/>Zgodnie z art 75 ust, 1 pkt 4 w/w ustawy z dnia 3 października 2008r. o udostępnianiu informacji <text:s/>o środowisku i jego ochronie, udziale społeczeństwa w<text:s/>ochronie środowiska oraz ocenach oddziaływania na środowiskowo (Dz. U. z 2018r., poz.<text:s/>2081)<text:s/>decyzję <text:s text:c="39"/>o środowiskowych uwarunkowaniach wydaje burmistrz.</text:p>
      <text:p text:style-name="P24"><text:tab/>Zgodnie z art 10 § 1 Kpa, organy administracji publicznej zobowiązane są zapewnić stronom czynny udział w każdym<text:s/>stadium postępowania, a przed wydaniem decyzji <text:s/>umożliwić wypowiedzenie się co do zebranych materiałów <text:s/>oraz zgłoszonych zastrzeżeń.</text:p>
      <text:p text:style-name="P25"><text:span text:style-name="T26"><text:tab/></text:span><text:span text:style-name="T27">Wobec tego informuję, że w terminie 7 dni od podania zawiadomienia do publicznej wiadomości poprzez jego wywieszenie na t</text:span><text:span text:style-name="T28">ablicy ogłoszeń w Urzędzie Miasta Grajewo, 19-200 Grajewo, ul. Strażacka 6A, zamieszczenie na stronie internetowej Urzędu Miasta Grajewo w Biuletynie Informacji Publicznej oraz w pobliżu miejsca planowanego przedsięwzięcia, a także listownie stronom postęp</text:span><text:span text:style-name="T29">owania można:</text:span></text:p>
      <text:list text:style-name="LFO1" text:continue-numbering="true">
        <text:list-item>
          <text:p text:style-name="P30">zapoznać się z 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31">składać wnioski i uwagi w tej sprawie w sekretariacie Urzędu Miasta Grajewo, ul. Strażacka 6A.</text:p>
        </text:list-item>
      </text:list>
      <text:p text:style-name="P32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9.2019 z dnia <text:s/>19 sierpnia<text:s text:c="2"/>2019 r. wystąpił do Państwowego Powiatowego Inspektora Sanitarnego <text:s/>w Grajewie, Regionalnej Dyrekcji Ochrony Środowiska w Białymstoku, Wydział Spraw Terenowych II w Łomży oraz Państwowego Gospodarstwa Wodnego WODY POLSKIE Regionalnego Zarządu Gospodarki Wodnej <text:s/>w Białymstoku, o wydanie opinii w sprawie konieczności przeprowadzenia oceny oddziaływania na środowisko przedmiotowego przedsięwzięcia.</text:p>
      <text:p text:style-name="P33"/>
      <text:p text:style-name="P34">Otrzymują:</text:p>
      <text:p text:style-name="P35">1. Spółdzielnia Mleczarska „MLEKPOL”</text:p>
      <text:p text:style-name="P36"><text:s text:c="4"/>19-200 Grajewo, ul. Elewatorska 13</text:p>
      <text:p text:style-name="P37">2. Strony postępowania zgodnie z wykazem.</text:p>
      <text:p text:style-name="Standard"><text:span text:style-name="T38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8-16T10:23:00Z</meta:creation-date>
    <dc:date>2019-08-16T10:32:00Z</dc:date>
    <meta:print-date>2019-06-25T10:03:00Z</meta:print-date>
    <meta:template xlink:href="Normal" xlink:type="simple"/>
    <meta:editing-cycles>4</meta:editing-cycles>
    <meta:editing-duration>PT540S</meta:editing-duration>
    <meta:document-statistic meta:page-count="1" meta:paragraph-count="6" meta:word-count="443" meta:character-count="3096" meta:row-count="22" meta:non-whitespace-character-count="2659"/>
  </office:meta>
</office:document-meta>
</file>