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margin-left="4.4312in" fo:text-indent="0.4923in">
        <style:tab-stops/>
      </style:paragraph-properties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Standard" style:list-style-name="LFO1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Standard" style:list-style-name="LFO1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P2"><text:span text:style-name="T3">Grajewo 2019.06.25</text:span></text:p>
      <text:p text:style-name="P4">GK.6220.8.2019</text:p>
      <text:p text:style-name="P5"/>
      <text:p text:style-name="P6">Z A W I A D O M I E N I E</text:p>
      <text:p text:style-name="P7">o wszczęciu postępowania i wystąpieniu <text:s/>do organów opiniujących</text:p>
      <text:p text:style-name="P8"/>
      <text:p text:style-name="P9"><text:tab/>Zgodnie z art. 61 § 4 Kodeksu postępowania administracyjnego zawiadamia się, że na wniosek GRUPY <text:s/>AGROCENTRUM <text:s/>Sp. z o. o., 18-400 Łomża, ul. Al. Legionów 135A zostało wszczęte postępowanie administracyjne w sprawie wydania decyzji o środowiskowych uwarunkowaniach dla realizacji przedsięwzięcia pod nazwą:</text:p>
      <text:p text:style-name="P10"><text:span text:style-name="T11">„ Budowa kogeneracji gazowej<text:s/></text:span><text:span text:style-name="T12">o</text:span><text:span text:style-name="T13"><text:s/>mocy 2 MWe w Gra</text:span><text:span text:style-name="T14">jewie”<text:s/></text:span><text:span text:style-name="T15">zlokalizowanej w Grajewie, ul. Elewatorska 5 na terenie działek o numerach ewidencyjnych 3113, 2230/3, 3114/1, 3114/2, 3114/3,</text:span></text:p>
      <text:p text:style-name="P16"><text:span text:style-name="T17"><text:tab/>Planowana inwestycja zakwalifikowana<text:s/></text:span><text:span text:style-name="T18">został</text:span><text:span text:style-name="T19">a<text:s/></text:span><text:span text:style-name="T20">do przedsięwzięć mogących potencjalnie znacząco oddziaływać na środowisk</text:span><text:span text:style-name="T21">o wymienionych w § 2 ust. 2 pkt <text:s/>2 <text:s text:c="2"/>rozporządzenia Rady Ministrów z dnia <text:s text:c="35"/>9 listopada 2010r w sprawie przedsięwzięć mogących znacząco oddziaływać na środowisko (Dz. U. z 2016r., poz. 71).</text:span></text:p>
      <text:p text:style-name="P22"><text:tab/>Zgodnie z art 75 ust, 1 pkt 4 w/w ustawy z dnia 3 października 2008r. o udostępnianiu informacji <text:s text:c="26"/>o środowisku i jego ochronie, udziale społeczeństwa w ochronie środowiska oraz ocenach oddziaływania na środowiskowo (Dz. U. z 2017r., poz. 1405)<text:s/>decyzję<text:s/>o środowiskowych uwarunkowaniach wydaje burmistrz.</text:p>
      <text:p text:style-name="P23"><text:tab/>Zgodnie z art 10 § 1 Kpa, organy administracji publicznej zobowiązane są zapewnić stronom czynny udział w każdym stadium postępowania, a przed wydaniem decyzji <text:s/>umożliwić wypowiedzenie się co do zebranych materiałów <text:s/>oraz zgłoszonych zastrzeżeń.</text:p>
      <text:p text:style-name="P24"><text:span text:style-name="T25"><text:tab/></text:span><text:span text:style-name="T26">Wobec tego informuję, że w terminie 7 dni od podania zawiadomienia do publicznej wiadomości poprzez jego wywieszenie na tablicy ogłoszeń w Urzędzie Miasta Grajewo, 19-200 Grajewo, <text:s text:c="34"/>ul. Strażacka 6A,<text:s/></text:span><text:span text:style-name="T27">zamieszczenie na stronie internetowej Urzędu Miasta Grajewo w Biuletynie Informacji Publicznej oraz w pobliżu miejsca planowanego przedsięwzięcia, a także listownie stronom postępowania można:</text:span></text:p>
      <text:list text:style-name="LFO1" text:continue-numbering="true">
        <text:list-item>
          <text:p text:style-name="P28">zapoznać się z aktami sprawy w siedzibie Urzędu Miasta Grajewo,<text:s/>ul. Strażacka 6, w Wydziale Gospodarki Komunalnej (budynek po byłym banku), pok. nr 32, od poniedziałku <text:s/>do piątku <text:s text:c="20"/>w godz. 7.30 – 15.30.</text:p>
        </text:list-item>
        <text:list-item>
          <text:p text:style-name="P29">składać wnioski i uwagi w tej sprawie w sekretariacie Urzędu Miasta Grajewo, ul. Strażacka 6A.</text:p>
        </text:list-item>
      </text:list>
      <text:p text:style-name="P30"><text:tab/>Jednocześnie informuję, że zgodnie z art. 64 ust. 1 pkt 1, pkt 2 i pkt 4 ustawy z dnia 3 października 2008r o udostępnianiu informacji o środowisku i jego ochronie, udziale społeczeństwa w ochronie środowiska oraz ocenach oddziaływania na środowisko, Burmistrz Miasta Grajewo pismem GK.6220.8.2019 z dnia <text:s text:c="27"/>25 czerwca <text:s/>2019 r. wystąpił do Państwowego Powiatowego Inspektora Sanitarnego <text:s/>w Grajewie, Regionalnej Dyrekcji Ochrony Środowiska w Białymstoku, Wydział Spraw Terenowych II w Łomży oraz Państwowego Gospodarstwa Wodnego WODY POLSKIE Regionalnego Zarządu Gospodarki Wodnej <text:s/>w Białymstoku, <text:s text:c="26"/>o wydanie opinii w sprawie konieczności przeprowadzenia oceny oddziaływania na środowisko przedmiotowego przedsięwzięcia.</text:p>
      <text:p text:style-name="P31"/>
      <text:p text:style-name="P32">Otrzymują:</text:p>
      <text:p text:style-name="P33"/>
      <text:p text:style-name="P34">1. GRUPA AGROCENTRUM Sp. z o. o.</text:p>
      <text:p text:style-name="P35"><text:s text:c="4"/>18-400 Łomża, ul. Al. Legionów 135A</text:p>
      <text:p text:style-name="P36"><text:span text:style-name="T37"><text:s text:c="3"/></text:span><text:span text:style-name="T38">Pełnomocnik</text:span><text:span text:style-name="T39">:</text:span></text:p>
      <text:p text:style-name="P40"><text:s text:c="3"/>Marek Benedykciński</text:p>
      <text:p text:style-name="P41"><text:s text:c="3"/>EKO – PROJEKT Sp. z o. o. S.K.</text:p>
      <text:p text:style-name="P42"><text:s text:c="3"/>ul. Grochowska 19/1</text:p>
      <text:p text:style-name="P43"><text:s text:c="3"/>60-277 Poznań <text:s text:c="2"/></text:p>
      <text:p text:style-name="P44">2. Strony postępowania zgodnie z wykazem.</text:p>
      <text:p text:style-name="Standard"><text:span text:style-name="T45">3. A/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19-06-24T11:38:00Z</meta:creation-date>
    <dc:date>2019-06-25T10:54:00Z</dc:date>
    <meta:print-date>2018-10-15T06:09:00Z</meta:print-date>
    <meta:template xlink:href="Normal" xlink:type="simple"/>
    <meta:editing-cycles>6</meta:editing-cycles>
    <meta:editing-duration>PT1980S</meta:editing-duration>
    <meta:document-statistic meta:page-count="1" meta:paragraph-count="6" meta:word-count="472" meta:character-count="3300" meta:row-count="23" meta:non-whitespace-character-count="2834"/>
  </office:meta>
</office:document-meta>
</file>