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span text:style-name="T3">Grajewo 2019.06.25</text:span></text:p>
      <text:p text:style-name="P4">GK.6220.6.2019</text:p>
      <text:p text:style-name="P5"/>
      <text:p text:style-name="P6">Z A W I A D O M I E N I E</text:p>
      <text:p text:style-name="P7">o wszczęciu postępowania i wystąpieniu <text:s/>do organów opiniujących</text:p>
      <text:p text:style-name="P8"/>
      <text:p text:style-name="P9"><text:tab/>Zgodnie z art. 61 § 4 Kodeksu postępowania administracyjnego zawiadamia się, że na wniosek<text:s/>Spółdzielni Mleczarskiej „MLEKPOL” z siedzibą 19-200 Grajewo, <text:s text:c="39"/>ul. Elewatorska 13 zostało wszczęte postępowanie administracyjne w sprawie wydania decyzji <text:s/>o środowiskowych uwarunkowaniach dla realizacji przedsięwzięcia<text:s/>pod nazwą:</text:p>
      <text:p text:style-name="P10"><text:span text:style-name="T11">„ Przebudowa i modernizacja ze zmianą sposobu użytkowania budynku magazynu technicznego na budynek produkcyjno – magazynowy w ZPM Grajewo” przewidzianego do realizacji na działce <text:s/>o numerze geodezyjnym <text:s/>3200/1.</text:span></text:p>
      <text:p text:style-name="P12"><text:span text:style-name="T13"><text:tab/>Planowana inwestycja zakwalifiko</text:span><text:span text:style-name="T14">wana<text:s/></text:span><text:span text:style-name="T15">został</text:span><text:span text:style-name="T16">a<text:s/></text:span><text:span text:style-name="T17">do przedsięwzięć mogących potencjalnie znacząco oddziaływać na środowisko wymienionych w § 2 ust. 2 pkt <text:s/>2 <text:s text:c="29"/>w związku z § 3 ust. 1 pkt 93 rozporządzenia Rady Ministrów z dnia 9 listopada 2010r <text:s text:c="18"/></text:span><text:span text:style-name="T18"><text:s text:c="11"/>w sprawie przedsięwzięć mogących znacząco oddziaływać na środowisko (Dz. U. z 2016r., poz. 71).</text:span></text:p>
      <text:p text:style-name="P19"><text:tab/>Zgodnie z art 75 ust, 1 pkt 4 w/w ustawy z dnia 3 października 2008r. o udostępnianiu informacji <text:s/>o środowisku i jego ochronie, udziale społeczeństwa w ochronie środowiska oraz ocenach oddziaływania na środowiskowo (Dz. U. z 2017r., poz. 1405) o środowiskowych uwarunkowaniach wydaje burmistrz.</text:p>
      <text:p text:style-name="P20"><text:tab/>Zgodnie z art 10 § 1 Kpa, organy administracji publicznej zobowiązane są zapewnić stronom czynny udział w każdym stadium postępowania, a przed wydaniem decyzji <text:s/>umożliwić wypowiedzenie się co do zebranych materiałów <text:s/>oraz zgłoszonych zastrzeżeń.</text:p>
      <text:p text:style-name="P21"><text:span text:style-name="T22"><text:tab/></text:span><text:span text:style-name="T23">Wobec tego informuję, że w terminie 7 dni od podania zawiadomienia do publicznej wiadomości poprzez jego wywieszenie<text:s/></text:span><text:span text:style-name="T24">na tablicy ogłoszeń w Urzędzie Miasta Grajewo, 19-200 Grajewo, ul. Strażacka 6A, zamieszczenie na stronie internetowej Urzędu Miasta Grajewo w Biuletynie Informacji Publicznej oraz w pobliżu miejsca planowanego przedsięwzięcia, a także listownie stronom po</text:span><text:span text:style-name="T25">stępowania można:</text:span></text:p>
      <text:list text:style-name="LFO1" text:continue-numbering="true">
        <text:list-item>
          <text:p text:style-name="P26">zapoznać się z aktami sprawy w siedzibie Urzędu Miasta Grajewo, ul. Strażacka 6, w Wydziale Gospodarki Komunalnej (budynek po byłym banku), pok. nr 32, od poniedziałku <text:s/>do piątku w godz. 7.30 – 15.30.</text:p>
        </text:list-item>
        <text:list-item>
          <text:p text:style-name="P27">składać wnioski i uwagi w tej sprawie<text:s/>w sekretariacie Urzędu Miasta Grajewo, ul. Strażacka 6A.</text:p>
        </text:list-item>
      </text:list>
      <text:p text:style-name="P28"><text:tab/>Jednocześnie informuję, że zgodnie z art. 64 ust. 1 pkt 1, pkt 2 i pkt 4 ustawy z dnia 3 października 2008r o udostępnianiu informacji o środowisku i jego ochronie, udziale<text:s/>społeczeństwa w ochronie środowiska oraz ocenach oddziaływania na środowisko, Burmistrz Miasta Grajewo pismem GK.6220.6.2019 z dnia <text:s/>25 czerwca <text:s/>2019 r. wystąpił do Państwowego Powiatowego Inspektora Sanitarnego <text:s/>w Grajewie, Regionalnej Dyrekcji Ochrony Środowiska w Białymstoku, Wydział Spraw Terenowych II w Łomży oraz Państwowego Gospodarstwa Wodnego WODY POLSKIE Regionalnego Zarządu Gospodarki Wodnej <text:s/>w Białymstoku, o wydanie opinii w sprawie konieczności przeprowadzenia oceny oddziaływania na środowisko<text:s/>przedmiotowego przedsięwzięcia.</text:p>
      <text:p text:style-name="P29"/>
      <text:p text:style-name="P30">Otrzymują:</text:p>
      <text:p text:style-name="P31">1. Spółdzielnia Mleczarska „MLEKPOL”</text:p>
      <text:p text:style-name="P32"><text:s text:c="4"/>19-200 Grajewo, ul. Elewatorska 13</text:p>
      <text:p text:style-name="P33">2. Strony postępowania zgodnie z wykazem.</text:p>
      <text:p text:style-name="Standard"><text:span text:style-name="T34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6-11T10:51:00Z</meta:creation-date>
    <dc:date>2019-06-25T10:03:00Z</dc:date>
    <meta:print-date>2019-06-25T10:03:00Z</meta:print-date>
    <meta:template xlink:href="Normal" xlink:type="simple"/>
    <meta:editing-cycles>23</meta:editing-cycles>
    <meta:editing-duration>PT5580S</meta:editing-duration>
    <meta:document-statistic meta:page-count="1" meta:paragraph-count="6" meta:word-count="455" meta:character-count="3180" meta:row-count="22" meta:non-whitespace-character-count="2731"/>
  </office:meta>
</office:document-meta>
</file>