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tandard" style:family="paragraph">
      <style:paragraph-properties fo:text-align="justify"/>
      <style:text-properties style:font-name="Arial" style:font-name-complex="Arial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Standard" style:list-style-name="LFO2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Grajewo 2019.06.03</text:p>
      <text:p text:style-name="P3"><text:s text:c="2"/>GK.6220.9.2018</text:p>
      <text:p text:style-name="P4"/>
      <text:p text:style-name="P5">O B W I E S Z C Z E N I E <text:s/>– <text:s/>Z A W I A D O M I E N I E</text:p>
      <text:p text:style-name="P6"><text:span text:style-name="T7">O <text:s text:c="2"/>R O Z P R A W I E <text:s text:c="3"/>A D M I N I S T R A C Y N E J</text:span></text:p>
      <text:p text:style-name="P8"/>
      <text:p text:style-name="P9"/>
      <text:p text:style-name="P10"><text:tab/>Na podstawie art. 89, 90, 91 ustawy z dnia 14 czerwca 1960r. Kodeks<text:s/>postepowania administracyjnego (t. j. Dz. U. z 2017r., poz. 1257) oraz art. 33 ust. 1 pkt 9 <text:s/>i art. 36 ustawy z dnia 3 października 2008r. o udostępnianiu informacji o środowisku i jego ochronie, udziale społeczeństwa w ochronie środowiska oraz o ocenach oddziaływania na środowisko <text:s text:c="19"/>( Dz. U. z 2018r., poz. 2081 ze zm.)</text:p>
      <text:p text:style-name="P11"/>
      <text:p text:style-name="P12">Burmistrz Miasta Grajewo</text:p>
      <text:p text:style-name="P13"/>
      <text:p text:style-name="P14">zawiadamia</text:p>
      <text:p text:style-name="P15"/>
      <text:p text:style-name="P16"><text:span text:style-name="T17">że w <text:s/>dniu 24 czerwca 2019 roku <text:s/>o godz. 15.30 w sali konferencyjnej (nr 29) Urzędu Miasta Grajewo przy ul. Strażackiej 6A</text:span><text:span text:style-name="T18"><text:s/>przeprowadz</text:span><text:span text:style-name="T19">ona zostanie rozprawa administracyjna otwarta dla społeczeństwa, będąca elementem postępowania administracyjnego w sprawie wydania decyzji <text:s/>o środowiskowych uwarunkowaniach zgody na realizację przedsięwzięcia pn.</text:span><text:span text:style-name="T20"><text:s/>:</text:span></text:p>
      <text:p text:style-name="P21"><text:span text:style-name="T22">„Układ kogeneracyjny zasilany biogazem z<text:s/></text:span><text:span text:style-name="T23"><text:s/>fermentacji beztlenowej oczyszczalni ścieków ze stacją suszenia w Zakładzie Produkcji Mleczarskiej w Grajewie</text:span><text:span text:style-name="T24">”</text:span><text:span text:style-name="T25"><text:s/></text:span><text:span text:style-name="T26">przewidzianego do realizacji na terenie miasta Grajewo<text:s/></text:span><text:span text:style-name="T27">przy</text:span><text:span text:style-name="T28"><text:s/>ul. Ekologicznej, działka nr 1917</text:span><text:span text:style-name="T29">,</text:span><text:span text:style-name="T30"><text:s/></text:span><text:span text:style-name="T31">którego Inwestorem jest Spółdzielnia Mleczarska „MLEKPOL” w Grajewie,</text:span><text:span text:style-name="T32"><text:s text:c="25"/></text:span><text:span text:style-name="T33"><text:s/>ul.<text:s/></text:span><text:span text:style-name="T34">Elewatorska 13.<text:s/></text:span></text:p>
      <text:p text:style-name="P35"><text:span text:style-name="T36"><text:s text:c="5"/></text:span><text:span text:style-name="T37"><text:s text:c="3"/>W celu wyjaśnienia spornych zagadnień <text:s/>wniesionych przez <text:s/>jedną ze stron postępowania, udział w przedmiotowej <text:s/>rozprawie administracyjnej winien wziąć <text:s text:c="19"/>m. in. przedstawiciel projektanta, wykonawcy, inwestora</text:span><text:span text:style-name="T38">.</text:span><text:span text:style-name="T39"><text:tab/></text:span></text:p>
      <text:p text:style-name="P40"><text:span text:style-name="T41">W z</text:span><text:span text:style-name="T42">wiązku z powyższym<text:s/></text:span><text:span text:style-name="T43">wzywam</text:span><text:span text:style-name="T44"><text:s/></text:span><text:span text:style-name="T45">do wzięcia udziału w przedmiotowej rozprawie administracyjnej wszystkie strony/świadków / inne osoby zainteresowane w przedmiotowym postępowaniu (osobiście lub przez pełnomocnika).</text:span></text:p>
      <text:p text:style-name="P46">Pełnomocnictwo winno być stwierdzone na<text:s/>piśmie i doręczone prowadzącemu rozprawę.<text:line-break/><text:s text:c="10"/>Nieobecność na rozprawie stron należycie wezwanych nie stanowi przeszkody do jej przeprowadzenia.</text:p>
      <text:p text:style-name="P47">Z dokumentacją sprawy, w tym z treścią raportu o oddziaływaniu na środowisko przedsięwzięcia oraz postanowieniami uprawnionych organów można zapoznać się <text:s text:c="26"/>w Urzędzie Miasta Grajewo w Wydziale Gospodarki Komunalnej, pokój <text:s/>nr 32, ul. Strażacka 6 (budynek po byłym banku).</text:p>
      <text:p text:style-name="P48"/>
      <text:p text:style-name="P49">Otrzymują:</text:p>
      <text:list text:style-name="LFO1" text:continue-numbering="true">
        <text:list-item>
          <text:p text:style-name="P50">Spółdzielnia Mleczarska „MLEKPOL”</text:p>
        </text:list-item>
        <text:list-item>
          <text:p text:style-name="P51">Strony postepowania<text:s/>– listownie.</text:p>
        </text:list-item>
        <text:list-item>
          <text:p text:style-name="P52">Społeczeństwo poprzez obwieszczenie wywieszone na tablicy ogłoszeń Urzędu Miasta Grajewo, <text:s text:c="16"/>ul. Strażacka 6 i 6A <text:s/>i <text:s/>w <text:s/>Biuletynie Informacji Publicznej Urzędu Miasta Grajewo.</text:p>
        </text:list-item>
      </text:list>
      <text:p text:style-name="P53">Do wiadomości: <text:s text:c="38"/><text:s text:c="86"/></text:p>
      <text:list text:style-name="LFO2" text:continue-numbering="true">
        <text:list-item>
          <text:p text:style-name="P54">Regionalny Dyrektor Ochrony Środowiska w Białymstoku Wydział Spraw Terenowych II w Łomży.</text:p>
        </text:list-item>
        <text:list-item>
          <text:p text:style-name="P55">Państwowy Powiatowy Inspektor Sanitarny w Grajewie.</text:p>
        </text:list-item>
        <text:list-item>
          <text:p text:style-name="P56"><text:span text:style-name="T57">Państwowe Gospodarstwo Wodn</text:span><text:span text:style-name="T58">e WODY POLSKIE Regionalny Zarząd Gospodarki Wodnej <text:s text:c="28"/>w Białymstoku</text:span><text:span text:style-name="T5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3-13T09:34:00Z</meta:creation-date>
    <dc:date>2019-06-03T07:36:00Z</dc:date>
    <meta:print-date>2019-06-03T07:34:00Z</meta:print-date>
    <meta:template xlink:href="Normal" xlink:type="simple"/>
    <meta:editing-cycles>20</meta:editing-cycles>
    <meta:editing-duration>PT24420S</meta:editing-duration>
    <meta:document-statistic meta:page-count="1" meta:paragraph-count="5" meta:word-count="417" meta:character-count="2919" meta:row-count="20" meta:non-whitespace-character-count="2507"/>
  </office:meta>
</office:document-meta>
</file>