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/>
    </style:style>
    <style:style style:name="P17" style:parent-style-name="Standard" style:family="paragraph">
      <style:paragraph-properties fo:text-align="center"/>
      <style:text-properties style:font-name="Arial" style:font-name-complex="Arial"/>
    </style:style>
    <style:style style:name="P18" style:parent-style-name="Standard" style:family="paragraph">
      <style:paragraph-properties fo:text-align="center"/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Grajewo 2019.05.1</text:span><text:span text:style-name="T11">6</text:span></text:p>
      <text:p text:style-name="P12"/>
      <text:p text:style-name="Standard"><text:span text:style-name="T13">GK.6220.4.2019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Z A W I A D O M I E N I E</text:p>
      <text:p text:style-name="P21"/>
      <text:p text:style-name="P22">o wydaniu decyzji</text:p>
      <text:p text:style-name="P23"/>
      <text:p text:style-name="P24"/>
      <text:p text:style-name="P25"/>
      <text:p text:style-name="P26">Na podstawie art. 85 ust. 3 ustawy z dnia 3 października 2008 roku o udostępnianiu informacji o środowisku <text:s/>i jego ochronie, udziale<text:s/>społeczeństwa w ochronie środowiska <text:s/>oraz ocenach oddziaływania na środowisko (Dz. U. z 2018r., poz. 2081 z późn. zm.) Burmistrz Miasta Grajewo zawiadamia, że w dniu 14 maja 2019 roku została wydana decyzja <text:s text:c="24"/>GK.6220.4.2019 o środowiskowych uwarunkowaniach dla realizacji przedsięwzięcia pod nazwą:</text:p>
      <text:p text:style-name="P27"><text:bookmark-start text:name="_Hlk532975109"/><text:bookmark-start text:name="_Hlk8206377"/><text:span text:style-name="T28">„</text:span><text:bookmark-end text:name="_Hlk532975109"/><text:span text:style-name="T29">Budowa farmy fotowoltaicznej PV Grajewo <text:s/>o mocy wytwórczej do 3MW na działce nr 3241 obręb 0001 Grajewo (woj. podlaskie, gm. Miasto Grajewo) wraz z niezbędną infrastrukturą techniczną, magaz</text:span><text:span text:style-name="T30">ynem energii, placem manewrowym i przyłączem”</text:span><text:bookmark-end text:name="_Hlk8206377"/><text:span text:style-name="T31">.</text:span></text:p>
      <text:p text:style-name="P32"><text:tab/>Decyzja oraz dokumentacja sprawy do wglądu znajduje się w siedzibie Urzędu Miasta Grajewo, ul. Strażacka 6, w Wydziale Gospodarki Komunalnej – pokój nr 32, (budynek po byłym banku) w godzinach pracy Urzędu –<text:s/>7.30 – 15.30.</text:p>
      <text:p text:style-name="P33"><text:tab/>Uwagi i wnioski do niniejszej decyzji można wnosić w ciągu 14 dni od dnia podania do publicznej wiadomości w Urzędzie Miasta Grajewo, ul. Strażacka 6 – Wydział Gospodarki Komunalnej – pokój nr 32 (tel. 86 273 08 41).</text:p>
      <text:p text:style-name="P34"><text:tab/>Niniejsze zawiadomienie<text:s/>zostaje podane do publicznej wiadomości przez zamieszczenie na stronie internetowej Urzędu Miasta Grajewo w Biuletynie Informacji Publicznej, wywieszone na tablicy ogłoszeń w siedzibie Urzędu Miasta Grajewo, <text:s text:c="37"/>ul. Strażacka 6A, oraz listownie stronom postępowania. <text:s text:c="21"/></text:p>
      <text:p text:style-name="P35"/>
      <text:p text:style-name="P36"/>
      <text:p text:style-name="P37">Otrzymują:</text:p>
      <text:p text:style-name="P38"/>
      <text:list text:style-name="LFO1" text:continue-numbering="true">
        <text:list-item>
          <text:p text:style-name="P39">Krzysztof Krukowski - Pełnomocnik</text:p>
        </text:list-item>
      </text:list>
      <text:p text:style-name="P40"><text:s text:c="6"/>2. <text:s text:c="2"/>Strony postępowania zgodnie z wykazem.</text:p>
      <text:p text:style-name="Standard"><text:span text:style-name="T41"><text:s text:c="6"/>3. <text:s text:c="2"/>A/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5-08T08:57:00Z</meta:creation-date>
    <dc:date>2019-05-16T07:22:00Z</dc:date>
    <meta:print-date>2019-05-16T07:22:00Z</meta:print-date>
    <meta:template xlink:href="Normal" xlink:type="simple"/>
    <meta:editing-cycles>9</meta:editing-cycles>
    <meta:editing-duration>PT780S</meta:editing-duration>
    <meta:document-statistic meta:page-count="1" meta:paragraph-count="3" meta:word-count="241" meta:character-count="1689" meta:row-count="12" meta:non-whitespace-character-count="1451"/>
  </office:meta>
</office:document-meta>
</file>