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/>
    </style:style>
    <style:style style:name="P2" style:parent-style-name="Standard" style:family="paragraph">
      <style:paragraph-properties fo:text-align="justify"/>
      <style:text-properties style:font-name="Arial" style:font-name-complex="Arial"/>
    </style:style>
    <style:style style:name="P3" style:parent-style-name="Standard" style:family="paragraph">
      <style:paragraph-properties fo:text-align="justify"/>
      <style:text-properties style:font-name="Arial" style:font-name-complex="Arial"/>
    </style:style>
    <style:style style:name="P4" style:parent-style-name="Standard" style:family="paragraph">
      <style:paragraph-properties fo:text-align="justify"/>
      <style:text-properties style:font-name="Arial" style:font-name-complex="Arial"/>
    </style:style>
    <style:style style:name="P5" style:parent-style-name="Standard" style:family="paragraph">
      <style:paragraph-properties fo:text-align="justify"/>
      <style:text-properties style:font-name="Arial" style:font-name-complex="Arial"/>
    </style:style>
    <style:style style:name="P6" style:parent-style-name="Standard" style:family="paragraph">
      <style:paragraph-properties fo:text-align="justify"/>
      <style:text-properties style:font-name="Arial" style:font-name-complex="Arial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justify"/>
      <style:text-properties style:font-name="Arial" style:font-name-complex="Arial"/>
    </style:style>
    <style:style style:name="P11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17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18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 fo:font-weight="bold" style:font-weight-asian="bold"/>
    </style:style>
    <style:style style:name="T22" style:parent-style-name="Domyślnaczcionkaakapitu" style:family="text">
      <style:text-properties style:font-name="Arial" style:font-name-complex="Arial" fo:font-weight="bold" style:font-weight-asian="bold"/>
    </style:style>
    <style:style style:name="T23" style:parent-style-name="Domyślnaczcionkaakapitu" style:family="text">
      <style:text-properties style:font-name="Arial" style:font-name-complex="Arial" fo:font-weight="bold" style:font-weight-asian="bold"/>
    </style:style>
    <style:style style:name="T24" style:parent-style-name="Domyślnaczcionkaakapitu" style:family="text">
      <style:text-properties style:font-name="Arial" style:font-name-complex="Arial" fo:font-weight="bold" style:font-weight-asian="bold"/>
    </style:style>
    <style:style style:name="T25" style:parent-style-name="Domyślnaczcionkaakapitu" style:family="text">
      <style:text-properties style:font-name="Arial" style:font-name-complex="Arial" fo:font-weight="bold" style:font-weight-asian="bold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 fo:font-weight="bold" style:font-weight-asian="bold"/>
    </style:style>
    <style:style style:name="T29" style:parent-style-name="Domyślnaczcionkaakapitu" style:family="text">
      <style:text-properties style:font-name="Arial" style:font-name-complex="Arial"/>
    </style:style>
    <style:style style:name="P30" style:parent-style-name="Standard" style:family="paragraph">
      <style:paragraph-properties fo:text-align="justify"/>
      <style:text-properties style:font-name="Arial" style:font-name-complex="Arial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35" style:parent-style-name="Domyślnaczcionkaakapitu" style:family="text">
      <style:text-properties style:font-name="Arial" style:font-name-complex="Arial" fo:font-weight="bold" style:font-weight-asian="bold" fo:font-style="italic" style:font-style-asian="italic" style:text-position="super 66.6%"/>
    </style:style>
    <style:style style:name="T36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37" style:parent-style-name="Domyślnaczcionkaakapitu" style:family="text">
      <style:text-properties style:font-name="Arial" style:font-name-complex="Arial" fo:font-weight="bold" style:font-weight-asian="bold" fo:font-style="italic" style:font-style-asian="italic" style:text-position="super 66.6%"/>
    </style:style>
    <style:style style:name="T38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Arial" style:font-name-complex="Arial"/>
    </style:style>
    <style:style style:name="T45" style:parent-style-name="Domyślnaczcionkaakapitu" style:family="text">
      <style:text-properties style:font-name="Arial" style:font-name-complex="Arial"/>
    </style:style>
    <style:style style:name="P46" style:parent-style-name="Standard" style:family="paragraph">
      <style:paragraph-properties fo:text-align="justify"/>
      <style:text-properties style:font-name="Arial" style:font-name-complex="Arial"/>
    </style:style>
    <style:style style:name="P47" style:parent-style-name="Standard" style:family="paragraph">
      <style:paragraph-properties fo:text-align="justify"/>
      <style:text-properties style:font-name="Arial" style:font-name-complex="Arial"/>
    </style:style>
    <style:style style:name="P48" style:parent-style-name="Standard" style:family="paragraph">
      <style:paragraph-properties fo:text-align="justify"/>
      <style:text-properties style:font-name="Arial" style:font-name-complex="Arial"/>
    </style:style>
    <style:style style:name="P49" style:parent-style-name="Standard" style:family="paragraph">
      <style:paragraph-properties fo:text-align="justify"/>
      <style:text-properties style:font-name="Arial" style:font-name-complex="Arial"/>
    </style:style>
    <style:style style:name="P50" style:parent-style-name="Standard" style:family="paragraph">
      <style:paragraph-properties fo:text-align="justify"/>
      <style:text-properties style:font-name="Arial" style:font-name-complex="Arial"/>
    </style:style>
    <style:style style:name="P51" style:parent-style-name="Standard" style:family="paragraph">
      <style:paragraph-properties fo:text-align="justify"/>
      <style:text-properties style:font-name="Arial" style:font-name-complex="Arial"/>
    </style:style>
    <style:style style:name="P52" style:parent-style-name="Standard" style:family="paragraph">
      <style:paragraph-properties fo:text-align="justify"/>
      <style:text-properties style:font-name="Arial" style:font-name-complex="Arial"/>
    </style:style>
    <style:style style:name="P53" style:parent-style-name="Standard" style:family="paragraph">
      <style:paragraph-properties fo:text-align="justify"/>
      <style:text-properties style:font-name="Arial" style:font-name-complex="Arial"/>
    </style:style>
    <style:style style:name="P54" style:parent-style-name="Standard" style:family="paragraph">
      <style:paragraph-properties fo:text-align="justify"/>
      <style:text-properties style:font-name="Arial" style:font-name-complex="Arial"/>
    </style:style>
    <style:style style:name="P55" style:parent-style-name="Standard" style:family="paragraph">
      <style:paragraph-properties fo:text-align="justify"/>
      <style:text-properties style:font-name="Arial" style:font-name-complex="Arial"/>
    </style:style>
    <style:style style:name="P56" style:parent-style-name="Standard" style:family="paragraph">
      <style:paragraph-properties fo:text-align="justify"/>
      <style:text-properties style:font-name="Arial" style:font-name-complex="Arial"/>
    </style:style>
    <style:style style:name="P57" style:parent-style-name="Standard" style:family="paragraph">
      <style:paragraph-properties fo:text-align="justify"/>
      <style:text-properties style:font-name="Arial" style:font-name-complex="Arial"/>
    </style:style>
    <style:style style:name="P58" style:parent-style-name="Standard" style:family="paragraph">
      <style:paragraph-properties fo:text-align="justify"/>
      <style:text-properties style:font-name="Arial" style:font-name-complex="Arial"/>
    </style:style>
    <style:style style:name="P59" style:parent-style-name="Standard" style:family="paragraph">
      <style:paragraph-properties fo:text-align="justify"/>
      <style:text-properties style:font-name="Arial" style:font-name-complex="Arial"/>
    </style:style>
    <style:style style:name="P60" style:parent-style-name="Standard" style:family="paragraph">
      <style:paragraph-properties fo:text-align="justify"/>
      <style:text-properties style:font-name="Arial" style:font-name-complex="Arial"/>
    </style:style>
    <style:style style:name="P61" style:parent-style-name="Standard" style:family="paragraph">
      <style:paragraph-properties fo:text-align="justify"/>
      <style:text-properties style:font-name="Arial" style:font-name-complex="Arial"/>
    </style:style>
    <style:style style:name="P62" style:parent-style-name="Standard" style:family="paragraph">
      <style:paragraph-properties fo:text-align="justify"/>
      <style:text-properties style:font-name="Arial" style:font-name-complex="Arial"/>
    </style:style>
    <style:style style:name="P63" style:parent-style-name="Standard" style:family="paragraph">
      <style:paragraph-properties fo:text-align="justify"/>
      <style:text-properties style:font-name="Arial" style:font-name-complex="Arial"/>
    </style:style>
    <style:style style:name="P64" style:parent-style-name="Standard" style:family="paragraph">
      <style:paragraph-properties fo:text-align="justify"/>
      <style:text-properties style:font-name="Arial" style:font-name-complex="Arial"/>
    </style:style>
    <style:style style:name="P65" style:parent-style-name="Standard" style:family="paragraph">
      <style:paragraph-properties fo:text-align="justify"/>
      <style:text-properties style:font-name="Arial" style:font-name-complex="Arial"/>
    </style:style>
    <style:style style:name="P66" style:parent-style-name="Standard" style:family="paragraph">
      <style:paragraph-properties fo:text-align="justify"/>
      <style:text-properties style:font-name="Arial" style:font-name-complex="Arial"/>
    </style:style>
    <style:style style:name="P67" style:parent-style-name="Standard" style:family="paragraph">
      <style:paragraph-properties fo:text-align="justify"/>
      <style:text-properties style:font-name="Arial" style:font-name-complex="Arial"/>
    </style:style>
    <style:style style:name="P68" style:parent-style-name="Standard" style:family="paragraph">
      <style:paragraph-properties fo:text-align="justify"/>
      <style:text-properties style:font-name="Arial" style:font-name-complex="Arial"/>
    </style:style>
    <style:style style:name="P69" style:parent-style-name="Standard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/>
      <style:text-properties style:font-name="Arial" style:font-name-complex="Arial"/>
    </style:style>
    <style:style style:name="P73" style:parent-style-name="Standard" style:family="paragraph">
      <style:paragraph-properties fo:text-align="justify"/>
      <style:text-properties style:font-name="Arial" style:font-name-complex="Arial"/>
    </style:style>
    <style:style style:name="P74" style:parent-style-name="Standard" style:family="paragraph">
      <style:text-properties style:font-name="Arial" style:font-name-complex="Arial"/>
    </style:style>
    <style:style style:name="P7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76" style:parent-style-name="Standard" style:family="paragraph">
      <style:text-properties style:font-name="Arial" style:font-name-complex="Arial"/>
    </style:style>
    <style:style style:name="P7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7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79" style:parent-style-name="Standard" style:family="paragraph">
      <style:paragraph-properties fo:text-align="justify"/>
      <style:text-properties style:font-name="Arial" style:font-name-complex="Arial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="Arial" style:font-name-complex="Arial"/>
    </style:style>
    <style:style style:name="T83" style:parent-style-name="Domyślnaczcionkaakapitu" style:family="text">
      <style:text-properties style:font-name="Arial" style:font-name-complex="Arial"/>
    </style:style>
    <style:style style:name="T84" style:parent-style-name="Domyślnaczcionkaakapitu" style:family="text">
      <style:text-properties style:font-name="Arial" style:font-name-complex="Arial" fo:font-weight="bold" style:font-weight-asian="bold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Arial" style:font-name-complex="Arial" fo:font-weight="bold" style:font-weight-asian="bold"/>
    </style:style>
    <style:style style:name="T87" style:parent-style-name="Domyślnaczcionkaakapitu" style:family="text">
      <style:text-properties style:font-name="Arial" style:font-name-complex="Arial" fo:font-weight="bold" style:font-weight-asian="bold"/>
    </style:style>
    <style:style style:name="T88" style:parent-style-name="Domyślnaczcionkaakapitu" style:family="text">
      <style:text-properties style:font-name="Arial" style:font-name-complex="Arial"/>
    </style:style>
    <style:style style:name="P89" style:parent-style-name="Standard" style:family="paragraph">
      <style:paragraph-properties fo:text-align="justify"/>
      <style:text-properties style:font-name="Arial" style:font-name-complex="Arial"/>
    </style:style>
    <style:style style:name="P90" style:parent-style-name="Standard" style:family="paragraph">
      <style:paragraph-properties fo:text-align="justify" fo:text-indent="0.4923in"/>
    </style:style>
    <style:style style:name="T91" style:parent-style-name="Domyślnaczcionkaakapitu" style:family="text">
      <style:text-properties style:font-name="Arial" style:font-name-complex="Arial"/>
    </style:style>
    <style:style style:name="T92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style:font-name="Arial" style:font-name-complex="Arial"/>
    </style:style>
    <style:style style:name="T95" style:parent-style-name="Domyślnaczcionkaakapitu" style:family="text">
      <style:text-properties style:font-name="Arial" style:font-name-complex="Arial"/>
    </style:style>
    <style:style style:name="P96" style:parent-style-name="Standard" style:family="paragraph">
      <style:paragraph-properties fo:text-align="justify"/>
      <style:text-properties style:font-name="Arial" style:font-name-complex="Arial"/>
    </style:style>
    <style:style style:name="P97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98" style:parent-style-name="Standard" style:family="paragraph">
      <style:paragraph-properties fo:text-align="justify"/>
      <style:text-properties style:font-name="Arial" style:font-name-complex="Arial"/>
    </style:style>
    <style:style style:name="P99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1" style:parent-style-name="Standard" style:list-style-name="LFO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2" style:parent-style-name="Standard" style:list-style-name="LFO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3" style:parent-style-name="Standard" style:list-style-name="LFO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05" style:parent-style-name="Standard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6" style:parent-style-name="Standard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7" style:parent-style-name="Standard" style:list-style-name="LFO2" style:family="paragraph">
      <style:paragraph-properties fo:text-align="justify"/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><text:tab/><text:tab/><text:tab/><text:tab/><text:tab/><text:tab/><text:tab/><text:tab/><text:tab/>Grajewo 2019.05.09</text:p>
      <text:p text:style-name="P3"><text:s text:c="2"/>GK.6220.9.2018</text:p>
      <text:p text:style-name="P4"/>
      <text:p text:style-name="P5"/>
      <text:p text:style-name="P6"/>
      <text:p text:style-name="P7">O B W I E S Z C Z E N I E</text:p>
      <text:p text:style-name="P8"/>
      <text:p text:style-name="P9"/>
      <text:p text:style-name="P10"><text:tab/>Zgodnie z art. 10 § 1 i art. 49 ustawy z dnia 14 czerwca 1960r. Kodeks postępowania administracyjnego (Dz. U. z 2018r., poz. 2096 z późn. zm.) w związku z art.<text:s/>30, art. 33 <text:s text:c="15"/>i art. 79 ust. 1 ustawy z dnia 3 października 2008r. o udostępnianiu informacji o środowisku i jego ochronie, udziale społeczeństwa w ochronie środowiska oraz o ocenach oddziaływania na środowisko (Dz. U. z 2018r., poz. 2081 z późn. zm.)<text:s/></text:p>
      <text:p text:style-name="P11"/>
      <text:p text:style-name="P12">z a w i a d a m i a m</text:p>
      <text:p text:style-name="P13"/>
      <text:p text:style-name="P14"><text:span text:style-name="T15">że został zgromadzony pełny materiał dowodowy w sprawie wydania decyzji <text:s text:c="43"/>o środowiskowych uwarunkowaniach dla przedsięwzięcia polegającego na<text:s/></text:span><text:span text:style-name="T16">budowie układu kogeneracyjnego zasilan</text:span><text:span text:style-name="T17">ego biogazem z fermentacji beztlenowej oczyszczalni ścieków ze stacją suszenia w Zakładzie Produkcji Mleczarskiej <text:s text:c="31"/>w Grajewie</text:span><text:span text:style-name="T18">, przy ul. Ekologicznej</text:span><text:span text:style-name="T19"><text:s/></text:span><text:span text:style-name="T20"><text:s/></text:span><text:span text:style-name="T21">na dział</text:span><text:span text:style-name="T22">ce o nr ewid.</text:span><text:span text:style-name="T23"><text:s/></text:span><text:span text:style-name="T24"><text:s/></text:span><text:span text:style-name="T25">1917</text:span><text:span text:style-name="T26">,<text:s/></text:span><text:span text:style-name="T27"><text:s/></text:span><text:span text:style-name="T28">obręb Grajewo</text:span><text:span text:style-name="T29">.</text:span></text:p>
      <text:p text:style-name="P30"/>
      <text:p text:style-name="P31"><text:span text:style-name="T32">Z całością zebr</text:span><text:span text:style-name="T33">anego materiału dowodowego w przedmiotowej sprawie można zapoznać się w siedzibie<text:s/></text:span><text:span text:style-name="T34">Urzędu Miasta Grajewo, ul. Strażacka 6A, 19-200 Grajewo (budynek po byłym banku pokój 32, tel. 86 273 08 41 w godzinach pracy urzędu od 7</text:span><text:span text:style-name="T35">30</text:span><text:span text:style-name="T36"><text:s/>– 15</text:span><text:span text:style-name="T37">30</text:span><text:span text:style-name="T38">.</text:span></text:p>
      <text:p text:style-name="P39"><text:span text:style-name="T40"><text:tab/>Uwagi i wnioski dotyczące</text:span><text:span text:style-name="T41"><text:s/>w/w przedsięwzięcia strony postępowania mogą składać w formie pisemnej, ustnie do protokołu, za pomocą środków komunikacji elektronicznej bez koniecznego opatrywania ich bezpiecznym podpisem elektronicznym, o którym mowa <text:s text:c="34"/></text:span><text:span text:style-name="T42">w ustawie z dnia 05 września 1016r. o usługach zaufania oraz identyfikacji elektronicznej (Dz. U. z 2016r., poz. 1579) na adres Urząd Miasta Grajewo, ul. Strażacka 6A, 19-200 Grajewo<text:s/></text:span><text:span text:style-name="T43">w terminie 7 dni</text:span><text:span text:style-name="T44"><text:s/>od daty podania niniejszej informacji do publicznej wiad</text:span><text:span text:style-name="T45">omości.</text:span></text:p>
      <text:p text:style-name="P46"><text:tab/>Zgodnie z art. 49 Kodeksu postepowania administracyjnego doręczenie uważa się za dokonane po upływie 14 dni od dnia publicznego ogłoszenia. Po tym terminie zostanie wydana decyzja.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O B W I E S Z C Z E N I E <text:s/>– <text:s/>Z A W I A D O<text:s/>M I E N I E</text:p>
      <text:p text:style-name="P70">O <text:s/>R O Z P R A W I E <text:s text:c="3"/>A D M I N I S T R A C Y N E J</text:p>
      <text:p text:style-name="P71"/>
      <text:p text:style-name="P72"/>
      <text:p text:style-name="P73"><text:tab/>Na podstawie art. 89, 90, 91 ustawy z dnia 14 czerwca 1960r. Kodeks postepowania administracyjnego (t. j. Dz. U. z 2017r., poz. 1257) oraz art. 33 ust. 1 pkt 9 <text:s/>i art. 36 ustawy z<text:s/>dnia 3 października 2008r. o udostępnianiu informacji o środowisku i jego ochronie, udziale społeczeństwa w ochronie środowiska oraz o ocenach oddziaływania na środowisko <text:s text:c="19"/>( Dz. U. z 2017r., poz. 1405 ze zm.)</text:p>
      <text:p text:style-name="P74"/>
      <text:p text:style-name="P75">Burmistrz Miasta Grajewo</text:p>
      <text:p text:style-name="P76"/>
      <text:p text:style-name="P77">zawiadamia</text:p>
      <text:p text:style-name="P78"/>
      <text:p text:style-name="P79"/>
      <text:p text:style-name="P80"><text:span text:style-name="T81">że w <text:s/>dniu ………………………..o godz. ……………… w sali konferencyjnej (nr 29) Urzędu Miasta Grajewo przy ul. Strażackiej 6A</text:span><text:span text:style-name="T82"><text:s/>przeprowadzona <text:s/>zostanie rozprawa administracyjna otwarta dla społeczeństwa, będąca elementem postępowania administracyjnego w spr</text:span><text:span text:style-name="T83">awie wydania decyzji <text:s/>o środowiskowych uwarunkowaniach zgody na realizację przedsięwzięcia pn.</text:span><text:span text:style-name="T84"><text:s/>:</text:span></text:p>
      <text:p text:style-name="P85"><text:span text:style-name="T86">„Układ kogeneracyjny zasilany biogazem <text:s/>fermentacji beztlenowej oczyszczalni ścieków ze stacją suszenia w Zakładzie Produkcji Mleczarskiej w Grajewie, przy ul.</text:span><text:span text:style-name="T87"><text:s/>Ekologicznej, działka nr 1917”</text:span><text:span text:style-name="T88">,</text:span></text:p>
      <text:p text:style-name="P89">którego Inwestorem jest Spółdzielnia Mleczarska „MLEKPOL” w Grajewie, ul. Elewatorska 13.<text:tab/></text:p>
      <text:p text:style-name="P90"><text:span text:style-name="T91">W związku z powyższym<text:s/></text:span><text:span text:style-name="T92">wzywam</text:span><text:span text:style-name="T93"><text:s/></text:span><text:span text:style-name="T94">do wzięcia udziału w niej wszystkie <text:s text:c="67"/></text:span><text:span text:style-name="T95"><text:s text:c="59"/>zainteresowane strony / świadków / inne osoby zainteresowane w przedmiotowym postępowaniu (osobiście lub przez pełnomocnika).</text:span></text:p>
      <text:p text:style-name="P96">Pełnomocnictwo winno być stwierdzone na piśmie i doręczone prowadzącemu<text:s/>rozprawę.<text:line-break/><text:s text:c="10"/>Nieobecność na rozprawie stron należycie wezwanych nie stanowi przeszkody do jej przeprowadzenia.</text:p>
      <text:p text:style-name="P97">Z dokumentacją sprawy, w tym z treścią raportu o oddziaływaniu na środowiska przedsięwzięcia oraz postanowieniami uprawnionych organów można zapoznać się <text:s text:c="26"/>w Urzędzie Miasta Grajewo, w Wydziale Gospodarki Komunalnej, pokój <text:s/>nr 32, ul. Strażacka 6 (budynek po byłym banku).</text:p>
      <text:p text:style-name="P98"/>
      <text:p text:style-name="P99">Otrzymują:</text:p>
      <text:p text:style-name="P100"/>
      <text:list text:style-name="LFO1" text:continue-numbering="true">
        <text:list-item>
          <text:p text:style-name="P101">Spółdzielnia Mleczarska „MLEKPOL”</text:p>
        </text:list-item>
        <text:list-item>
          <text:p text:style-name="P102">Strony postepowania – listownie.</text:p>
        </text:list-item>
        <text:list-item>
          <text:p text:style-name="P103">Społeczeństwo poprzez obwieszczenie wywieszone na tablicy ogłoszeń Urzędu Miasta Grajewo, <text:s text:c="16"/>ul. Strażacka 6 i 6A, w pobliżu miejsca realizacji przedsięwzięcia, <text:s/>a także w <text:s/>Biuletynie Informacji Publicznej Urzędu Miasta Grajewo.</text:p>
        </text:list-item>
      </text:list>
      <text:p text:style-name="P104">Do wiadomości:<text:s text:c="125"/></text:p>
      <text:list text:style-name="LFO2" text:continue-numbering="true">
        <text:list-item>
          <text:p text:style-name="P105">Regionalny Dyrektor Ochrony Środowiska w Białymstoku Wydział Spraw Terenowych II w Łomży.</text:p>
        </text:list-item>
        <text:list-item>
          <text:p text:style-name="P106">Państwowy Powiatowy Inspektor Sanitarny<text:s/>w Grajewie.</text:p>
        </text:list-item>
        <text:list-item>
          <text:p text:style-name="P107"><text:span text:style-name="T108">Państwowe Gospodarstwo Wodne WODY POLSKIE Regionalny Zarząd Gospodarki Wodnej <text:s text:c="28"/>w Białymstoku</text:span><text:span text:style-name="T109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Wnuszyński</meta:initial-creator>
    <dc:creator>J.Wnuszyński</dc:creator>
    <meta:creation-date>2019-05-08T06:11:00Z</meta:creation-date>
    <dc:date>2019-05-08T07:08:00Z</dc:date>
    <meta:print-date>2019-05-08T07:08:00Z</meta:print-date>
    <meta:template xlink:href="Normal" xlink:type="simple"/>
    <meta:editing-cycles>6</meta:editing-cycles>
    <meta:editing-duration>PT3180S</meta:editing-duration>
    <meta:document-statistic meta:page-count="1" meta:paragraph-count="9" meta:word-count="669" meta:character-count="4674" meta:row-count="33" meta:non-whitespace-character-count="4014"/>
  </office:meta>
</office:document-meta>
</file>