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27" style:parent-style-name="Domyślnaczcionkaakapitu" style:family="text">
      <style:text-properties style:font-name="Arial" style:font-name-complex="Arial" style:font-weight-complex="bold" style:letter-kerning="false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center"/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Grajewo 2019.0</text:span><text:span text:style-name="T12">5.08</text:span></text:p>
      <text:p text:style-name="P13"/>
      <text:p text:style-name="P14">GK.6220.3.2019</text:p>
      <text:p text:style-name="Standard"/>
      <text:p text:style-name="P15"/>
      <text:p text:style-name="P16"/>
      <text:p text:style-name="P17"/>
      <text:p text:style-name="P18">Z A W I A D O M I E N I E</text:p>
      <text:p text:style-name="P19"/>
      <text:p text:style-name="P20">o wydaniu decyzji</text:p>
      <text:p text:style-name="P21"/>
      <text:p text:style-name="P22"/>
      <text:p text:style-name="P23"/>
      <text:p text:style-name="P24">Na podstawie art. 85 ust. 3 ustawy z dnia 3 października 2008 roku o udostępnianiu informacji o środowisku <text:s/>i jego ochronie, udziale społeczeństwa w ochronie środowiska <text:s/>oraz ocenach oddziaływania na środowisko (Dz. U. z 2018r., poz. 2081 z późn. zm.) Burmistrz Miasta Grajewo zawiadamia, że w dniu 08 maja 2019 roku została wydana decyzja <text:s text:c="24"/>o środowiskowych uwarunkowaniach dla realizacji przedsięwzięcia pod nazwą:</text:p>
      <text:p text:style-name="P25"><text:bookmark-start text:name="_Hlk4677807"/><text:span text:style-name="T26">„Budowa mobilnego węzła betoniarskiego – wytwórni szybko przestawnej SKAKO <text:s/>typ MOB”,<text:s/></text:span><text:span text:style-name="T27">przewidzianego do realizacji na działce o numerze ewidencyjnym 3284/5, położonej na terenie miasta Grajewo, przy ul. Wiórowej</text:span><text:span text:style-name="T28">.</text:span><text:bookmark-end text:name="_Hlk4677807"/></text:p>
      <text:p text:style-name="P29"><text:tab/>Decyzja oraz dokumentacja sprawy do wglądu znajduje się w siedzibie Urzędu Miasta Grajewo, ul. Strażacka 6, w Wydziale Gospodarki Komunalnej – pokój nr 32, (budynek po byłym banku) w godzinach pracy Urzędu – 7.30 – 15.30.</text:p>
      <text:p text:style-name="P30"><text:tab/>Uwagi i wnioski do niniejszej decyzji można wnosić w ciągu 14 dni od dnia podania do publicznej wiadomości w Urzędzie Miasta Grajewo, ul. Strażacka 6 – Wydział Gospodarki Komunalnej – pokój nr 32 (tel. 86 273 08 41).</text:p>
      <text:p text:style-name="P31"><text:tab/>Niniejsze zawiadomienie zostaje podane do publicznej wiadomości przez zamieszczenie na stronie internetowej Urzędu Miasta Grajewo w Biuletynie Informacji Publicznej, wywieszone na tablicy ogłoszeń w siedzibie Urzędu Miasta Grajewo, <text:s text:c="37"/>ul. Strażacka 6A, oraz listownie stronom postępowania.</text:p>
      <text:p text:style-name="P32"/>
      <text:p text:style-name="P33"/>
      <text:p text:style-name="P34"/>
      <text:p text:style-name="P35">Otrzymują:</text:p>
      <text:p text:style-name="P36"/>
      <text:list text:style-name="LFO1" text:continue-numbering="true">
        <text:list-item>
          <text:p text:style-name="P37">ŻWIROWNIA „GRAJEWO”</text:p>
        </text:list-item>
      </text:list>
      <text:p text:style-name="P38">Jarosław Modzelewski - Inwestor</text:p>
      <text:p text:style-name="P39"><text:s text:c="6"/>2. <text:s/>Strony postępowania zgodnie z wykazem.</text:p>
      <text:p text:style-name="Standard"><text:span text:style-name="T40"><text:s text:c="6"/>3. <text:s/>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19-04-29T07:25:00Z</meta:creation-date>
    <dc:date>2019-05-08T07:41:00Z</dc:date>
    <meta:print-date>2019-04-12T10:19:00Z</meta:print-date>
    <meta:template xlink:href="Normal" xlink:type="simple"/>
    <meta:editing-cycles>4</meta:editing-cycles>
    <meta:editing-duration>PT360S</meta:editing-duration>
    <meta:document-statistic meta:page-count="1" meta:paragraph-count="3" meta:word-count="234" meta:character-count="1641" meta:row-count="11" meta:non-whitespace-character-count="1410"/>
  </office:meta>
</office:document-meta>
</file>