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34" style:parent-style-name="Domyślnaczcionkaakapitu" style:family="text">
      <style:text-properties style:font-name="Arial" style:font-name-complex="Arial" style:font-weight-complex="bold" style:letter-kerning="false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0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9.04</text:span><text:span text:style-name="T12">.12</text:span></text:p>
      <text:p text:style-name="P13"/>
      <text:p text:style-name="P14">GK.6220.3.2019</text:p>
      <text:p text:style-name="P15"/>
      <text:p text:style-name="P16"/>
      <text:p text:style-name="P17">Z A W I A D O M I E N I E</text:p>
      <text:p text:style-name="P18"/>
      <text:p text:style-name="P19">o wydaniu postanowienia</text:p>
      <text:p text:style-name="P20"/>
      <text:p text:style-name="P21"/>
      <text:p text:style-name="P22"><text:span text:style-name="T23">Na podstawie art. 123 ustawy z dnia 14 czerwca 1960r. Kodeks postępowania administracyjnego (Dz. U. z 2016r., poz. 23 z późn. zm.),<text:s/></text:span><text:span text:style-name="T24">informuję, że w związku <text:s text:c="23"/>z toczącym się postępowaniem administracyjnym <text:s/>wszczętym na wniosek</text:span><text:span text:style-name="T25"><text:s text:c="2"/>ŻWIROWNIA „GRAJEWO” Jarosław Modzelewski, 19-200 Grajewo, ul. Boczna 27 z dnia <text:s text:c="32"/>21 marca <text:s/>2019 roku,<text:s/></text:span><text:span text:style-name="T26">zostało<text:s/></text:span><text:span text:style-name="T27">wydane w dniu<text:s/></text:span><text:span text:style-name="T28">12</text:span><text:span text:style-name="T29"><text:s/>kwietnia <text:s/>2019r. postanowienie Burmistrza Miasta Grajewo GK.6220.3.2019, dotyczące braku konieczności przeprowadzenia oceny oddziaływania na środowisko dla przedsięwzięcia pod nazwą:</text:span></text:p>
      <text:p text:style-name="P30"><text:bookmark-start text:name="_Hlk4677807"/><text:span text:style-name="T31">„Budowa mobilnego węzła betoniarskiego – wytwórni szybko<text:s/></text:span><text:span text:style-name="T32">przestawnej SKAKO <text:s/>typ MOB”</text:span><text:span text:style-name="T33">,<text:s/></text:span><text:span text:style-name="T34">przewidzianego do realizacji na działce o numerze ewidencyjnym 3284/5, położonej na terenie miasta Grajewo, przy ul. Wiórowej</text:span><text:span text:style-name="T35">.</text:span></text:p>
      <text:p text:style-name="P36"><text:bookmark-end text:name="_Hlk4677807"/></text:p>
      <text:p text:style-name="P37"><text:span text:style-name="T38">Informuję, że na powyższe postanowienie nie służy zażalenie.</text:span></text:p>
      <text:p text:style-name="P39"/>
      <text:p text:style-name="P40"><text:span text:style-name="T41"><text:tab/>Jednocześnie zawiadamia się zgodnie z art. 10 § 1 Kpa, iż zostały zgromadzone dokumenty w sprawie wydania decyzji o środowiskowych uwarunkowaniach dla realizacji p</text:span><text:span text:style-name="T42">rzedsięwzięcia pod nazwą:<text:s/></text:span><text:span text:style-name="T43">„Budowa mobilnego węzła betoniarskiego – wytwórni szybko przestawnej SKAKO <text:s/>typ MOB”.</text:span></text:p>
      <text:p text:style-name="P44"><text:tab/>W związku z tym istnieje możliwość zapoznania się z dokumentacją sprawy, składania uwag i wniosków w terminie 7 dni od dnia podania informacji<text:s/>do publicznej wiadomości w siedzibie Urzędu Miasta Grajewo, ul. Strażacka 6, w Wydziale Gospodarki Komunalnej, pokój nr 32, w godz. pracy Urzędu <text:s/>7.30 – 15.30 (budynek po byłym banku).</text:p>
      <text:p text:style-name="P45"><text:tab/>Złożone uwagi i wnioski zostaną rozpatrzone przed wydaniem decyzji <text:s text:c="3"/><text:s text:c="40"/>o środowiskowych uwarunkowaniach.</text:p>
      <text:p text:style-name="P46"><text:tab/>Niniejsze zawiadomienie zostaje podane do publicznej wiadomości poprzez zamieszczenie na stronie internetowej Miasta Grajewo w Biuletynie Informacji Publicznej, wywieszone na tablicy ogłoszeń w siedzibie Urzędu Miasta Grajewo oraz listownie - strony postępowania.</text:p>
      <text:p text:style-name="P47"/>
      <text:p text:style-name="P48">Otrzymują:</text:p>
      <text:p text:style-name="P49"/>
      <text:list text:style-name="LFO1" text:continue-numbering="true">
        <text:list-item>
          <text:p text:style-name="P50">ŻWIROWNIA „GRAJEWO”</text:p>
        </text:list-item>
      </text:list>
      <text:p text:style-name="P51">Jarosław Modzelewski<text:s/>- Inwestor</text:p>
      <text:p text:style-name="P52"><text:s text:c="6"/>2. <text:s/>Strony postępowania zgodnie z wykazem.</text:p>
      <text:p text:style-name="Standard"><text:span text:style-name="T53"><text:s text:c="6"/>3. <text:s/>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3-25T13:08:00Z</meta:creation-date>
    <dc:date>2019-04-12T10:19:00Z</dc:date>
    <meta:print-date>2019-04-12T10:19:00Z</meta:print-date>
    <meta:template xlink:href="Normal" xlink:type="simple"/>
    <meta:editing-cycles>12</meta:editing-cycles>
    <meta:editing-duration>PT720S</meta:editing-duration>
    <meta:document-statistic meta:page-count="1" meta:paragraph-count="4" meta:word-count="300" meta:character-count="2102" meta:row-count="15" meta:non-whitespace-character-count="1806"/>
  </office:meta>
</office:document-meta>
</file>