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opka" style:family="paragraph">
      <style:paragraph-properties fo:line-height="150%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style:font-weight-complex="bold"/>
    </style:style>
    <style:style style:name="P26" style:parent-style-name="Stopka" style:family="paragraph">
      <style:paragraph-properties fo:line-height="150%">
        <style:tab-stops/>
      </style:paragraph-properties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line-height="150%"/>
      <style:text-properties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  <style:text-properties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paragraph-properties fo:text-align="end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3" style:family="paragraph">
      <style:paragraph-properties fo:text-align="end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<text:s text:c="3"/>Miasto Grajewo</text:p>
      <text:p text:style-name="P2"><text:s text:c="2"/>ul. Strażacka 6A</text:p>
      <text:p text:style-name="P3"><text:s text:c="3"/>19-200 Grajewo</text:p>
      <text:p text:style-name="Standard"><text:span text:style-name="T4"><text:s/>(pieczęć Zamawiającego)</text:span></text:p>
      <text:p text:style-name="P5">Znak: GK.7225.8.2019</text:p>
      <text:p text:style-name="P6"><text:s text:c="9"/>(nazwa wydziału)</text:p>
      <text:p text:style-name="P7"><text:s text:c="67"/></text:p>
      <text:p text:style-name="P8"><text:span text:style-name="T9"><text:s text:c="15"/></text:span><text:s text:c="88"/>Formularz oferty</text:p>
      <text:p text:style-name="P10"><text:s/>na wykonywanie zamówienia o wartości szacunkowej do 30 tys. euro netto pn.<text:span text:style-name="T11"><text:s/></text:span><text:span text:style-name="T12">„wykonanie nawierzchni dróg wewnętrznych – św. Józefa i św. Marka ”</text:span></text:p>
      <text:p text:style-name="P13"/>
      <text:p text:style-name="P14">I. Pełna nazwa, adres, telefon, fax, NIP Wykonawcy ubiegającego się o wykonanie zamówienia</text:p>
      <text:p text:style-name="P15"><text:s text:c="12"/>...........................................................................................................................................</text:p>
      <text:p text:style-name="P16"/>
      <text:p text:style-name="P17"><text:s text:c="6"/>..........................................................................................................................................</text:p>
      <text:p text:style-name="P18"/>
      <text:p text:style-name="P19">II. Odpowiadając na zapytanie<text:s/>ofertowe Zamawiającego - Miasta Grajewo z dnia<text:s/>12.04.2019r.<text:s/>w sprawie udzielenia zamówienia publicznego dotyczącego<text:s/><text:span text:style-name="T20">„</text:span><text:span text:style-name="T21">wykonania nawierzchni dróg wewnętrznych –<text:s/></text:span><text:span text:style-name="T22">św. Józefa i św. Marka ”</text:span><text:s/>oferuję/oferujemy jego wykonywanie:</text:p>
      <text:p text:style-name="P23">ZADANIE I – wykonanie nawierzchni drogi<text:s/><text:span text:style-name="T24">św. Józefa</text:span></text:p>
      <text:p text:style-name="P25">….......................... (cena netto) + ….................... (podatek VAT) = .......................... (cena brutto)</text:p>
      <text:p text:style-name="P26">ZADANIE II – wykonanie nawierzchni drogi<text:s/><text:span text:style-name="T27">św. Marka</text:span></text:p>
      <text:p text:style-name="P28">….......................... (cena netto) + ….................... (podatek VAT) = .......................... (cena brutto)</text:p>
      <text:p text:style-name="P29"/>
      <text:p text:style-name="P30">III. Termin wykonania zamówienia :</text:p>
      <text:p text:style-name="P31">Data rozpoczęcia: po podpisaniu umowy/zlecenia.</text:p>
      <text:p text:style-name="P32">Data zakończenia: <text:s/>w ciągu 30 dni od daty otrzymania umowy/zlecenia.</text:p>
      <text:p text:style-name="P33"><text:s text:c="37"/><text:s text:c="13"/></text:p>
      <text:p text:style-name="P34">IV. Okres gwarancji, jeżeli dotyczy to przedmiotu zamówienia – 12 miesięcy od dnia odbioru.</text:p>
      <text:p text:style-name="P35"/>
      <text:p text:style-name="P36">V. Warunki płatności: przelewem w ciągu 14 dni od daty dostarczenia faktury wraz z protokołem odbioru robót.</text:p>
      <text:p text:style-name="P37"/>
      <text:p text:style-name="P38">VI. Oświadczenia:</text:p>
      <text:list text:style-name="WW8Num1" text:continue-numbering="true">
        <text:list-item>
          <text:list>
            <text:list-item>
              <text:p text:style-name="P39">Oświadczamy, że<text:s/>otrzymaliśmy informacje konieczne do właściwego przygotowania oferty;</text:p>
            </text:list-item>
            <text:list-item>
              <text:p text:style-name="P40">Oświadczamy, że akceptujemy wszystkie warunki udziału w postępowaniu, o których mowa w zapytaniu ofertowym Zamawiającego;</text:p>
            </text:list-item>
            <text:list-item>
              <text:p text:style-name="P41">Oświadczamy, że w razie wyboru naszej oferty zawrzemy umowę na warunkach określonych w ofercie Wykonawcy i zapytaniu ofertowym Zamawiającego;</text:p>
            </text:list-item>
            <text:list-item>
              <text:p text:style-name="P42">Oświadczamy, iż podana cena oferty uwzględnia wszystkie koszty wykonania zamówienia;</text:p>
            </text:list-item>
            <text:list-item>
              <text:p text:style-name="P43">Oświadczamy, że sporządziliśmy ofertę zgodnie z wymogami zawartymi <text:s/>w zapytaniu <text:s/>ofertowym;</text:p>
            </text:list-item>
            <text:list-item>
              <text:p text:style-name="P44">Oświadczamy, że spełniamy warunki dotyczące:</text:p>
              <text:list text:continue-numbering="true">
                <text:list-item>
                  <text:p text:style-name="P45">posiadania uprawnień do wykonywania określonych czynności, jeżeli przepisy prawa nakładają obowiązek ich posiadania,</text:p>
                </text:list-item>
                <text:list-item>
                  <text:p text:style-name="P46">posiadania wiedzy i doświadczenia,</text:p>
                </text:list-item>
                <text:list-item>
                  <text:p text:style-name="P47">dysponowania odpowiednim potencjałem technicznym oraz<text:s/>osobami zdolnymi do wykonania zamówienia,</text:p>
                </text:list-item>
                <text:list-item>
                  <text:p text:style-name="P48">sytuacji ekonomicznej i finansowej.</text:p>
                </text:list-item>
              </text:list>
            </text:list-item>
          </text:list>
        </text:list-item>
      </text:list>
      <text:p text:style-name="P49"/>
      <text:p text:style-name="P50"><text:tab/>VII. Załącznikami do niniejszej oferty stanowiącymi jej integralną część są: brak</text:p>
      <text:p text:style-name="P51"/>
      <text:p text:style-name="P52"/>
      <text:p text:style-name="P53"/>
      <text:p text:style-name="P54"/>
      <text:p text:style-name="P55"/>
      <text:p text:style-name="Standard">…............................................ <text:s text:c="36"/>…..................................................................</text:p>
      <text:p text:style-name="P56"><text:s text:c="13"/>(miejscowość, data) <text:s text:c="74"/>(podpisy i imienne pieczątki osób uprawnionych</text:p>
      <text:p text:style-name="P57"><text:s text:c="41"/><text:s text:c="75"/>do składania oświadczeń woli w imieniu Wykonawcy) <text:s text:c="9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3"/><text:span text:style-name="T66"><text:s text:c="34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19-04-12T09:36:00Z</dc:date>
    <meta:print-date>2019-04-11T11:01:00Z</meta:print-date>
    <meta:template xlink:href="Normal" xlink:type="simple"/>
    <meta:editing-cycles>39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7" meta:character-count="3336" meta:row-count="23" meta:non-whitespace-character-count="2865"/>
  </office:meta>
</office:document-meta>
</file>