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Pogrubienie" style:family="text">
      <style:text-properties fo:font-weight="normal" style:font-weight-asian="normal" fo:font-size="11pt" style:font-size-asian="11pt" style:font-size-complex="11pt"/>
    </style:style>
    <style:style style:name="T34" style:parent-style-name="Pogrubienie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text-position="super 63.6%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text-indent="0.4916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text-indent="0.4916in"/>
      <style:text-properties fo:color="#000000"/>
    </style:style>
    <style:style style:name="P53" style:parent-style-name="Normalny" style:family="paragraph">
      <style:paragraph-properties fo:text-align="justify" fo:text-indent="0.4916in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fo:font-style="italic" style:font-style-asian="italic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fo:font-style="italic" style:font-style-asian="italic"/>
    </style:style>
    <style:style style:name="T59" style:parent-style-name="Domyślnaczcionkaakapitu" style:family="text">
      <style:text-properties fo:font-weight="bold" style:font-weight-asian="bold" fo:font-style="italic" style:font-style-asian="italic"/>
    </style:style>
    <style:style style:name="P60" style:parent-style-name="Normalny" style:family="paragraph">
      <style:paragraph-properties fo:text-align="justify" fo:text-indent="0.4916in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text-align="justify" fo:text-indent="0.4916in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Grajewo 2019.04.08</text:span></text:p>
      <text:p text:style-name="P11">GK.6220.9.2018</text:p>
      <text:p text:style-name="P12"/>
      <text:p text:style-name="P13"/>
      <text:p text:style-name="P14">Z A W I A D O M I E N I E</text:p>
      <text:p text:style-name="P15"><text:span text:style-name="T16">o wyłożeniu<text:s/></text:span><text:span text:style-name="T17">drugiego</text:span><text:span text:style-name="T18"><text:s/>uzupełnienia do raportu o oddziaływaniu przedsięwzięcia na środowisko dla przedsięwzięcia polegającego na budowie układu<text:s/></text:span><text:span text:style-name="T19">kogeneracyjnego zasilanego biogazem <text:s text:c="29"/>z fermentacji beztlenowej oczyszczalni ścieków ze stacją suszenia w Zakładzie Produkcji Mleczarskiej w Grajewie przy ul. Ekologicznej, działka nr 1917</text:span><text:span text:style-name="T20">, wykonanego na wniosek Regionalnego Dyrektora Ochrony<text:s/></text:span><text:span text:style-name="T21">Środowiska</text:span><text:span text:style-name="T22"><text:s/>w Białymstoku</text:span><text:span text:style-name="T23">.</text:span></text:p>
      <text:p text:style-name="P24"/>
      <text:p text:style-name="P25"><text:span text:style-name="T26">Zgodnie z art. 30, art.33 ust.1 pkt 1<text:s/></text:span><text:span text:style-name="T27">i 79 ust.1 ustawy z dnia 3 października 2008 r. o udostępnianiu informacji o środowisku i jego ochronie, udziale społeczeństwa w ochronie środowiska oraz o ocenach oddziaływania na środowisko (Dz. U. z 2018 r. , poz.2081 z późn. zm.) podaje do publicznej w</text:span><text:span text:style-name="T28">iadomości, że w Urzędzie Miasta Grajewo toczy się postępowanie w sprawie wydania decyzji o środowiskowych uwarunkowaniach<text:s/></text:span><text:span text:style-name="T29">dla przedsięwzięcia polegającego na<text:s/></text:span><text:span text:style-name="T30">budowie układu kogeneracyjnego zasilanego biogazem z fermentacji beztlenowej oczyszczalni ścieków<text:s/></text:span><text:span text:style-name="T31">ze stacją suszenia w Zakładzie Produkcji Mleczarskiej w Grajewie przy ul. Ekologicznej, działka nr 1917,</text:span><text:span text:style-name="T32"><text:s/></text:span><text:span text:style-name="T33">z którym</text:span><text:span text:style-name="T34"><text:s/></text:span><text:span text:style-name="T35"><text:s/>można zapoznać się w <text:s/>siedzibie Urzędu Miasta Grajewo 19-200 Grajewo ul. Strażacka 6A, Wydział Gospodarki Komunalnej, <text:s/>(budynek po byłym bank</text:span><text:span text:style-name="T36">u) w pokoju <text:s text:c="13"/>nr 32 <text:s/>tel. (86) 273 0841 <text:s/>w godzinach 7</text:span><text:span text:style-name="T37">30</text:span><text:span text:style-name="T38">-15</text:span><text:span text:style-name="T39">30</text:span><text:span text:style-name="T40"><text:s/>.</text:span></text:p>
      <text:p text:style-name="P41">Planowana inwestycja należy do przedsięwzięć mogących potencjalnie znacząco oddziaływać na środowisko wymienionych w § 3 ust.1 pkt 78, pkt 80, pkt 37 <text:s/>rozporządzenia Rady<text:s/>Ministrów z dnia 9 listopada 2010 r. w sprawie przedsięwzięć <text:s/>mogących znacząco oddziaływać na środowisko (Dz. U. z 2016r <text:s/>poz.71 ze zm.) dla których obowiązek sporządzenia raportu o oddziaływaniu na środowisko może być wymagany.</text:p>
      <text:p text:style-name="P42"><text:span text:style-name="T43">Stosownie do art. 75 ust.<text:s/></text:span><text:span text:style-name="T44">1 pkt 4 w/w ustawy <text:s/>decyzję o środowiskowych uwarunkowaniach w/w sprawie wydaje Burmistrz Miasta Grajewo <text:s/>po uzgodnieniu z Regionalnym Dyrektorem Ochrony Środowiska w Białymstoku,<text:s/></text:span><text:span text:style-name="T45">Państwowego Gospodarstwa Wodnego Wody Polskie, Regionalnego Zarządu Gospodar</text:span><text:span text:style-name="T46">ki Wodnej</text:span><text:span text:style-name="T47"><text:s/></text:span><text:span text:style-name="T48">w Białymstoku</text:span><text:span text:style-name="T49"><text:s/>oraz zasięgnięciu opinii Państwowego Powiatowego Inspektora Sanitarnego <text:s text:c="28"/>w Grajewie odnośnie warunków <text:s/>realizacji przedmiotowego <text:s/>przedsięwzięcia, <text:s/>o które wystąpiono dnia <text:s text:c="23"/></text:span><text:span text:style-name="T50">08 kwietn</text:span><text:span text:style-name="T51">ia 2019 r.</text:span></text:p>
      <text:p text:style-name="P52">Zgodnie z art. 79 ust. 1 ustawy z dnia 3 października 2008 r. o udostępnianiu informacji <text:s text:c="26"/>o środowisku i jego ochronie, udziale społeczeństwa w ochronie środowiska oraz o ocenach oddziaływania na środowisko postępowanie<text:s/>niniejsze prowadzone jest z udziałem społeczeństwa.<text:s/></text:p>
      <text:p text:style-name="P53">Zawiadamia się, że zgodnie z art.30, art. 33 ust. 1, pkt 1 ustawy <text:s/>z dnia 3 października 2008 r. o udostępnianiu informacji o środowisku i jego ochronie, udziale społeczeństwa w ochronie środowiska oraz<text:s/>o ocenach oddziaływania na środowisko (Dz. U. z 2018 r. poz. 2081 ze zm.) <text:s text:c="28"/>o podaniu <text:s/><text:span text:style-name="T54">w dniu 08 kwietnia <text:s/>2019 r.</text:span><text:s/>do publicznej wiadomości informacji o wyłożeniu <text:s/><text:span text:style-name="T55">drugiego<text:s/></text:span><text:span text:style-name="T56">uzupełnienia</text:span><text:span text:style-name="T57"><text:s/></text:span><text:span text:style-name="T58"><text:s/>raportu o oddziaływaniu przedsięwzięcia na<text:s/></text:span><text:span text:style-name="T59">środowisko<text:s/></text:span>poprzez umieszczenie niniejszego zawiadomienia na tablicy ogłoszeń Urzędu Miasta <text:s/>Grajewo, w pobliżu planowanego przedsięwzięcia, na stronie internetowej Biuletynu Informacji Publicznej Urzędu Miasta <text:s/>Grajewo oraz listownie strony postepowania.</text:p>
      <text:p text:style-name="P60"><text:span text:style-name="T61">Ponadto informuję o możliwości składania uwag i wniosków w przedmiotowej sprawie <text:s/></text:span><text:span text:style-name="T62">w terminie 30 dni</text:span><text:span text:style-name="T63"><text:s/>od daty ogłoszenia niniejszego zawiadomienia</text:span><text:span text:style-name="T64"><text:s/>tj.<text:s/></text:span><text:span text:style-name="T65">do dnia 08 maja 2019 r.</text:span><text:span text:style-name="T66"><text:s/>na adres Urząd Miasta Grajewo, ul. Strażacka 6A, 19-200 Grajewo.</text:span><text:span text:style-name="T67"><text:s/>Zgodnie z art. 34<text:s/></text:span><text:span text:style-name="T68">cytowanej wyżej ustawy uwagi i wnioski mogą być wnoszone w formie pisemnej lub ustnie do protokołu (w siedzibie Urzędu Miasta), za pomocą <text:s/>środków komunikacji <text:s/>elektronicznej bez konieczności opatrywania ich <text:s/>bezpiecznym <text:s/>podpisem elektronicznym, <text:s text:c="9"/></text:span><text:span text:style-name="T69"><text:s text:c="15"/>o którym mowa w ustawie <text:s/>z dnia 05 września 20016 r. o usługach zaufania oraz identyfikacji elektronicznej (Dz.U. z 2016 r. poz. 1579 ze zm.).<text:s/></text:span></text:p>
      <text:p text:style-name="P70"><text:span text:style-name="T71">Uwagi lub wnioski złożone po upływie wyznaczonego terminu pozostawia się bez rozpatrzenia zgodnie</text:span><text:span text:style-name="T72"><text:s/>z art. 35</text:span><text:span text:style-name="T73"><text:s/>ustawy z dnia 3 października 2008 r. o udostępnianiu informacji o środowisku i jego ochronie, udziale społeczeństwa w ochronie środowiska oraz o ocenach oddziaływania na środowisko (Dz. U. z 2018 r. poz.2081 ze zm.)</text:span><text:span text:style-name="T74">.<text:s/></text:span></text:p>
      <text:p text:style-name="P75"><text:span text:style-name="T76"><text:tab/></text:span><text:span text:style-name="T77"><text:tab/></text:span><text:tab/><text:tab/><text:tab/><text:tab/><text:tab/><text:tab/>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Wnuszyński</meta:initial-creator>
    <dc:creator>J.Wnuszyński</dc:creator>
    <meta:creation-date>2019-03-05T08:24:00Z</meta:creation-date>
    <dc:date>2019-04-08T06:46:00Z</dc:date>
    <meta:print-date>2019-04-08T06:45:00Z</meta:print-date>
    <meta:template xlink:href="Normal" xlink:type="simple"/>
    <meta:editing-cycles>16</meta:editing-cycles>
    <meta:editing-duration>PT13440S</meta:editing-duration>
    <meta:document-statistic meta:page-count="1" meta:paragraph-count="8" meta:word-count="623" meta:character-count="4355" meta:row-count="31" meta:non-whitespace-character-count="3740"/>
  </office:meta>
</office:document-meta>
</file>