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Pogrubienie" style:family="text">
      <style:text-properties fo:font-weight="normal" style:font-weight-asian="normal" fo:font-size="11pt" style:font-size-asian="11pt" style:font-size-complex="11pt"/>
    </style:style>
    <style:style style:name="T32" style:parent-style-name="Pogrubienie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text-position="super 63.6%"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text-position="super 63.6%" fo:font-size="11pt" style:font-size-asian="11pt" style:font-size-complex="11pt"/>
    </style:style>
    <style:style style:name="T46" style:parent-style-name="Domyślnaczcionkaakapitu" style:family="text">
      <style:text-properties style:text-position="super 63.6%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text-indent="0.4916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text-indent="0.4916in"/>
      <style:text-properties fo:color="#000000"/>
    </style:style>
    <style:style style:name="P61" style:parent-style-name="Normalny" style:family="paragraph">
      <style:paragraph-properties fo:text-align="justify" fo:text-indent="0.4916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fo:font-style="italic" style:font-style-asian="italic"/>
    </style:style>
    <style:style style:name="P67" style:parent-style-name="Normalny" style:family="paragraph">
      <style:paragraph-properties fo:text-align="justify" fo:text-indent="0.4916in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Normalny" style:family="paragraph">
      <style:paragraph-properties fo:text-align="justify" fo:text-indent="0.4916in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3.2</text:span><text:span text:style-name="T12">8</text:span></text:p>
      <text:p text:style-name="P13">GK.6220.9.2018</text:p>
      <text:p text:style-name="P14"/>
      <text:p text:style-name="P15"/>
      <text:p text:style-name="P16">Z A W I A D O M I E N I E</text:p>
      <text:p text:style-name="P17">o wyłożeniu<text:s/>uzupełnienia do<text:s/>raportu o oddziaływaniu przedsięwzięcia na środowisko<text:s/>dla przedsięwzięcia polegającego na budowie układu kogeneracyjnego zasilanego biogazem<text:s/><text:s text:c="29"/>z fermentacji beztlenowej oczyszczalni<text:s/>ścieków<text:s/>ze stacją<text:s/>suszenia w Zakładzie Produkcji Mleczarskiej<text:s/>w Grajewie przy ul. Ekologicznej, działka nr 1917.</text:p>
      <text:p text:style-name="P18"/>
      <text:p text:style-name="P19"><text:span text:style-name="T20">Zgodnie z art. 30, art.33 ust.1 pkt 1 i 79 ust.1 ustawy z dnia 3 października 2008 r. o udostępnianiu informacji o środowisku i jego ochronie, udziale społeczeństwa w ochronie środowiska oraz o ocenach oddziaływania na środowisko (Dz. U. z 2018 r. , poz.2081 z późn. zm.) podaje do publicznej wiadomości, że w Urzędzie Miasta Grajewo toczy się postępowanie w sprawie wydania decyzji o środowiskowych uwarunkowaniach<text:s/></text:span><text:span text:style-name="T21">dla przedsięwzięcia polegającego na<text:s/></text:span><text:span text:style-name="T22">budowie układu kogeneracyjnego zasilanego biogazem z fermentacji beztlenowej oczyszczalni<text:s/></text:span><text:span text:style-name="T23">ścieków</text:span><text:span text:style-name="T24"><text:s/>ze stacj</text:span><text:span text:style-name="T25">ą</text:span><text:span text:style-name="T26"><text:s/>suszenia w Zakładzie Produkcji</text:span><text:span text:style-name="T27"><text:s/></text:span><text:span text:style-name="T28">Mleczarskiej w Grajewie przy ul. Ekologicznej, działka nr 1917</text:span><text:span text:style-name="T29">,</text:span><text:span text:style-name="T30"><text:s/></text:span><text:span text:style-name="T31">z którym</text:span><text:span text:style-name="T32"><text:s/></text:span><text:span text:style-name="T33"><text:s/>można zapoznać się w <text:s/>siedzibie Urzędu Miasta Grajewo 19-200 Grajewo ul. Strażacka 6A, Wydział<text:s/></text:span><text:span text:style-name="T34">Gospodarki</text:span><text:span text:style-name="T35"><text:s/>Komunalnej, <text:s/></text:span><text:span text:style-name="T36">(</text:span><text:span text:style-name="T37">budynek po byłym banku</text:span><text:span text:style-name="T38">)</text:span><text:span text:style-name="T39"><text:s/>w pokoju</text:span><text:span text:style-name="T40"><text:s text:c="13"/></text:span><text:span text:style-name="T41"><text:s/>nr 32 <text:s/>tel. (86) 273 0841 <text:s/>w godzinach 7</text:span><text:span text:style-name="T42">3</text:span><text:span text:style-name="T43">0</text:span><text:span text:style-name="T44">-15</text:span><text:span text:style-name="T45">3</text:span><text:span text:style-name="T46">0</text:span><text:span text:style-name="T47"><text:s/>.</text:span></text:p>
      <text:p text:style-name="P48">Planowana inwestycja należy do przedsięwzięć mogących potencjalnie znacząco oddziaływać na środowisko wymienionych w § 3 ust.1 pkt 78, pkt 80, pkt 37 <text:s/>rozporządzenia Rady Ministrów z dnia 9 listopada 2010 r. w sprawie przedsięwzięć <text:s/>mogących znacząco oddziaływać na środowisko (Dz. U. z 2016r <text:s/>poz.71 ze zm.) dla których obowiązek sporządzenia raportu o oddziaływaniu na środowisko może być wymagany.</text:p>
      <text:p text:style-name="P49"><text:span text:style-name="T50">Stosownie do art. 75 ust. 1 pkt 4 w/w ustawy <text:s/>decyzję o środowiskowych uwarunkowaniach w/w sprawie wydaje Burmistrz Miasta Grajewo <text:s/>po uzgodnieniu z Regionalnym Dyrektorem Ochrony Środowiska w Białymstoku,<text:s/></text:span><text:span text:style-name="T51">Państwowego Gospodarstwa Wodnego Wody Polskie, Regionalnego Zarządu Gospodarki Wodnej <text:s/>w Białymstoku</text:span><text:span text:style-name="T52"><text:s/>oraz zasięgnięciu opinii Państwowego Powiatowego Inspektora Sanitarnego<text:s/></text:span><text:span text:style-name="T53"><text:s text:c="28"/></text:span><text:span text:style-name="T54">w Grajewie odnośnie warunków <text:s/>realizacji przedmiotowego <text:s/>przedsięwzięcia</text:span><text:span text:style-name="T55">,</text:span><text:span text:style-name="T56"><text:s text:c="2"/>o które wystąpiono dnia<text:s/></text:span><text:span text:style-name="T57"><text:s text:c="23"/></text:span><text:span text:style-name="T58">28 marca<text:s/></text:span><text:span text:style-name="T59">2019 r.</text:span></text:p>
      <text:p text:style-name="P60">Zgodnie z art. 79 ust. 1 ustawy z dnia 3 października 2008 r. o udostępnianiu informacji<text:s text:c="26"/><text:s/>o środowisku i jego ochronie, udziale społeczeństwa w ochronie środowiska oraz o ocenach oddziaływania na środowisko postępowanie niniejsze prowadzone jest z udziałem społeczeństwa.<text:s/></text:p>
      <text:p text:style-name="P61">Zawiadamia się, że zgodnie z art.30, art. 33 ust. 1, pkt 1 ustawy <text:s/>z dnia 3 października 2008 r. o udostępnianiu informacji o środowisku i jego ochronie, udziale społeczeństwa w ochronie środowiska oraz o ocenach oddziaływania na środowisko (Dz. U. z 2018 r. poz. 2081 ze zm.)<text:s/><text:s text:c="28"/>o podaniu <text:s/><text:span text:style-name="T62">w dniu</text:span><text:span text:style-name="T63"><text:s/></text:span><text:span text:style-name="T64">28</text:span><text:span text:style-name="T65"><text:s/>marca 2019 r.</text:span><text:s/>do publicznej wiadomości informacji o wyłożeniu<text:s/><text:s/>uzupełnienia<text:s/><text:span text:style-name="T66"><text:s/>raportu o oddziaływaniu przedsięwzięcia na środowisko<text:s/></text:span>poprzez umieszczenie niniejszego zawiadomienia na tablicy ogłoszeń Urzędu<text:s/>Miasta<text:s text:c="2"/>Grajewo, w pobliżu planowanego<text:s/>przedsięwzięcia,<text:s/>na stronie internetowej Biuletynu Informacji Publicznej Urzędu<text:s/>Miasta<text:s text:c="2"/>Grajewo<text:s/>oraz listownie strony postepowania.</text:p>
      <text:p text:style-name="P67"><text:span text:style-name="T68">Ponadto informuję o możliwości składania uwag i wniosków w przedmiotowej sprawie <text:s/></text:span><text:span text:style-name="T69">w terminie 30 dni</text:span><text:span text:style-name="T70"><text:s/>od daty ogłoszenia niniejszego zawiadomienia</text:span><text:span text:style-name="T71"><text:s/>tj.<text:s/></text:span><text:span text:style-name="T72">do dnia</text:span><text:span text:style-name="T73"><text:s/>30</text:span><text:span text:style-name="T74"><text:s text:c="2"/>kwietnia 2019 r.</text:span><text:span text:style-name="T75"><text:s/>na adres Urząd<text:s/></text:span><text:span text:style-name="T76">Miasta</text:span><text:span text:style-name="T77"><text:s/>Grajewo, ul.<text:s/></text:span><text:span text:style-name="T78">Strażacka</text:span><text:span text:style-name="T79"><text:s/>6</text:span><text:span text:style-name="T80">A</text:span><text:span text:style-name="T81">, 19-200 Grajewo.</text:span><text:span text:style-name="T82"><text:s/>Zgodnie z art. 34 cytowanej wyżej ustawy uwagi i wnioski mogą być wnoszone w formie pisemnej lub ustnie do protokołu (w siedzibie Urzędu<text:s/></text:span><text:span text:style-name="T83">Miasta</text:span><text:span text:style-name="T84">), za pomocą <text:s/>środków komunikacji <text:s/>elektronicznej bez konieczności opatrywania ich <text:s/>bezpiecznym <text:s/>podpisem elektronicznym,<text:s/></text:span><text:span text:style-name="T85"><text:s text:c="24"/></text:span><text:span text:style-name="T86">o którym mowa w ustawie <text:s/>z dnia 05 września 20016 r. o usługach zaufania oraz identyfikacji elektronicznej (Dz.U. z 2016 r. poz. 1579 ze zm.).<text:s/></text:span></text:p>
      <text:p text:style-name="P87"><text:span text:style-name="T88">Uwagi lub wnioski złożone po upływie wyznaczonego terminu pozostawia się bez rozpatrzenia zgodnie z art. 35</text:span><text:span text:style-name="T89"><text:s/>ustawy z dnia 3 października 2008 r. o udostępnianiu informacji o środowisku i jego ochronie, udziale społeczeństwa w ochronie środowiska oraz o ocenach oddziaływania na środowisko (Dz. U. z 2018 r. poz.2081 ze zm.)</text:span><text:span text:style-name="T90">.<text:s/></text:span></text:p>
      <text:p text:style-name="P91"><text:span text:style-name="T92"><text:tab/></text:span><text:span text:style-name="T93"><text:tab/></text:span><text:tab/><text:tab/><text:tab/><text:tab/><text:tab/><text:tab/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Wnuszyński</meta:initial-creator>
    <dc:creator>J.Wnuszyński</dc:creator>
    <meta:creation-date>2019-03-05T08:24:00Z</meta:creation-date>
    <dc:date>2019-03-27T08:31:00Z</dc:date>
    <meta:print-date>2019-03-27T08:31:00Z</meta:print-date>
    <meta:template xlink:href="Normal" xlink:type="simple"/>
    <meta:editing-cycles>10</meta:editing-cycles>
    <meta:editing-duration>PT11280S</meta:editing-duration>
    <meta:document-statistic meta:page-count="1" meta:paragraph-count="8" meta:word-count="609" meta:character-count="4257" meta:row-count="30" meta:non-whitespace-character-count="3656"/>
  </office:meta>
</office:document-meta>
</file>