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/>
    </style:style>
    <style:style style:name="P12" style:parent-style-name="Standard" style:family="paragraph">
      <style:paragraph-properties fo:text-align="justify"/>
      <style:text-properties style:font-name="Arial" style:font-name-complex="Arial"/>
    </style:style>
    <style:style style:name="P13" style:parent-style-name="Standard" style:family="paragraph">
      <style:paragraph-properties fo:text-align="justify"/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 fo:font-weight="bold" style:font-weight-asian="bold"/>
    </style:style>
    <style:style style:name="P15" style:parent-style-name="Normalny" style:family="paragraph">
      <style:paragraph-properties fo:margin-left="4.425in">
        <style:tab-stops/>
      </style:paragraph-properties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Normalny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9" style:parent-style-name="Normaln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0" style:parent-style-name="Normaln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1" style:parent-style-name="Normaln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2" style:parent-style-name="Normalny" style:family="paragraph">
      <style:paragraph-properties fo:text-align="center" fo:margin-right="-0.2in"/>
      <style:text-properties style:font-name="Arial" style:font-name-complex="Arial"/>
    </style:style>
    <style:style style:name="P23" style:parent-style-name="Normalny" style:family="paragraph">
      <style:paragraph-properties fo:text-align="center" fo:margin-right="-0.2in"/>
      <style:text-properties style:font-name="Arial" style:font-name-complex="Arial"/>
    </style:style>
    <style:style style:name="P24" style:parent-style-name="Tekstpodstawowy3" style:family="paragraph">
      <style:text-properties style:font-name="Arial" style:font-name-complex="Arial" fo:font-size="12pt" style:font-size-asian="12pt" style:font-size-complex="12pt"/>
    </style:style>
    <style:style style:name="P25" style:parent-style-name="Tekstpodstawowy3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Tekstpodstawowy3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yle13" style:family="paragraph">
      <style:paragraph-properties fo:widows="2" fo:orphans="2" fo:margin-bottom="0.0833in" fo:line-height="100%"/>
      <style:text-properties style:font-name="Arial" style:font-name-complex="Arial" fo:font-weight="bold" style:font-weight-asian="bold" style:font-style-complex="normal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Arial" style:font-name-complex="Arial"/>
    </style:style>
    <style:style style:name="T30" style:parent-style-name="Domyślnaczcionkaakapitu" style:family="text">
      <style:text-properties style:font-name="Arial" style:font-name-complex="Arial" style:language-asian="ar" style:country-asian="SA"/>
    </style:style>
    <style:style style:name="T31" style:parent-style-name="Domyślnaczcionkaakapitu" style:family="text">
      <style:text-properties style:font-name="Arial" style:font-name-complex="Arial"/>
    </style:style>
    <style:style style:name="T32" style:parent-style-name="Domyślnaczcionkaakapitu" style:family="text">
      <style:text-properties style:font-name="Arial" style:font-name-complex="Arial"/>
    </style:style>
    <style:style style:name="T33" style:parent-style-name="Domyślnaczcionkaakapitu" style:family="text">
      <style:text-properties style:font-name="Arial" style:font-name-complex="Arial"/>
    </style:style>
    <style:style style:name="T34" style:parent-style-name="Domyślnaczcionkaakapitu" style:family="text">
      <style:text-properties style:font-name="Arial" style:font-name-complex="Arial"/>
    </style:style>
    <style:style style:name="T35" style:parent-style-name="Domyślnaczcionkaakapitu" style:family="text">
      <style:text-properties style:font-name="Arial" style:font-name-complex="Arial"/>
    </style:style>
    <style:style style:name="P36" style:parent-style-name="Normalny" style:family="paragraph">
      <style:paragraph-properties fo:text-align="justify" fo:margin-bottom="0.0833in"/>
      <style:text-properties style:font-name="Arial" style:font-name-complex="Arial"/>
    </style:style>
    <style:style style:name="P37" style:parent-style-name="Normalny" style:family="paragraph">
      <style:paragraph-properties fo:text-align="justify" fo:margin-right="0.05in" fo:text-indent="0.4916in"/>
      <style:text-properties style:font-name="Arial" style:font-name-complex="Arial"/>
    </style:style>
    <style:style style:name="P38" style:parent-style-name="Standard" style:family="paragraph">
      <style:paragraph-properties fo:text-align="justify" fo:text-indent="0.4916in"/>
      <style:text-properties style:font-name="Arial" style:font-name-complex="Arial"/>
    </style:style>
    <style:style style:name="P39" style:parent-style-name="Normalny" style:family="paragraph">
      <style:paragraph-properties fo:text-align="justify" fo:margin-right="0.05in" fo:text-indent="0.4916in"/>
      <style:text-properties style:font-name="Arial" style:font-name-complex="Arial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/text:p>
      <text:p text:style-name="Standard"><text:span text:style-name="T11"><text:s text:c="94"/></text:span></text:p>
      <text:p text:style-name="P12"/>
      <text:p text:style-name="P13"/>
      <text:p text:style-name="P14"/>
      <text:p text:style-name="P15"><text:bookmark-start text:name="_Hlk3969538"/>Grajewo 2019.03.25</text:p>
      <text:p text:style-name="P16">GK. 6220.10.2018</text:p>
      <text:p text:style-name="P17"/>
      <text:p text:style-name="P18"><text:bookmark-end text:name="_Hlk3969538"/></text:p>
      <text:p text:style-name="P19"/>
      <text:p text:style-name="P20">O B W I E S Z C Z E N I E</text:p>
      <text:p text:style-name="P21">o sprostowaniu oczywistej omyłki w decyzji o<text:s/>środowiskowych uwarunkowaniach</text:p>
      <text:p text:style-name="P22"/>
      <text:p text:style-name="P23"/>
      <text:p text:style-name="P24"><text:tab/><text:s/>Na podstawie art. 85 ust.3 ustawy z dnia 3 października 2008 r. o udostępnianiu informacji o środowisku i jego ochronie, udziale społeczeństwa w ochronie środowiska oraz o ocenach oddziaływania na środowisko (Dz. U. z 2018 r.,poz.2081)</text:p>
      <text:p text:style-name="P25"/>
      <text:p text:style-name="P26">zawiadamiam</text:p>
      <text:p text:style-name="P27"/>
      <text:p text:style-name="P28"><text:span text:style-name="T29">że działając na żądanie strony <text:s/>sprostowano <text:s/>oczywistą omyłkę w decyzji GK. 6220.10.2018 r. z dnia 27.12.2018 r. Burmistrza Miasta Grajewo o środowiskowych uwarunkowaniach dla przedsięwzięcia<text:s/></text:span><text:span text:style-name="T30"><text:s/>polegającego na<text:s/></text:span><text:span text:style-name="T31">budowie<text:s/></text:span><text:span text:style-name="T32">instalacji paneli fotowoltaicznych – elektrowni słonecznej o <text:s/>mocy elektrycznej do 1,0 MW, wraz z innymi niezbędnymi do jej funkcjonowania obiektami i urządzeniami infrastruktury technicznej, na części działki <text:s text:c="21"/>o nr geod. 3</text:span><text:span text:style-name="T33">464</text:span><text:span text:style-name="T34"><text:s/>– lokaliz</text:span><text:span text:style-name="T35">acja 2 położonej na terenie <text:s/>miasta Grajewo, obręb Grajewo.</text:span></text:p>
      <text:p text:style-name="P36"/>
      <text:p text:style-name="P37">Z treścią postanowienia można <text:s/>zapoznać się <text:s/>w terminie 7 dni od dnia podania informacji do publicznej wiadomości w siedzibie Urzędu Miasta Grajewo, ul. Strażacka 6, w Wydziale<text:s/>Gospodarki Komunalnej, pokój nr 32, w godz. pracy Urzędu <text:s/>7.30 – 15.30 (budynek po byłym banku).</text:p>
      <text:p text:style-name="P38">Niniejsze zawiadomienie zostaje podane do publicznej wiadomości poprzez zamieszczenie na stronie internetowej Miasta Grajewo w Biuletynie Informacji Publicznej, wywieszone na tablicy ogłoszeń <text:s/>w siedzibie Urzędu Miasta Grajewo oraz listownie - strony postępowania.</text:p>
      <text:p text:style-name="P3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odstawowy3" style:display-name="Tekst podstawowy 3" style:family="paragraph" style:parent-style-name="Normalny">
      <style:paragraph-properties fo:widows="2" fo:orphans="2" style:vertical-align="auto" fo:margin-bottom="0.0833in"/>
      <style:text-properties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ekstpodstawowy3Znak" style:display-name="Tekst podstawowy 3 Znak" style:family="text" style:parent-style-name="Domyślnaczcionkaakapitu">
      <style:text-properties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Style13" style:display-name="Style13" style:family="paragraph" style:parent-style-name="Normalny">
      <style:paragraph-properties style:text-autospace="none" fo:text-align="justify" style:vertical-align="auto" fo:line-height="0.2055in"/>
      <style:text-properties style:font-name="Arial Narrow" style:font-name-asian="Times New Roman" style:font-name-complex="Times New Roman" style:font-style-complex="italic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Wnuszyński</meta:initial-creator>
    <dc:creator>J.Wnuszyński</dc:creator>
    <meta:creation-date>2019-03-20T09:25:00Z</meta:creation-date>
    <dc:date>2019-03-25T08:43:00Z</dc:date>
    <meta:print-date>2019-03-25T08:40:00Z</meta:print-date>
    <meta:template xlink:href="Normal" xlink:type="simple"/>
    <meta:editing-cycles>12</meta:editing-cycles>
    <meta:editing-duration>PT480S</meta:editing-duration>
    <meta:document-statistic meta:page-count="1" meta:paragraph-count="3" meta:word-count="225" meta:character-count="1575" meta:row-count="11" meta:non-whitespace-character-count="1353"/>
  </office:meta>
</office:document-meta>
</file>